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F5496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F5496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DM CUMP JUD&quot;;&quot;ADMITIDO&quot;;&quot;ADMITIDO/EM COMISS CUMP JUD&quot;;&quot;EFETIVO&quot;;&quot;EM COMISS CUMP JUD&quot;;&quot;EM COMISSÃO&quot;;&quot;PROG RESIDÊNCIA&quot;)">
          <table:help-message/>
          <table:error-message table:display="true"/>
        </table:content-validation>
      </table:content-validations>
      <table:table table:name="LISTA_DE_SERVIDORES_SMC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7">
            <text:p>NOME_SETOR</text:p>
          </table:table-cell>
          <table:table-cell office:value-type="string" table:style-name="ce18">
            <text:p>NOME_SERVIDOR</text:p>
          </table:table-cell>
          <table:table-cell office:value-type="string" table:style-name="ce19">
            <text:p>RF</text:p>
          </table:table-cell>
          <table:table-cell office:value-type="string" table:style-name="ce18">
            <text:p>NOME_CARGO</text:p>
          </table:table-cell>
          <table:table-cell office:value-type="string" table:style-name="ce18">
            <text:p>TIPO_VÍNCUL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ALAIDE DO NASCIMENTO CADIM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ALEXANDRE MIYAZAT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ALINE LAURA NASCIMENTO TAVELL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BEATRIZ MAYUMI TOMA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BEATRIZ NASCIMENTO NUNES DOS SANTO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BRENO BEREZOVSKY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CARLA APARECIDA DOS SANTO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DERICK ALVES ELOI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ELISA MARIA LOPES CHAV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ELTON JUNIOR PEREIRA DE OLIV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FABIANA OLIVEIRA PINOTT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GABRIELA ALMEIDA DA SILV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GABRIELA GAGLIAN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HELOISA DA COSTA FERR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ISABEL REBECA DE SOUS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JOANA ASSEFF NEVES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JULIA FAGUNDES RIEGO COT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LAURA OLIVEIRA DOS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MARCOS TIAGO DOS SANTOS NUN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MARIA VERALUCIA PIN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MARTA ROGERIO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PAULO HENRIQUE YUZO THUCHIMOTO</text:p>
          </table:table-cell>
          <table:table-cell table:style-name="ce8"/>
          <table:table-cell office:value-type="string" table:style-name="ce8">
            <text:p>COORDENAD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RAISSA AUXILIADORA CORREA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RAYZA MUCUNA PAI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SATIRO FERREIRA NUNES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3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TAMIRES PINHEIRO DA SILV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TOMICO MURATA HASHIMOTO MITUMOR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VALDEMAR DE MORAIS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5">
            <text:p>ARQUIVO HISTÓRICO MUNICIPAL</text:p>
          </table:table-cell>
          <table:table-cell office:value-type="string" table:style-name="ce7">
            <text:p>VALTER DE SOUZA SIGIANI JUNIOR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ARQUIVO HISTÓRICO MUNICIPAL</text:p>
          </table:table-cell>
          <table:table-cell office:value-type="string" table:style-name="ce7">
            <text:p>VANESSA ALVES DE LIM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DELPHA FIGUEIREDO</text:p>
          </table:table-cell>
          <table:table-cell office:value-type="string" table:style-name="ce7">
            <text:p>ANTONIO JOSE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DELPHA FIGUEIREDO</text:p>
          </table:table-cell>
          <table:table-cell office:value-type="string" table:style-name="ce7">
            <text:p>OSANA MARIA CANDID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DELPHA FIGUEIREDO</text:p>
          </table:table-cell>
          <table:table-cell office:value-type="string" table:style-name="ce7">
            <text:p>RENAN WANGLER DE ANDRADE SILV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DELPHA FIGUEIREDO</text:p>
          </table:table-cell>
          <table:table-cell office:value-type="string" table:style-name="ce7">
            <text:p>WANDER SAMUEL DE OLIVEIR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3">
            <text:p>BIBLIOTECA AFFONSO TAUNAY</text:p>
          </table:table-cell>
          <table:table-cell office:value-type="string" table:style-name="ce7">
            <text:p>ANDREIA REGINA VIEIRA PASS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FONSO TAUNAY</text:p>
          </table:table-cell>
          <table:table-cell office:value-type="string" table:style-name="ce7">
            <text:p>BRUNA BERLLINI PE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FONSO TAUNAY</text:p>
          </table:table-cell>
          <table:table-cell office:value-type="string" table:style-name="ce7">
            <text:p>MEIRE ROSE STANKEVICIUS BASSI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FONSO TAUNAY</text:p>
          </table:table-cell>
          <table:table-cell office:value-type="string" table:style-name="ce7">
            <text:p>ROSA APARECIDA BIN OLIV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ANA LUCIA FERRANTE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CRISTIANE PINTO TOBIAS DE MEL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ELAIN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EMANUELA FERNANDES ARANTE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JOAO BATISTA DE FIGUEIRED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MARCELO DE MENESES GUED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REGINALDO JOSE BERNARDES DA CRU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FONSO SCHIMIDT</text:p>
          </table:table-cell>
          <table:table-cell office:value-type="string" table:style-name="ce7">
            <text:p>RINALDO DA SILVA VA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CEU AMOROSO LIMA</text:p>
          </table:table-cell>
          <table:table-cell office:value-type="string" table:style-name="ce7">
            <text:p>ANA CRISTINA GUIMARAES MOREIR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CEU AMOROSO LIMA</text:p>
          </table:table-cell>
          <table:table-cell office:value-type="string" table:style-name="ce7">
            <text:p>CESAR NOBR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CEU AMOROSO LIMA</text:p>
          </table:table-cell>
          <table:table-cell office:value-type="string" table:style-name="ce7">
            <text:p>ELAINE AUXILIADORA NASCIMENTO</text:p>
          </table:table-cell>
          <table:table-cell table:style-name="ce8"/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CEU AMOROSO LIMA</text:p>
          </table:table-cell>
          <table:table-cell office:value-type="string" table:style-name="ce7">
            <text:p>MAGALI MACHADO DE ALMEID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CEU AMOROSO LIMA</text:p>
          </table:table-cell>
          <table:table-cell office:value-type="string" table:style-name="ce7">
            <text:p>MARCOS ANTONIO DE MORAES MARTIN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CEU AMOROSO LIMA</text:p>
          </table:table-cell>
          <table:table-cell office:value-type="string" table:style-name="ce7">
            <text:p>MARIA APARECIDA SILVA DE ARAUJO ABREU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VARES DE AZEVEDO</text:p>
          </table:table-cell>
          <table:table-cell office:value-type="string" table:style-name="ce7">
            <text:p>ELAINE TELLES RODRIGUE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VARES DE AZEVEDO</text:p>
          </table:table-cell>
          <table:table-cell office:value-type="string" table:style-name="ce7">
            <text:p>IEDA APARECIDA DE OLIV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ÁLVARES DE AZEVEDO</text:p>
          </table:table-cell>
          <table:table-cell office:value-type="string" table:style-name="ce7">
            <text:p>ANTONIO SANTOS DOS ANJ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ÁLVARES DE AZEVEDO</text:p>
          </table:table-cell>
          <table:table-cell office:value-type="string" table:style-name="ce7">
            <text:p>CHARL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ÁLVARES DE AZEVEDO</text:p>
          </table:table-cell>
          <table:table-cell office:value-type="string" table:style-name="ce7">
            <text:p>TADEU SCALISS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VARO GUERRA</text:p>
          </table:table-cell>
          <table:table-cell office:value-type="string" table:style-name="ce7">
            <text:p>ANTONIO CARLOS DE MELLO PEREIRA</text:p>
          </table:table-cell>
          <table:table-cell table:style-name="ce8"/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VARO GUERRA</text:p>
          </table:table-cell>
          <table:table-cell office:value-type="string" table:style-name="ce7">
            <text:p>GEAN CARLO DE CARVALH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VARO GUERRA</text:p>
          </table:table-cell>
          <table:table-cell office:value-type="string" table:style-name="ce7">
            <text:p>MARCELO PAULINO DE ARAUJ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VARO GUERRA</text:p>
          </table:table-cell>
          <table:table-cell office:value-type="string" table:style-name="ce7">
            <text:p>MARIA ANGELICA MARTINS COST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LVARO GUERRA</text:p>
          </table:table-cell>
          <table:table-cell office:value-type="string" table:style-name="ce7">
            <text:p>OSVALDO DIAS TAVAR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ÁLVARO GUERRA</text:p>
          </table:table-cell>
          <table:table-cell office:value-type="string" table:style-name="ce7">
            <text:p>ANA PAULA TEIXEIRA LEITE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MADEU AMARAL</text:p>
          </table:table-cell>
          <table:table-cell office:value-type="string" table:style-name="ce7">
            <text:p>ANDERSON FAISSAL PIAZZ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MADEU AMARAL</text:p>
          </table:table-cell>
          <table:table-cell office:value-type="string" table:style-name="ce7">
            <text:p>CECILIA LOEFFEL NOCE GOB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MADEU AMARAL</text:p>
          </table:table-cell>
          <table:table-cell office:value-type="string" table:style-name="ce7">
            <text:p>ROMILDO GREGORIO DE LIR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NNE FRANK</text:p>
          </table:table-cell>
          <table:table-cell office:value-type="string" table:style-name="ce7">
            <text:p>RAQUEL BARIONI ABDALL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NNE FRANK</text:p>
          </table:table-cell>
          <table:table-cell office:value-type="string" table:style-name="ce7">
            <text:p>WILLIAM OKUB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URELIANO LEITE</text:p>
          </table:table-cell>
          <table:table-cell office:value-type="string" table:style-name="ce7">
            <text:p>ALESSANDRO ACACIO RODRIGUES PAE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AURELIANO LEITE</text:p>
          </table:table-cell>
          <table:table-cell office:value-type="string" table:style-name="ce7">
            <text:p>CRISTIANA DIAS DE CARVALH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DANIEL MARTINS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EDILENE ALVES PAES DO AMARAL CAMARG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GENILSON SOUZA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JOMAR DE JESUS SANTO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ELMONTE</text:p>
          </table:table-cell>
          <table:table-cell office:value-type="string" table:style-name="ce7">
            <text:p>SABINO PEREIRA LOP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MARIA DAS GRACAS COSTA XAVIER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PAULA OLIVEIRA VASCONCELO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SANDRO LUIZ COELH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SHIRLEI GENELICE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SONIA DA CUNHA MARTIN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BRITO BROCA</text:p>
          </table:table-cell>
          <table:table-cell office:value-type="string" table:style-name="ce7">
            <text:p>SUELI FERREIRA DA SILVA PER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MILA CERQUEIRA CESAR</text:p>
          </table:table-cell>
          <table:table-cell office:value-type="string" table:style-name="ce7">
            <text:p>ALESSANDRA ATTI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MILA CERQUEIRA CESAR</text:p>
          </table:table-cell>
          <table:table-cell office:value-type="string" table:style-name="ce7">
            <text:p>CLAUDIO ROGERIO BASSO GODOY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MILA CERQUEIRA CESAR</text:p>
          </table:table-cell>
          <table:table-cell office:value-type="string" table:style-name="ce7">
            <text:p>HENRIQUETA OLIVEIRA MARQUE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SIANO RICARDO</text:p>
          </table:table-cell>
          <table:table-cell office:value-type="string" table:style-name="ce7">
            <text:p>CLAUDIA MARIA MO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SIANO RICARDO</text:p>
          </table:table-cell>
          <table:table-cell office:value-type="string" table:style-name="ce7">
            <text:p>ELISAMARA NASCIMENTO PASTAN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SIANO RICARDO</text:p>
          </table:table-cell>
          <table:table-cell office:value-type="string" table:style-name="ce7">
            <text:p>JUSSARA APARECIDA DE ANDRADE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SIANO RICARDO</text:p>
          </table:table-cell>
          <table:table-cell office:value-type="string" table:style-name="ce7">
            <text:p>MARY GRACE DOMINGUES DOS SANTO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ARIETTE MARIA DE SOUZA MORAE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CAMILA VIEIRA BRAID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EDVALDO JOSE VI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ASTRO ALVES</text:p>
          </table:table-cell>
          <table:table-cell office:value-type="string" table:style-name="ce7">
            <text:p>RACHEL DAS GRACAS ALMEIDA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HÁCARA DO CASTELO</text:p>
          </table:table-cell>
          <table:table-cell office:value-type="string" table:style-name="ce7">
            <text:p>ADILVA MARIA DE AZEVEDO SANTO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HÁCARA DO CASTELO</text:p>
          </table:table-cell>
          <table:table-cell office:value-type="string" table:style-name="ce7">
            <text:p>EDELMI GERALDO ALV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HÁCARA DO CASTELO</text:p>
          </table:table-cell>
          <table:table-cell office:value-type="string" table:style-name="ce7">
            <text:p>LUIZ CARLOS SENDRO JUNIOR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ELISABETE FERREIRA FILIPIN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ILTON LAURINDO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JUAREZ DE SANTAN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MARCIA DE OLIVEIRA LOPE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LARICE LISPECTOR</text:p>
          </table:table-cell>
          <table:table-cell office:value-type="string" table:style-name="ce7">
            <text:p>MARIA CAROLINA DOS SANTOS PENN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ADAGILTON AVILA DE SANTAN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EDSON FRANCISCO BARBOS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MARIA CAROLINA DE SOUZA NOVAE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RICARDO PEREIRA COUTINH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CORA CORALINA</text:p>
          </table:table-cell>
          <table:table-cell office:value-type="string" table:style-name="ce7">
            <text:p>ROSELI APARECIDA DE MELLO AVELAR COS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DENIZE ALVES DA SILV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JOSE AUGUSTO SECC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JOSE LUIZ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ÉRICO VERÍSSIMO</text:p>
          </table:table-cell>
          <table:table-cell office:value-type="string" table:style-name="ce7">
            <text:p>WILSON ROBERTO SANTIAG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GILBERTO FREYRE</text:p>
          </table:table-cell>
          <table:table-cell office:value-type="string" table:style-name="ce7">
            <text:p>RAQUEL DA SILVA VIANNA DE ANDRADE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GILBERTO FREYRE</text:p>
          </table:table-cell>
          <table:table-cell office:value-type="string" table:style-name="ce7">
            <text:p>SUELI LOP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ALEXANDRE DE FRANCESCHI POLL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CICERO PEDRO DE ASSI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ELISANGELA ALVES SILV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GERUSA CAMARGO GUIMARA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IVANIA MARLA GARCIA BRUGNOL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ANS CHRISTIAN ANDERSEN</text:p>
          </table:table-cell>
          <table:table-cell office:value-type="string" table:style-name="ce7">
            <text:p>MARIA LUCIA NUN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JOSE CARLO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JOSE ROBERTO TOMAZ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PAULA DANIELLE DE ANDRADE BUEN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RUI ROCHA M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HELENA SILVEIRA</text:p>
          </table:table-cell>
          <table:table-cell office:value-type="string" table:style-name="ce7">
            <text:p>WANDA APARECIDA BORGES CAVALCANTI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ANALICE REFF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CLARA APARECIDA DE AGUIAR POL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CLAUDIA IZAR VI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DANIEL MISIUK BARBOSA</text:p>
          </table:table-cell>
          <table:table-cell table:style-name="ce8"/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EULALIA MARIA CAMARA LOBAT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HENRIQUE WILLIAM TURNER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JOAO DE PONTES JUNIOR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JOSE ANGELINO BOZZINI</text:p>
          </table:table-cell>
          <table:table-cell table:style-name="ce8"/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MARIA DE FATIMA FRANCA BAPTIS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MARIA EDINA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MARTA NOSE FERREIRA</text:p>
          </table:table-cell>
          <table:table-cell table:style-name="ce8"/>
          <table:table-cell office:value-type="string" table:style-name="ce8">
            <text:p>ANALISTA DE INFO. CULT. E DESP <text:s/>BIBLIOTECONOMIA - CHEFE DE EQUIPE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NILCE FERREIRA DA SILVA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VALERIA ZANCHITT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INFANTOJUVENIL MONTEIRO LOBATO</text:p>
          </table:table-cell>
          <table:table-cell office:value-type="string" table:style-name="ce7">
            <text:p>WILIAM GABRIEL VICENT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ANTONIO MARTINS SANTAN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BENEDITA VALDIRENE RIBEIR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MARLI OLIVEIRA ROCH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MOISES FRANCISC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SILVANIA ROSELI POSSATO MEDEIR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MIL ALMANSUR HADDAD</text:p>
          </table:table-cell>
          <table:table-cell office:value-type="string" table:style-name="ce7">
            <text:p>SONIA DOS SANTOS AL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YME CORTEZ</text:p>
          </table:table-cell>
          <table:table-cell office:value-type="string" table:style-name="ce7">
            <text:p>ANDIRA ALVES JULI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YME CORTEZ</text:p>
          </table:table-cell>
          <table:table-cell office:value-type="string" table:style-name="ce7">
            <text:p>ANTONIO BENTO DE SOUSA ROCH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AYME CORTEZ</text:p>
          </table:table-cell>
          <table:table-cell office:value-type="string" table:style-name="ce7">
            <text:p>LUCIANA SANTONI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E MAURO DE VASCONCELOS</text:p>
          </table:table-cell>
          <table:table-cell office:value-type="string" table:style-name="ce7">
            <text:p>MARCIO FERREIRA VIAN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EVALDO DA SILVA GOM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LUCI COSTA NEC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ROSANGELA ALV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SANDRA CRISTINA BRASIL SILV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É MAURO DE VASCONCELOS</text:p>
          </table:table-cell>
          <table:table-cell office:value-type="string" table:style-name="ce7">
            <text:p>SANDRA CRISTINA FRANCISCO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E PAULO PAES</text:p>
          </table:table-cell>
          <table:table-cell office:value-type="string" table:style-name="ce7">
            <text:p>ALBERTINA FLORENTINO DE SOUZ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E PAULO PAES</text:p>
          </table:table-cell>
          <table:table-cell office:value-type="string" table:style-name="ce7">
            <text:p>JOAO GILBERTO FRANCO CANDIDO MONTEIR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E PAULO PAES</text:p>
          </table:table-cell>
          <table:table-cell office:value-type="string" table:style-name="ce7">
            <text:p>JOELMO DE S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SE PAULO PAES</text:p>
          </table:table-cell>
          <table:table-cell office:value-type="string" table:style-name="ce7">
            <text:p>MESSIAS ADRIANO MARQUES FILHO</text:p>
          </table:table-cell>
          <table:table-cell table:style-name="ce8"/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ELIANE PAULA DE OLIV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ETUENE WANDERLEI DE MELO CABRAL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GILBERTO DE ALMEID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JUSSARA OD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PAULO SERGIO SERAFIM DA SILVA</text:p>
          </table:table-cell>
          <table:table-cell table:style-name="ce8"/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JOVINA ROCHA ALVARES PESSOA</text:p>
          </table:table-cell>
          <table:table-cell office:value-type="string" table:style-name="ce7">
            <text:p>ROSELI MICHELLA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CLEO DA SILVA LIM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JOAO PAULO RODRIGUES CONDE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MARLI ROSA MO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LENYRA FRACCAROLI</text:p>
          </table:table-cell>
          <table:table-cell office:value-type="string" table:style-name="ce7">
            <text:p>WALDIR ORDANINI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BLA TAHAN</text:p>
          </table:table-cell>
          <table:table-cell office:value-type="string" table:style-name="ce7">
            <text:p>BRUNA CAROLINA PINTO CAVALCANTE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LBA TAHAN</text:p>
          </table:table-cell>
          <table:table-cell office:value-type="string" table:style-name="ce7">
            <text:p>ANDREA SANTOS REGI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LBA TAHAN</text:p>
          </table:table-cell>
          <table:table-cell office:value-type="string" table:style-name="ce7">
            <text:p>ANTONIO AGUSTINHO DE ALENCAR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LBA TAHAN</text:p>
          </table:table-cell>
          <table:table-cell office:value-type="string" table:style-name="ce7">
            <text:p>VICENTINO FERREIRA DE SOUZ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JOAO CARLOS DE BIAZZI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JOSE FIDELES DA COS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RCOS REY</text:p>
          </table:table-cell>
          <table:table-cell office:value-type="string" table:style-name="ce7">
            <text:p>MARLI FUMI HASEYAMA GOT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DALBERTO RODRIGU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DRIANA DOMINGUES TORELLO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DRIANE DORED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LEXIA SOUSA SILV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LINE BARBOSA PETELIN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LINNE MORAIS DA FONSECA MUSSOLIN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NA CAROLINA D ECA RODRIGUE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NA CAROLINA RODRIGUES DO PRAD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NA ESTRELLA LIBERTAD RICKLI VARGA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NA PAULA PEREIRA DOS PRAZERES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NNA CAROLINA BITTENCOURT RUSS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ANTONIO CARLOS D ANGEL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BRUNA PIMENTEL LOPES</text:p>
          </table:table-cell>
          <table:table-cell table:style-name="ce8"/>
          <table:table-cell office:value-type="string" table:style-name="ce8">
            <text:p>ANALISTA DE INFO. CULT. E DESP <text:s/>BIBLIOTECONOMIA -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CAMILA DA SILVA BRAV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CAMILA OLIVEIRA DA SILVA</text:p>
          </table:table-cell>
          <table:table-cell table:style-name="ce8"/>
          <table:table-cell office:value-type="string" table:style-name="ce8">
            <text:p>ANALISTA DE INFO. CULT. E DESP <text:s/>BIBLIOTECONOMIA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CARLOS ALBERTO NONATO DE LIM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CARLOS EDUARDO PRETO CARDOS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CELIA REGINA ALVES DE OLIVEIR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CINTIA NOAM DE MELLO BAHIA DINIZ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CLEIDE CRISTINA CALDEIRA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DANIELLE DOS SANTOS COELHO</text:p>
          </table:table-cell>
          <table:table-cell table:style-name="ce8"/>
          <table:table-cell office:value-type="string" table:style-name="ce8">
            <text:p>ANALISTA DE INFO. CULT. E DESP <text:s/>BIBLIOTECONOMIA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DENNIS MORALES DE TOLEDO GODOY</text:p>
          </table:table-cell>
          <table:table-cell table:style-name="ce8"/>
          <table:table-cell office:value-type="string" table:style-name="ce8">
            <text:p>CHEFE DE EQUIPE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DIANDRA ARAUJO LOPES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DONIZETE ROSA CORRE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EDUARDO JOSE DE JESUS CONCEICAO</text:p>
          </table:table-cell>
          <table:table-cell table:style-name="ce8"/>
          <table:table-cell office:value-type="string" table:style-name="ce8">
            <text:p>ANALISTA DE INFO. CULT. E DESP <text:s/>BIBLIOTECONOMIA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FABIO LOPES DA SILV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FERNANDA RODRIGUES AFONS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FERNANDO VILEL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GABRIELA APARECIDA DA CUNHA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GABRIELLE SILVA CARVALH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GUILHERME ANTONIO DE JESU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GUSTAVO ZANOLLO ZARDI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6">
            <text:p>BIBLIOTECA MÁRIO DE ANDRADE</text:p>
          </table:table-cell>
          <table:table-cell office:value-type="string" table:style-name="ce7">
            <text:p>IRINETE MENDONC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ISADORA BRAGA DE ANDRADE BATIST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IZABEL MARIA DA SILVA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JANINE SOUZA NASCIMENTO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JOANA DARC MORENO DE ANDRADE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AIZA SILVA DO CARMO</text:p>
          </table:table-cell>
          <table:table-cell table:style-name="ce8"/>
          <table:table-cell office:value-type="string" table:style-name="ce8">
            <text:p>CHEFE DE NU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ARISSA DE JESUS MARTINS</text:p>
          </table:table-cell>
          <table:table-cell table:style-name="ce8"/>
          <table:table-cell office:value-type="string" table:style-name="ce8">
            <text:p>APPGG -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EONICE MOREIRA ALVES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IVIA LEONI DOMINGUES SILVA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OURDES REGINA PORT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UCIANE FATIMA PI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UISE DE JESUS SOUZA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LUIZA HELENA THESIN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DELENE MARINHO E SIL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A APARECIDA LIBERAL NUNES DE ALMEIDA</text:p>
          </table:table-cell>
          <table:table-cell table:style-name="ce8"/>
          <table:table-cell office:value-type="string" table:style-name="ce8">
            <text:p>ASO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ANNE CAETANO KLOTZ LEANDRO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ILZA MANOEL DUTRA PIN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RLENE LAKY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ATEUS DE SOUSA PAIXAO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ONICA MARIA COELHO GOMES</text:p>
          </table:table-cell>
          <table:table-cell table:style-name="ce8"/>
          <table:table-cell office:value-type="string" table:style-name="ce8">
            <text:p>ANALISTA DE INFO. CULT. E DESP <text:s/>BIBLIOTECONOMIA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URILO AUGUSTO VILAS BOAS CAETAN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MURILO PEREIRA VIEIR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NATAN TIAGO BATISTA SERZEDELLO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EGIANE AKEMI ISHII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ENATA CRISTINA DE MELO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ODRIGO PEREIRA DA SILVA</text:p>
          </table:table-cell>
          <table:table-cell table:style-name="ce8"/>
          <table:table-cell office:value-type="string" table:style-name="ce8">
            <text:p>PROFISSIONAL ENG. ARQ. AGRO. GEOL. <text:s/>ARQUITETURA - 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OSELY MARIA RANGEL DE MELLO COST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ROSIMEIRE VILAS BOAS LIM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AMUEL HENRIQUE SABADINE DA CRUZ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ARA XAVIER GOMES DE SOUZ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ILAS BATISTA ROCH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SOLANGE ALVES PORTO RIBEIRO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THALES VICENTE DE SOUZ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VAGNER DE ARAUJO CINT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VIRGINIA MARKELENE LOPES DE ARAUJO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DE ANDRADE</text:p>
          </table:table-cell>
          <table:table-cell office:value-type="string" table:style-name="ce7">
            <text:p>WASHINGTON LUIZ DOS SANTO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ARIO SCHENBERG</text:p>
          </table:table-cell>
          <table:table-cell office:value-type="string" table:style-name="ce7">
            <text:p>ANA MARIA FARIA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CAIO PALMA FERNANDE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MARISA BATISTA DE SOUSA</text:p>
          </table:table-cell>
          <table:table-cell table:style-name="ce8"/>
          <table:table-cell office:value-type="string" table:style-name="ce16">
            <text:p>AAG</text:p>
          </table:table-cell>
          <table:table-cell office:value-type="string" table:content-validation-name="val1" table:style-name="ce16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SERGIO TADEU GUIMARAES DOS SANTO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ÁRIO SCHENBERG</text:p>
          </table:table-cell>
          <table:table-cell office:value-type="string" table:style-name="ce7">
            <text:p>SUELI RIBEIRO DA SILV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CARLOS ROBERTO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EDIVALDO LOP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MARCOS MAGALHAES PELEGRIN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MELINA ISABEL CAMPANINI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PAULO ROBERTO DE SOUZ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ENOTTI DEL PICCHIA</text:p>
          </table:table-cell>
          <table:table-cell office:value-type="string" table:style-name="ce7">
            <text:p>ROSANGELA ARAUJO ALMEIDA</text:p>
          </table:table-cell>
          <table:table-cell table:style-name="ce8"/>
          <table:table-cell office:value-type="string" table:style-name="ce8">
            <text:p>ANALISTA ASSIST. DESENV. SOCIAL <text:s/>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DIEMERSON PEREIRA DE MA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MARLENE MARI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ODENIR VINHAT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MILTON SANTOS</text:p>
          </table:table-cell>
          <table:table-cell office:value-type="string" table:style-name="ce7">
            <text:p>WANDA MOREIRA MARTINS SANTO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NARBAL FONTES</text:p>
          </table:table-cell>
          <table:table-cell office:value-type="string" table:style-name="ce7">
            <text:p>MIRIAN DOS SANTOS DEVEZ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NARBAL FONTES</text:p>
          </table:table-cell>
          <table:table-cell office:value-type="string" table:style-name="ce7">
            <text:p>RAQUEL BEATRIZ DA CONCEICA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NUTO SANT'ANNA</text:p>
          </table:table-cell>
          <table:table-cell office:value-type="string" table:style-name="ce7">
            <text:p>JOSE TEIXEIRA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NUTO SANT'ANNA</text:p>
          </table:table-cell>
          <table:table-cell office:value-type="string" table:style-name="ce7">
            <text:p>KATIANNE PEREIRA DA SILVA E SILV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NUTO SANT'ANNA</text:p>
          </table:table-cell>
          <table:table-cell office:value-type="string" table:style-name="ce7">
            <text:p>RODOLFO CALIL LESS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ALCINO FER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CLAUDIO FERREIRA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HERONILDES BATIST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MARIA ELIZABETH CALDELLAS PEDROS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PUREZA MARIA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DRE JOSÉ DE ANCHIETA</text:p>
          </table:table-cell>
          <table:table-cell office:value-type="string" table:style-name="ce7">
            <text:p>VALDIR FERNAND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DUARTE</text:p>
          </table:table-cell>
          <table:table-cell office:value-type="string" table:style-name="ce7">
            <text:p>EXPEDITO RAMO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DUARTE</text:p>
          </table:table-cell>
          <table:table-cell office:value-type="string" table:style-name="ce7">
            <text:p>MAURO CABRELON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3">
            <text:p>BIBLIOTECA PAULO DUARTE</text:p>
          </table:table-cell>
          <table:table-cell office:value-type="string" table:style-name="ce7">
            <text:p>ROSANA APARECIDA SANTAN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RGIO DUARTE MILLIET</text:p>
          </table:table-cell>
          <table:table-cell office:value-type="string" table:style-name="ce7">
            <text:p>CAROLINE PAZINI CAVALCANTE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RGIO DUARTE MILLIET</text:p>
          </table:table-cell>
          <table:table-cell office:value-type="string" table:style-name="ce7">
            <text:p>MARCIA MASSAKO INOUE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RGIO DUARTE MILLIET</text:p>
          </table:table-cell>
          <table:table-cell office:value-type="string" table:style-name="ce7">
            <text:p>TANIA CRISTINA SANTAELL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ANTONIO CARL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JOSE GUTEMBERG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MARIA DE LOURDES DA SILVA FERREIR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SAMUEL DUARTE PEREIRA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AULO SETUBAL</text:p>
          </table:table-cell>
          <table:table-cell office:value-type="string" table:style-name="ce7">
            <text:p>VALDEMIR MUNHOZ PRIM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CAROLINA FILARDO LAURETT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CLENILDE GONCALVES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JUSSARA CAMARGO LEME</text:p>
          </table:table-cell>
          <table:table-cell table:style-name="ce14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RAONI DENARO DE SOUZ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EDRO NAVA</text:p>
          </table:table-cell>
          <table:table-cell office:value-type="string" table:style-name="ce7">
            <text:p>THAIS DA SILVA FARIA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CARLOS ALBERTO GARCIA AMAYA</text:p>
          </table:table-cell>
          <table:table-cell table:style-name="ce8"/>
          <table:table-cell office:value-type="string" table:style-name="ce8">
            <text:p>AT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GUSTAVO BISCAINO REMERI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JULIANA LETICIA COSTA DE ALVARENG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MARICY CALEJO GODOY LEMOS DE VASCONCEL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EFEITO PRESTES MAIA</text:p>
          </table:table-cell>
          <table:table-cell office:value-type="string" table:style-name="ce7">
            <text:p>MARLI AFFONSO PIN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CELSO AL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CICERO BARROS DA SILVA</text:p>
          </table:table-cell>
          <table:table-cell table:style-name="ce8"/>
          <table:table-cell office:value-type="string" table:style-name="ce8">
            <text:p>ASSIST. TEC. SAÚDE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EDUARDO JOAQUIM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ISRAEL INACIO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PROFESSOR ARNALDO MAGALHAES GIACOMO</text:p>
          </table:table-cell>
          <table:table-cell office:value-type="string" table:style-name="ce7">
            <text:p>MARIA APARECIDA TELES GOME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CICERA CLEIDE MASCARENHAS SANTAN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DONIZETE PEREIRA BIANCHI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ERICO NUNES FER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IRANILDE ALVES FREIRES DE FARIA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JOSUE ROSA AL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MARCIA DA SILVA SANTOS FONSEC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IMUNDO DE MENEZES</text:p>
          </table:table-cell>
          <table:table-cell office:value-type="string" table:style-name="ce7">
            <text:p>MARISA DUT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UL BOPP</text:p>
          </table:table-cell>
          <table:table-cell office:value-type="string" table:style-name="ce7">
            <text:p>CHARLENE KATHLEN DE LEMO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UL BOPP</text:p>
          </table:table-cell>
          <table:table-cell office:value-type="string" table:style-name="ce7">
            <text:p>DANIELA MOURA ROCH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AUL BOPP</text:p>
          </table:table-cell>
          <table:table-cell office:value-type="string" table:style-name="ce7">
            <text:p>MARIA DO SOCORRO FERREIRA DE ARAUJ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BARBARA BOUCINHA DE ALMEIDA BISCHOFF VOT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CLAUDIO SENNA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CYRO DE LORETO AL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ICARDO RAMOS</text:p>
          </table:table-cell>
          <table:table-cell office:value-type="string" table:style-name="ce7">
            <text:p>VILMA SANTOS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CARLOS ALBERTO AIELO</text:p>
          </table:table-cell>
          <table:table-cell table:style-name="ce8"/>
          <table:table-cell office:value-type="string" table:style-name="ce8">
            <text:p>ANALIST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EDMILSON BRITO BARBOS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JACO GOMES SANTAN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JOAO APARECIDO SOAR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TATIANA RODRIGUES NASCIMENT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OBERTO SANTOS</text:p>
          </table:table-cell>
          <table:table-cell office:value-type="string" table:style-name="ce7">
            <text:p>YGOR SOARES GONCALVE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UBENS BORBA ALVES DE MORAES</text:p>
          </table:table-cell>
          <table:table-cell office:value-type="string" table:style-name="ce7">
            <text:p>ANA MARIA BERNARDES NEPOMUCE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UBENS BORBA ALVES DE MORAIS</text:p>
          </table:table-cell>
          <table:table-cell office:value-type="string" table:style-name="ce7">
            <text:p>ALICE SETSUKO HARO TAKAT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UBENS BORBA ALVES DE MORAIS</text:p>
          </table:table-cell>
          <table:table-cell office:value-type="string" table:style-name="ce7">
            <text:p>MARIA SELMA OLIVEIRA MAI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RUBENS BORBA ALVES DE MORAIS</text:p>
          </table:table-cell>
          <table:table-cell office:value-type="string" table:style-name="ce7">
            <text:p>MARINETE PIONTE KOSKI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AUREA DOS SANTO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MARIA ISMENIA ROMUALDO TEIX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NILSON PORCINO IV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SERGIO BUARQUE DE HOLANDA</text:p>
          </table:table-cell>
          <table:table-cell office:value-type="string" table:style-name="ce7">
            <text:p>VALDINEIA APARECIDA MARQUES GONCAL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SYLVIA ORTHOF</text:p>
          </table:table-cell>
          <table:table-cell office:value-type="string" table:style-name="ce7">
            <text:p>ANA LUISA DUBRA LESS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SYLVIA ORTHOF</text:p>
          </table:table-cell>
          <table:table-cell office:value-type="string" table:style-name="ce7">
            <text:p>DOMITILA ALVES DE OLIVEIRA VILA NOV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CLAUDIA GONZAGA DIAS DE ALMEID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ELIO REIS VICENT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IRIS MARGOT PUG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JOSE CARLOS ROCH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THALES CASTANHO DE ANDRADE</text:p>
          </table:table-cell>
          <table:table-cell office:value-type="string" table:style-name="ce7">
            <text:p>MARIA BETANIA FERREIRA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AIRTON PINHO DE AZEVED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ELIZABETH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HUGO LEONARDO ABUD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DE CARVALHO</text:p>
          </table:table-cell>
          <table:table-cell office:value-type="string" table:style-name="ce7">
            <text:p>VILMA APARECIDA DE PAUL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DEBORA ALBINO DOS SANTOS RAM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EZEQUIEL OLIVEIRA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GILNEIDE DOS SANTOS GRILL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JAIR VESPASIANO DANTA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MARCIA REGINA GOM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CENTE PAULO GUIMARAES</text:p>
          </table:table-cell>
          <table:table-cell office:value-type="string" table:style-name="ce7">
            <text:p>SUELI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ES</text:p>
          </table:table-cell>
          <table:table-cell office:value-type="string" table:style-name="ce7">
            <text:p>EDSON BENEDITO GOM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ES</text:p>
          </table:table-cell>
          <table:table-cell office:value-type="string" table:style-name="ce7">
            <text:p>JULIO CESAR RAMOS CELESTINO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CLAUDIA RODRIGUES LECINIO VIANA BARRETO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MARCIA ASCENSAO BATIST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MARIA DO CARMO DA CRUZ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MARTA LOVATO ZIZZ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SILVIO ANDRADE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NICIUS DE MORAIS</text:p>
          </table:table-cell>
          <table:table-cell office:value-type="string" table:style-name="ce7">
            <text:p>THIAGO GENOVEZ DE ANDRAD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CLAUDIA MARQUES DA SILVA ALMEIDA GAMBARI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IRAIR DE JESU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ROSELAINE BRAZ RODRIGUES</text:p>
          </table:table-cell>
          <table:table-cell table:style-name="ce8"/>
          <table:table-cell office:value-type="string" table:style-name="ce8">
            <text:p>ANALISTA DE SAÚDE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ROSELI LIMA KINDLER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IBLIOTECA VIRIATO CORREA</text:p>
          </table:table-cell>
          <table:table-cell office:value-type="string" table:style-name="ce7">
            <text:p>SANDRA MACHADO ALVES</text:p>
          </table:table-cell>
          <table:table-cell table:style-name="ce8"/>
          <table:table-cell office:value-type="string" table:style-name="ce8">
            <text:p>ANALISTA DE INFO. CULT. E DESP <text:s/>BIBLIOTECONOMIA - GESTOR DE EQUIP. PÚBLIC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BOSQUE DE LEITURA PARQUE ANHANGUERA</text:p>
          </table:table-cell>
          <table:table-cell office:value-type="string" table:style-name="ce7">
            <text:p>DULCIDIO FRANCISCO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OSQUE DE LEITURA PARQUE CIDADE DE TORONTO</text:p>
          </table:table-cell>
          <table:table-cell office:value-type="string" table:style-name="ce7">
            <text:p>ADEMIR RAMOS GUED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OSQUE DE LEITURA PARQUE CIDADE DE TORONTO</text:p>
          </table:table-cell>
          <table:table-cell office:value-type="string" table:style-name="ce7">
            <text:p>VLAMIR PAULO DIAS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OSQUE DE LEITURA PARQUE DO CARMO</text:p>
          </table:table-cell>
          <table:table-cell office:value-type="string" table:style-name="ce7">
            <text:p>CARLOS ROBERTO LOP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OSQUE DE LEITURA PARQUE DO TROTE</text:p>
          </table:table-cell>
          <table:table-cell office:value-type="string" table:style-name="ce7">
            <text:p>WILKER COSTA PA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OSQUE DE LEITURA PARQUE LIONS CLUBE</text:p>
          </table:table-cell>
          <table:table-cell office:value-type="string" table:style-name="ce7">
            <text:p>ROGERIO FERREIRA DE MOU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BOSQUE DE LEITURA PARQUE LIONS CLUBE</text:p>
          </table:table-cell>
          <table:table-cell office:value-type="string" table:style-name="ce7">
            <text:p>ROSILDA MORAES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BRASILANDIA</text:p>
          </table:table-cell>
          <table:table-cell office:value-type="string" table:style-name="ce7">
            <text:p>CLECIO BERNARDO ALAMI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BRASILÂNDIA</text:p>
          </table:table-cell>
          <table:table-cell office:value-type="string" table:style-name="ce7">
            <text:p>KATIA REGINA SIMOES BERNARDES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BUTANTÃ</text:p>
          </table:table-cell>
          <table:table-cell office:value-type="string" table:style-name="ce7">
            <text:p>ANGELO JOSE DA COSTA MONTE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BUTANTÃ</text:p>
          </table:table-cell>
          <table:table-cell office:value-type="string" table:style-name="ce7">
            <text:p>DANILO AUGUSTO LEITE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BUTANTÃ</text:p>
          </table:table-cell>
          <table:table-cell office:value-type="string" table:style-name="ce7">
            <text:p>ELMA GOMES DE OLIVEIRA</text:p>
          </table:table-cell>
          <table:table-cell table:style-name="ce8"/>
          <table:table-cell office:value-type="string" table:style-name="ce8">
            <text:p>ANALISTA ASSIST. DESENV. SOCIAL <text:s/>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BUTANTÃ</text:p>
          </table:table-cell>
          <table:table-cell office:value-type="string" table:style-name="ce7">
            <text:p>RAFAEL DE CAMARGO TEIXEIRA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AGUINALDO REI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FABIANA SANTOS DA SILV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FRANCISCO DOS REIS CELESTI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JOAO DA ROS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JOSE CARLOS DOS SANTO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LUCIANO TERESIN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CAMPO LIMPO</text:p>
          </table:table-cell>
          <table:table-cell office:value-type="string" table:style-name="ce7">
            <text:p>MARIA DE FATIMA RIBEIRO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FREGUESIA DO Ó/SALVADOR LIGABUE</text:p>
          </table:table-cell>
          <table:table-cell office:value-type="string" table:style-name="ce7">
            <text:p>GEORGE RODRIGUES DE SOUS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FREGUESIA DO Ó/SALVADOR LIGABUE</text:p>
          </table:table-cell>
          <table:table-cell office:value-type="string" table:style-name="ce12">
            <text:p>JOSE CARLOS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FREGUESIA DO Ó/SALVADOR LIGABUE</text:p>
          </table:table-cell>
          <table:table-cell office:value-type="string" table:style-name="ce7">
            <text:p>LUIS ANTONIO CARNEIR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GUAIANASES</text:p>
          </table:table-cell>
          <table:table-cell office:value-type="string" table:style-name="ce7">
            <text:p>ADRIANO VICENTINI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GUAIANASES</text:p>
          </table:table-cell>
          <table:table-cell office:value-type="string" table:style-name="ce7">
            <text:p>JORGE DE JESUS DA SILVA</text:p>
          </table:table-cell>
          <table:table-cell table:style-name="ce8"/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GUAIANASES</text:p>
          </table:table-cell>
          <table:table-cell office:value-type="string" table:style-name="ce7">
            <text:p>JOSE EDSON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GUAIANASES</text:p>
          </table:table-cell>
          <table:table-cell office:value-type="string" table:style-name="ce7">
            <text:p>MANOEL BATISTA DE ARAUJ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HIP HOP LESTE</text:p>
          </table:table-cell>
          <table:table-cell office:value-type="string" table:style-name="ce7">
            <text:p>GILDEAN SILVA PEREIR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HIP HOP SUL</text:p>
          </table:table-cell>
          <table:table-cell office:value-type="string" table:style-name="ce7">
            <text:p>LUIZ LOBATO DA SILV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HIP HOP SUL</text:p>
          </table:table-cell>
          <table:table-cell office:value-type="string" table:style-name="ce7">
            <text:p>MARCO ANTONIO FER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PIRANGA</text:p>
          </table:table-cell>
          <table:table-cell office:value-type="string" table:style-name="ce7">
            <text:p>DONIZETI DATTI FERNANDE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PIRANGA</text:p>
          </table:table-cell>
          <table:table-cell office:value-type="string" table:style-name="ce7">
            <text:p>ROBSON ROBERTO DE OLIVEIRA PAUL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PIRANGA</text:p>
          </table:table-cell>
          <table:table-cell office:value-type="string" table:style-name="ce7">
            <text:p>VERA LUCIA BRIGID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ANTONIO PAULINO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CARLOS ROBERTO GASPAR JUNIOR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EDILSON APARECIDO EFIGENI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EDSON DIAS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ELCIO MARTINS COST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JANAINA SANTOS DE ALMEID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JANIO LEAL SILVA CHA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MARSEN BORGES BARBOS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SELMA APARECIDA ROCH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WAGNER AUGUSTO FERREIRA ANTUN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IM PAULISTA</text:p>
          </table:table-cell>
          <table:table-cell office:value-type="string" table:style-name="ce7">
            <text:p>WALDECI DOS REI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QUERA</text:p>
          </table:table-cell>
          <table:table-cell office:value-type="string" table:style-name="ce7">
            <text:p>ALEX SANDER ALBER AL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ITAQUERA</text:p>
          </table:table-cell>
          <table:table-cell office:value-type="string" table:style-name="ce7">
            <text:p>MARCOS MOREIRA AVELI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M'BOI MIRIM</text:p>
          </table:table-cell>
          <table:table-cell office:value-type="string" table:style-name="ce7">
            <text:p>ACACIO LUIZ DE ARAUJ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M'BOI MIRIM</text:p>
          </table:table-cell>
          <table:table-cell office:value-type="string" table:style-name="ce7">
            <text:p>EDMILSON BATISTA DE MORAI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M'BOI MIRIM</text:p>
          </table:table-cell>
          <table:table-cell office:value-type="string" table:style-name="ce7">
            <text:p>FRANCIVALDO ALMEIDA GOM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PARELHEIROS</text:p>
          </table:table-cell>
          <table:table-cell office:value-type="string" table:style-name="ce7">
            <text:p>ANA PAULA DE SOUZ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PARELHEIROS</text:p>
          </table:table-cell>
          <table:table-cell office:value-type="string" table:style-name="ce7">
            <text:p>MAURO LOPES DA FONSEC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RAUL SEIXAS/ITAQUERA</text:p>
          </table:table-cell>
          <table:table-cell office:value-type="string" table:style-name="ce7">
            <text:p>ABEL OLIVEIRA DE ALMEID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DIRCE DE SOUZA PIN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EDNA MARIA PE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LUCIVALDO TELES DE ANDRAD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MANOEL NERY LIM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ANTO AMARO</text:p>
          </table:table-cell>
          <table:table-cell office:value-type="string" table:style-name="ce7">
            <text:p>NICOLLAS FERREIRA PEREIRA DOS SANTOS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AO MATEUS</text:p>
          </table:table-cell>
          <table:table-cell office:value-type="string" table:style-name="ce7">
            <text:p>BENEDITO PRUDENTE DE T NE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AO MATEUS</text:p>
          </table:table-cell>
          <table:table-cell office:value-type="string" table:style-name="ce7">
            <text:p>PAULO MEND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ÃO MATEUS</text:p>
          </table:table-cell>
          <table:table-cell office:value-type="string" table:style-name="ce7">
            <text:p>JORGE BEIRAMAR DA LU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ÃO MATEUS</text:p>
          </table:table-cell>
          <table:table-cell office:value-type="string" table:style-name="ce7">
            <text:p>JOVANKA CAMPOS SOTERO FERNANDES DOS SANTOS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ÃO MATEUS</text:p>
          </table:table-cell>
          <table:table-cell office:value-type="string" table:style-name="ce7">
            <text:p>OMAR CARDOS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ÃO MIGUEL PAULISTA</text:p>
          </table:table-cell>
          <table:table-cell office:value-type="string" table:style-name="ce7">
            <text:p>ELIZEU TEIXEIRA DE ARAUJ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ÃO MIGUEL PAULISTA</text:p>
          </table:table-cell>
          <table:table-cell office:value-type="string" table:style-name="ce7">
            <text:p>PEDRO BASTOS DOS SANTOS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ÃO RAFAEL</text:p>
          </table:table-cell>
          <table:table-cell office:value-type="string" table:style-name="ce7">
            <text:p>EDILSON ROBERTO D ALOI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SÃO RAFAEL</text:p>
          </table:table-cell>
          <table:table-cell office:value-type="string" table:style-name="ce7">
            <text:p>ERICK JOHNY RODRIGUES DO NASCIMENT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TREMEMBÉ</text:p>
          </table:table-cell>
          <table:table-cell office:value-type="string" table:style-name="ce7">
            <text:p>ALESSANDRO ROCHA DE MOUR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TREMEMBÉ</text:p>
          </table:table-cell>
          <table:table-cell office:value-type="string" table:style-name="ce7">
            <text:p>EUDISON BORGES LUI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TREMEMBÉ</text:p>
          </table:table-cell>
          <table:table-cell office:value-type="string" table:style-name="ce7">
            <text:p>KASSANDRA MONDEVAIM FAUSTIN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VILA GUILHERME</text:p>
          </table:table-cell>
          <table:table-cell office:value-type="string" table:style-name="ce7">
            <text:p>ALEX LEONCIO NASCIMENT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VILA GUILHERME</text:p>
          </table:table-cell>
          <table:table-cell office:value-type="string" table:style-name="ce7">
            <text:p>EMERSON DOS SANTOS MACHADO</text:p>
          </table:table-cell>
          <table:table-cell table:style-name="ce8"/>
          <table:table-cell office:value-type="string" table:style-name="ce8">
            <text:p>GESTOR DE EQUIP. PUBLI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 DE CULTURA VILA GUILHERME</text:p>
          </table:table-cell>
          <table:table-cell office:value-type="string" table:style-name="ce7">
            <text:p>THIENE RODRIGUES CHEMIN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FARAH CHAGAS DE PAUL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IAGO COSTA DE GOI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JOSIE PRISCILA PEREIRA DE JESUS</text:p>
          </table:table-cell>
          <table:table-cell table:style-name="ce8"/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MARIANA MATA RIBEIR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REINILDA MARIA MAMEDIO ARAUJO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RENATO SILVA ANDRAD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TATIANE DE CASSIA SILVA PER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ASAS DE CULTURA</text:p>
          </table:table-cell>
          <table:table-cell office:value-type="string" table:style-name="ce7">
            <text:p>THAYNA PAIS PE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ALEX BRAGA XIMENES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ALEXANDRE CARLOS PENHA DELIJAICOV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ALEXANDRO ROBSON BERTONCIN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ANDRE TAKIY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ARLETE MARTINS BENATT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DENISE MANCERA SALGAD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FELIPE GAROFALO CAVALCANT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FERNANDO RICARDO DE JESU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GILBERTO GIANELLI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IZABELLE PEREIR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IZAIAS GONCALVES BARBOS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JOAO GABRIEL GUIMARAES BUONAVIT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JOAO PAULO ALVES SOUZ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JONAS COSTA MENDES</text:p>
          </table:table-cell>
          <table:table-cell table:style-name="ce8"/>
          <table:table-cell office:value-type="string" table:style-name="ce8">
            <text:p>CANTOR DE CORAL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JOSE EDUARDO FLORES</text:p>
          </table:table-cell>
          <table:table-cell table:style-name="ce8"/>
          <table:table-cell office:value-type="string" table:style-name="ce8">
            <text:p>INSTRUMENTISTA MONITOR ORQUESTR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JOSE LOURENCO DA SILVA JUNIOR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JOSE OSWALDO DE ARAUJO VILEL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JULIO CESAR DE OLIVEIRA MORAIS</text:p>
          </table:table-cell>
          <table:table-cell table:style-name="ce8"/>
          <table:table-cell office:value-type="string" table:style-name="ce8">
            <text:p>ANALISTA ASSIST. DESENV. SOCIAL <text:s/>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LUCIANA MARIA DE MEL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MARCELO CAMARGO TONI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MARCELO JAFFE</text:p>
          </table:table-cell>
          <table:table-cell table:style-name="ce8"/>
          <table:table-cell office:value-type="string" table:style-name="ce8">
            <text:p>PROFESSOR DE QUARTETO DE CORDAS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MARCOS DE CASTRO KIEHL</text:p>
          </table:table-cell>
          <table:table-cell table:style-name="ce8"/>
          <table:table-cell office:value-type="string" table:style-name="ce8">
            <text:p>INSTRUMENTISTA MONITOR ORQUESTR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MARCOS FUKUDA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MARIA DO ROSARIO RAMALH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MAURO DOMENECH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MILTON KENNEDY BUENO BAPTISTA</text:p>
          </table:table-cell>
          <table:table-cell table:style-name="ce8"/>
          <table:table-cell office:value-type="string" table:style-name="ce8">
            <text:p>MESTRE BALE DA CIDADE SÃO PAUL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NARCISO MARTINS LEM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OTAVIO SCOSS NICOLAI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OTINILO MORAES GALVAO PACHECO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PAULO HENRIQUE DOMINGOS PINT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RICARDO MASSAHAKU FUKUDA</text:p>
          </table:table-cell>
          <table:table-cell table:style-name="ce8"/>
          <table:table-cell office:value-type="string" table:style-name="ce8">
            <text:p>PROFESSOR DE ORQUESTRA - PROFESSOR DE MÚSICA</text:p>
          </table:table-cell>
          <table:table-cell office:value-type="string" table:content-validation-name="val1" table:style-name="ce8">
            <text:p>ADMITIDO/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RITA DE CASSIA D ANGEL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ROBERTO ALVES RODRIGUES DE ARAUJO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ROBERTO DE CAMP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SANDRO CASSIO FRANCISCHETTI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SERGIO FAUSTINO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SERGIO LUIS CAMILO TEIXEIRA</text:p>
          </table:table-cell>
          <table:table-cell table:style-name="ce8"/>
          <table:table-cell office:value-type="string" table:style-name="ce8">
            <text:p>INSTRUMENTISTA MONITOR ORQUESTR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SILVANA GOMES GIOVANNETT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DIDOS</text:p>
          </table:table-cell>
          <table:table-cell office:value-type="string" table:style-name="ce7">
            <text:p>VIVIANE BITTENCOURT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NTRO CULTURAL CHÁCARA DO JOCKEY</text:p>
          </table:table-cell>
          <table:table-cell office:value-type="string" table:style-name="ce7">
            <text:p>GABRIEL MARQUES ALMEIDA DE OLIVEIR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ALAETE EVANGELISTA DE ANDRADE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ARIANE ALMEIDA BRITO AMARAL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EDMILSON GOM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GABRIEL CARDOSO DE MORA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MAGALI CRISTINE HERCULINO MUNHOZ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RAYANE OLIVEIRA BELANGE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SALETE DE CAMPOS DIA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SEBASTIAO JOSE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VANESSA DIAS DE OLIVEIRA</text:p>
          </table:table-cell>
          <table:table-cell table:style-name="ce8"/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A JUVENTUDE</text:p>
          </table:table-cell>
          <table:table-cell office:value-type="string" table:style-name="ce7">
            <text:p>VANESSA MARILIZ GOM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CULTURAS NEGRAS</text:p>
          </table:table-cell>
          <table:table-cell office:value-type="string" table:style-name="ce7">
            <text:p>ANA LUCIA SOARES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CULTURAS NEGRAS</text:p>
          </table:table-cell>
          <table:table-cell office:value-type="string" table:style-name="ce7">
            <text:p>NELSON ALVES PEGO</text:p>
          </table:table-cell>
          <table:table-cell table:style-name="ce8"/>
          <table:table-cell office:value-type="string" table:style-name="ce8">
            <text:p>AUXILIAR DE SERVICOS DE SAÚDE RAD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CULTURAS NEGRAS</text:p>
          </table:table-cell>
          <table:table-cell office:value-type="string" table:style-name="ce7">
            <text:p>VICTOR GIMENEZ DE SOUZ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MEMÓRIA DO CIRCO</text:p>
          </table:table-cell>
          <table:table-cell office:value-type="string" table:style-name="ce7">
            <text:p>JEANCELY DE JESUS CASTILLO MALDONAD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MEMÓRIA DO CIRCO</text:p>
          </table:table-cell>
          <table:table-cell office:value-type="string" table:style-name="ce7">
            <text:p>MONICA BARBALHO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MEMÓRIA DO CIRCO</text:p>
          </table:table-cell>
          <table:table-cell office:value-type="string" table:style-name="ce7">
            <text:p>WALTER DE SOUSA JUNIOR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BEATRIZ MOREIRA OLIV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MARCIA REGINA LEAL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SUELI VICENTE ANDREAT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DE REFERÊNCIA DA DANÇA</text:p>
          </table:table-cell>
          <table:table-cell office:value-type="string" table:style-name="ce7">
            <text:p>VIVIAN DIAS DOS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0">
            <text:p>CENTRO CULTURAL DIVERSIDADE</text:p>
          </table:table-cell>
          <table:table-cell office:value-type="string" table:style-name="ce7">
            <text:p>MARILUCIA MARCONDES DA MOTTA</text:p>
          </table:table-cell>
          <table:table-cell table:style-name="ce8"/>
          <table:table-cell office:value-type="string" table:style-name="ce8">
            <text:p>AGPP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0">
            <text:p>CENTRO CULTURAL DIVERSIDADE</text:p>
          </table:table-cell>
          <table:table-cell office:value-type="string" table:style-name="ce7">
            <text:p>TATTO OLIVEIR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0">
            <text:p>CENTRO CULTURAL DIVERSIDADE</text:p>
          </table:table-cell>
          <table:table-cell office:value-type="string" table:style-name="ce7">
            <text:p>THEO FERREIRA BRIT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ANGELITA DE MORAIS SILVA</text:p>
          </table:table-cell>
          <table:table-cell table:style-name="ce8"/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DANIEL FRANCISCO RIBEIRO</text:p>
          </table:table-cell>
          <table:table-cell table:style-name="ce8"/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ELIZABETE ALVES HONORAT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LEANDRO DIAS DE CAMARG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GRAJAÚ</text:p>
          </table:table-cell>
          <table:table-cell office:value-type="string" table:style-name="ce7">
            <text:p>REGIANE MARIA DE SEN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ADELAIDE SCHOMMER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ALICE ARAUJO FEITOS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ANTONIO DOS SANTOS FILH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BRUNA RAQUEL ANDRADE DE MORAI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CLEIDE CHAPADENSE DA MOT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EDSON DE SOUZA TIAG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GABRIEL PEREIRA DUT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ILDACI FRANCISCA DE ALMEIDA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JACKELINE RODRIGUES WALENDY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KELMA FONTOURA DE OLIVEIRA CASTR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REGINA CELIA VIEIRA MUNIZ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OLIDO</text:p>
          </table:table-cell>
          <table:table-cell office:value-type="string" table:style-name="ce7">
            <text:p>WALESKA XAVIER ALV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ALFREDO BARRETO DE SOUZA</text:p>
          </table:table-cell>
          <table:table-cell table:style-name="ce8"/>
          <table:table-cell office:value-type="string" table:style-name="ce8">
            <text:p>TECNICO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ANDREZA APARECIDA FERR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ANTONIO BENEDITO CLAR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CARLOS EDUARDO DOS SANTOS</text:p>
          </table:table-cell>
          <table:table-cell table:style-name="ce8"/>
          <table:table-cell office:value-type="string" table:style-name="ce8">
            <text:p>AGENTE DE APO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CARLOS ROBERTO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EDIVALDO TOMAN BARBOS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NELSON DE SOUZA LIMA</text:p>
          </table:table-cell>
          <table:table-cell table:style-name="ce8"/>
          <table:table-cell office:value-type="string" table:style-name="ce8">
            <text:p>AGPP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SERGIO ICHIKAW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VALDEMIR TEODORO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PENHA</text:p>
          </table:table-cell>
          <table:table-cell office:value-type="string" table:style-name="ce7">
            <text:p>VALQUIRIA GAMA DO NASCIMENT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ANTO AMARO</text:p>
          </table:table-cell>
          <table:table-cell office:value-type="string" table:style-name="ce7">
            <text:p>CAMILA QUINTILIANO DE FREITA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ANTO AMARO</text:p>
          </table:table-cell>
          <table:table-cell office:value-type="string" table:style-name="ce7">
            <text:p>GISLENE CORREA DA SILV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DRIANA CARVALHO FEIJO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GENOR PALMORINO MONACO JUNIOR</text:p>
          </table:table-cell>
          <table:table-cell table:style-name="ce8"/>
          <table:table-cell office:value-type="string" table:style-name="ce8">
            <text:p>ANALISTA DE ORDEN. TERRITORIAL <text:s/>SOC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GNALDO CESAR PAVONI MATIA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ESSANDRO SANTOS NASCIMENT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EX SANDRO ANTONIO DA CRUZ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EXANDRE CESAR DE MELO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OYSIO LAZZARINI DE ALMEIDA NOGUEIRA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LVARO DE SOUZ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A BEATRIZ DE OLIVEIRA SOUZ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DREA BRUSCAGIN MORELATT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DREIA APARECID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ANTONIO MARCOS PELLES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ENEDITO OSVALDO DE OLIVEIRA</text:p>
          </table:table-cell>
          <table:table-cell table:style-name="ce8"/>
          <table:table-cell office:value-type="string" table:style-name="ce8">
            <text:p>PROJECIONISTA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IANCA DIAS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A APARECIDA BIASOTTI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O DE SOUZA VALEIRO</text:p>
          </table:table-cell>
          <table:table-cell table:style-name="ce8"/>
          <table:table-cell office:value-type="string" table:style-name="ce8">
            <text:p>ARQUIVI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O LOPES CHBANE BOSS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BRUNO RENATO LACERDA</text:p>
          </table:table-cell>
          <table:table-cell table:style-name="ce8"/>
          <table:table-cell office:value-type="string" table:style-name="ce8">
            <text:p>ARQUIVISTA MUSICAL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AMILA SOARES CORRE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ARLOS GABRIEL PEGORARO PAIVA</text:p>
          </table:table-cell>
          <table:table-cell table:style-name="ce8"/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ARLOS HENRIQUE GOMES COS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ELIA DINIZ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ELIO FRANCESCHET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LAUDIA DE BRITO LAMEIRINHA BIANCHI</text:p>
          </table:table-cell>
          <table:table-cell table:style-name="ce8"/>
          <table:table-cell office:value-type="string" table:style-name="ce8">
            <text:p>CHEFE DE EQUIPE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RISTIANE LOPRETO PEREIRA DE SOUZ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RISTINA BARROSO ALVES</text:p>
          </table:table-cell>
          <table:table-cell table:style-name="ce8"/>
          <table:table-cell office:value-type="string" table:style-name="ce8">
            <text:p>ANALISTA ASSIST. DESENV. SOCIAL <text:s/>PEDAG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CRISTINE VARGAS PER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ANILO AMARAL DE SOUZ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ANILO MONTINGELL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ENIS CHIMANSKI</text:p>
          </table:table-cell>
          <table:table-cell table:style-name="ce8"/>
          <table:table-cell office:value-type="string" table:style-name="ce8">
            <text:p>ILUMINADOR CÊNI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ESIREE LUIZA DE CARVALHO CALD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DJAYSON MARCIO DE CASTRO</text:p>
          </table:table-cell>
          <table:table-cell table:style-name="ce8"/>
          <table:table-cell office:value-type="string" table:style-name="ce8">
            <text:p>ASO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MARCIO DA SILVA</text:p>
          </table:table-cell>
          <table:table-cell table:style-name="ce8"/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NEY ALMEIDA DE BRITO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SON LUIS DE SOUZ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SON MARCAL DE ASSI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UARDO MIKULES ROD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DVALDO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LAINE CRISTINA SILVA CROSS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LZA MARIA DE NOBREGA VIEIRA DIEGUES</text:p>
          </table:table-cell>
          <table:table-cell table:style-name="ce8"/>
          <table:table-cell office:value-type="string" table:style-name="ce8">
            <text:p>ANALISTA DE INFO. CULT. E DESP <text:s/>BIBLIOTECONOMIA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MILIO CARLOS JERONYMO DANTAS GONCALVES</text:p>
          </table:table-cell>
          <table:table-cell table:style-name="ce8"/>
          <table:table-cell office:value-type="string" table:style-name="ce8">
            <text:p>AGPP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RCILIA DONATO DE BARR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EVERTON DOS SANTOS CORRE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ABIO GONCALVES VITORIN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ATIMA COLACITE PESSOA DE OLIV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ELIPE CARTIER LARANGEIRA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ELIPE DE MATOS BARRETO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RANCISCO CARLOS SANTIAG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FRANCISCO DA SILVA SANTOS</text:p>
          </table:table-cell>
          <table:table-cell table:style-name="ce8"/>
          <table:table-cell office:value-type="string" table:style-name="ce8">
            <text:p>SONOPLA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ENIVALDO NUNES DA PA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ERALSINA MENDES DOS SANTOS</text:p>
          </table:table-cell>
          <table:table-cell table:style-name="ce8"/>
          <table:table-cell office:value-type="string" table:style-name="ce8">
            <text:p>AUX. TEC. SAÚDE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ESIANE SILVA FERNANDES ALV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ISELE DA SILVA</text:p>
          </table:table-cell>
          <table:table-cell table:style-name="ce8"/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GUI MIRALH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HENRY DE OLIVEIRA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RALENE SILVA ARAUJO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RIS DE SOUZ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SABELA DE ALCANTARA SIQU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SRAEL FERREIRA DOS SANTOS</text:p>
          </table:table-cell>
          <table:table-cell table:style-name="ce8"/>
          <table:table-cell office:value-type="string" table:style-name="ce8">
            <text:p>ILUMINADOR CÊNI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IVAMILTO COUTO FARIA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ACKSON COSTA DE OLIV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ANETE COSTA MARQUE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AVANI SUERDA DIAS ARAUJ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EFFERSON LUIS GONCALVES DA MOTT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BATISTA AMAR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FRANCISCO DOS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LUIZ GOM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AO VICTOR REZENDE SOAR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AMADOR MARTINS</text:p>
          </table:table-cell>
          <table:table-cell table:style-name="ce8"/>
          <table:table-cell office:value-type="string" table:style-name="ce8">
            <text:p>ANALIST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EDUARDO TRINDADE CANEJ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MAURICIO LANZA BARRER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MAURO GNASPINI</text:p>
          </table:table-cell>
          <table:table-cell table:style-name="ce8"/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OSE RICARDO MARTIN</text:p>
          </table:table-cell>
          <table:table-cell table:style-name="ce8"/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ULIA ASHIMI YAMASHI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ULIANA MARQUES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JULIO PEREIRA DA SILVA JUNIOR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KAREN DOH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KATIA DELL AGNOLO BOCCHI</text:p>
          </table:table-cell>
          <table:table-cell table:style-name="ce8"/>
          <table:table-cell office:value-type="string" table:style-name="ce8">
            <text:p>ANALISTA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KAZUAKI SHINJO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ARISSA FLAUTO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ENIRA FERREIRA DA SILVA ALBER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ILIAN LORENTE ARAUJO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CIANA FONSECA BATIS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CIANO FERREIRA</text:p>
          </table:table-cell>
          <table:table-cell table:style-name="ce8"/>
          <table:table-cell office:value-type="string" table:style-name="ce8">
            <text:p>TEC. MÁ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IZ CARLOS PIN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LUIZ CARLOS VITIELLO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ELLO DE SOUZA DOLME</text:p>
          </table:table-cell>
          <table:table-cell table:style-name="ce8"/>
          <table:table-cell office:value-type="string" table:style-name="ce8">
            <text:p>GESTOR DE EQUIP. PU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IA REGINA PAGANI FERNAND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 AURELIO DE MELLO JUNIOR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S DAVI GUISELINI</text:p>
          </table:table-cell>
          <table:table-cell table:style-name="ce8"/>
          <table:table-cell office:value-type="string" table:style-name="ce8">
            <text:p>OPERADOR EQUIPAMENTOS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S HENRIQUE GONCALVES</text:p>
          </table:table-cell>
          <table:table-cell table:style-name="ce8"/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COS PAULO SEIXA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ADELAIDE DO NASCIMENTO PONT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DE FATIMA ARCOVERDE DA SILVA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ELISA DA SILVA POLI</text:p>
          </table:table-cell>
          <table:table-cell table:style-name="ce8"/>
          <table:table-cell office:value-type="string" table:style-name="ce8">
            <text:p>PROFESSOR ED. INFANTIL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EVANGELISTA DE JESU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LUIZA SANTANA DE MENES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A OLIMPIA DE MELLO VASSA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CLER MARTINEZ OLIV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NA DE SIQUEIRA POZZOLI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ISABEL LESSI DE MELLO</text:p>
          </table:table-cell>
          <table:table-cell table:style-name="ce8"/>
          <table:table-cell office:value-type="string" table:style-name="ce8">
            <text:p>ANALISTA ASSIST. DESENV. SOCIAL <text:s/>PEDAG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TA DE OLIVEIRA FONTERRADA</text:p>
          </table:table-cell>
          <table:table-cell table:style-name="ce8"/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RTA REGINA PAOLICCHI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URICIO FARIA RAM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MAYARA CAMPANELLA BERNINI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NELSON KIYOSHI KATAYAMA</text:p>
          </table:table-cell>
          <table:table-cell table:style-name="ce8"/>
          <table:table-cell office:value-type="string" table:style-name="ce8">
            <text:p>AGENTE DE SAÚDE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NILSE FERREIRA DA SILVA</text:p>
          </table:table-cell>
          <table:table-cell table:style-name="ce8"/>
          <table:table-cell office:value-type="string" table:style-name="ce8">
            <text:p>CHEFE DE NÚCLE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NINA BASTIAN GOCKE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TRICIA DE SALES VEIGA SANCH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TRICIA MUNIZ MARCAL</text:p>
          </table:table-cell>
          <table:table-cell table:style-name="ce8"/>
          <table:table-cell office:value-type="string" table:style-name="ce8">
            <text:p>ANALISTA DE INFO. CULT. E DESP <text:s/>BIBLIOTECONOMIA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ULO ROBERTO JORDAO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AULO SERGIO CASSIAN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EDRO LUIS SOAR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ERGY NELY GRASS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RISCILA CARDOSO DE PAUL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PRISCILA VIVIANE ESTEVAM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AFAEL DE OLIVEIRA BARBOS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AMON SOARES CARDOSO DA SILVA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AUL MEZZARANE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ENATO LUIS DE ANDRADE VIEIRA DOS SANTOS</text:p>
          </table:table-cell>
          <table:table-cell table:style-name="ce8"/>
          <table:table-cell office:value-type="string" table:style-name="ce8">
            <text:p>CHEFE DE NU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BSON SANTIAGO VALENTIM</text:p>
          </table:table-cell>
          <table:table-cell table:style-name="ce8"/>
          <table:table-cell office:value-type="string" table:style-name="ce8">
            <text:p>OPERADOR EQUIPAMENTOS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DRIGO DE MORAES TAGUCH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NIVALDO ANSELMO RIOS</text:p>
          </table:table-cell>
          <table:table-cell table:style-name="ce8"/>
          <table:table-cell office:value-type="string" table:style-name="ce8">
            <text:p>OPERADOR EQUIPAMENTOS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SANGELA ALVARES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ROSELI DE CASSIA BORELLI CARVALH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ABRINA LAIZ FREIRE DE GODOY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AMI FREIRE CANARI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ANDRA MARIA DA SILVA ASSI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ANDRA REGINA NORBER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EBASTIAO FELIX DE SA</text:p>
          </table:table-cell>
          <table:table-cell table:style-name="ce8"/>
          <table:table-cell office:value-type="string" table:style-name="ce8">
            <text:p>ARQUIVI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ILENE MASSAR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ILVANA DA SILVA PINTO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ILVIO SERGIO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STEFFANY DA SILVA LIM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TATIANE OLIMPIO LIMA</text:p>
          </table:table-cell>
          <table:table-cell table:style-name="ce8"/>
          <table:table-cell office:value-type="string" table:style-name="ce8">
            <text:p>ASO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THIAGO GAGGINI BEGLIOMIN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THIAGO MOTA MAGALHA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LDECIR SOARES DE SOUZA</text:p>
          </table:table-cell>
          <table:table-cell table:style-name="ce8"/>
          <table:table-cell office:value-type="string" table:style-name="ce8">
            <text:p>PROJECIONI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LDIR PEREIRA DAMASCENO</text:p>
          </table:table-cell>
          <table:table-cell table:style-name="ce8"/>
          <table:table-cell office:value-type="string" table:style-name="ce8">
            <text:p>OPERADOR EQUIP. ELETRÔNICOS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LERIA FEST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ANILZA FONSECA PAUL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ERUSKA ALBERTINA DA SILVA MATOS</text:p>
          </table:table-cell>
          <table:table-cell table:style-name="ce13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ICTOR MATHEUS FERNANDES DE SANTANA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VIVIAN TAVARES DA COST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WALTEMIR JANGO BELLI NALLES</text:p>
          </table:table-cell>
          <table:table-cell table:style-name="ce8"/>
          <table:table-cell office:value-type="string" table:style-name="ce8">
            <text:p>ANALISTA DE INFO. CULT. E DESP <text:s/>BIBLIOTECONOMIA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WALTER TADEU HARDT DE SIQUEIR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YARA CRISTINA PEREIRA DA SILV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SÃO PAULO</text:p>
          </table:table-cell>
          <table:table-cell office:value-type="string" table:style-name="ce7">
            <text:p>ZILAH FLORENCE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ERIC VINICIUS CARVALHO ALVES</text:p>
          </table:table-cell>
          <table:table-cell table:style-name="ce8"/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GILBERTO PEREIRA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IZILDA DE FATIMA APARECIDA DE PAUL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MARIO MARTINS DIA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SERGIO LUIZ DE FREITAS JAEN</text:p>
          </table:table-cell>
          <table:table-cell table:style-name="ce8"/>
          <table:table-cell office:value-type="string" table:style-name="ce8">
            <text:p>ILUMINADOR CÊNIC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FORMOSA</text:p>
          </table:table-cell>
          <table:table-cell office:value-type="string" table:style-name="ce7">
            <text:p>VIVIANE PASCOALINA ALVES MENEGHEL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CENTRO CULTURAL VILA ITORORÓ</text:p>
          </table:table-cell>
          <table:table-cell office:value-type="string" table:style-name="ce7">
            <text:p>DIOGO VIANA DA CUNH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ITORORÓ</text:p>
          </table:table-cell>
          <table:table-cell office:value-type="string" table:style-name="ce7">
            <text:p>ELLIE GATOS KAZAKOS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ENTRO CULTURAL VILA ITORORÓ</text:p>
          </table:table-cell>
          <table:table-cell office:value-type="string" table:style-name="ce7">
            <text:p>RENATO CORREA</text:p>
          </table:table-cell>
          <table:table-cell table:style-name="ce8"/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ANNE CAROLINE CARDOSO BALBIN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JARQUELENE OLIVEIRA DO NASCIMENT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LUCIA BIASI MULLER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MARCELO ARTHUR DE ANDRADE SANT ANA</text:p>
          </table:table-cell>
          <table:table-cell table:style-name="ce8"/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PAMELA BATISTA RICARDO</text:p>
          </table:table-cell>
          <table:table-cell table:style-name="ce8"/>
          <table:table-cell office:value-type="string" table:style-name="ce8">
            <text:p>AAG - COORDENAD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RAQUEL BORDINHON BONAGURA SUSCA</text:p>
          </table:table-cell>
          <table:table-cell table:style-name="ce8"/>
          <table:table-cell office:value-type="string" table:style-name="ce8">
            <text:p>AAG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</text:p>
          </table:table-cell>
          <table:table-cell office:value-type="string" table:style-name="ce7">
            <text:p>RONALDO RIBEIRO MARIA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DILLYS NOGUEIRA ARAUJ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A CAROLINA RODRIGUES RAYMUND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A LARA OLIVEIRA FINATT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A PAULA DOS SANTOS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DRE FERNANDES DE AGUIAR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DREIA DOS SANTOS SILVA VI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ANDRESA LEIA DE ANDRADE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CAIO GUEDES MO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ELOIZA DOS SANTOS MOURA LIRI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FABRICIA CIBELLE BARROS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HAROLDO CIRIACO MONTEIRO DA SIL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HELOISA SALES VAZQUES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JESSICA MUNIZ DA CRUZ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JOSE IVANILSON OLIVEIRA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LUCAS MACHADO SILVA DE ALMEID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ARIA SONIA IDE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ARIANA CRUZ MONTEIRO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ARIANA OLIVEIRA DE ALVARENG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MILENA DE OLIVEIRA BARRET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PATRICIA FREIRE DE MORA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ENATA JULIANA REIS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OBSON CAMARGO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ODRIGO AMORIM DE OLIVEIRA ANDRADE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RODRIGO GUTENBERG ARAUJO LEITE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ATAÇÃO ARTÍSTICA</text:p>
          </table:table-cell>
          <table:table-cell office:value-type="string" table:style-name="ce7">
            <text:p>THAYANE NEVES DE CAMP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DRIANA APARECIDA GAUDENCIO DO NASCIMENT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DRIANA NEVES OLIVEIRA FLUGENCI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LINE VIRGINIA OLIMPIO DE SOUZ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A JULIA MEROTO DE JESU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A PAULA GALDINO SANTO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ANGELITA DE FATIMA FER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CAROLINE DOS SANTOS SABIN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CLAUDIO ROBERTO DA SILVA (CAF/SCO)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DANIELE ARAUJO MARQU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DEBORA GONCALVES MO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DIONARIA THIMOTEO DE LIM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FLAVIA SILVA DE ANGEL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GUILHERME VIEIRA DA COST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9">
            <text:p>COORD. ADMINISTRAÇÃO E FINANÇAS / CONTROLE ORÇAMENTÁRIO</text:p>
          </table:table-cell>
          <table:table-cell office:value-type="string" table:style-name="ce7">
            <text:p>LAIS DA SILVA SANTANA</text:p>
          </table:table-cell>
          <table:table-cell table:style-name="ce9"/>
          <table:table-cell office:value-type="string" table:style-name="ce9">
            <text:p>ASSESSOR I</text:p>
          </table:table-cell>
          <table:table-cell office:value-type="string" table:content-validation-name="val1" table:style-name="ce9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EANDRO TADEU DE MORA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UCIANA ALVES FER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UCIENE SANTA BARBARA DIA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LUZINETE SATURNINA DOS SANTO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MARIA APARECIDA MONTEIRO</text:p>
          </table:table-cell>
          <table:table-cell table:style-name="ce8"/>
          <table:table-cell office:value-type="string" table:style-name="ce8">
            <text:p>ANALISTA PLANEJ. <text:s/>CIÊNCIAS CONTÁBEIS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PRISCILA DOS SANTOS CARDOS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ROBERTO ALVES BATALHA</text:p>
          </table:table-cell>
          <table:table-cell table:style-name="ce8"/>
          <table:table-cell office:value-type="string" table:style-name="ce8">
            <text:p>ANALISTA PLANEJ. <text:s/>CIÊNCIAS CONTÁBEIS -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SAMILA APRIGIO DA SIL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SILVANIA ALVES DOS SANTOS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TATIANA DA SILVA MACHAD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THIAGO CINTRA DE SOUZ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UILIAN FERREIRA DE LIM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VIRGINIA NEUMA MO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CONTROLE ORÇAMENTÁRIO</text:p>
          </table:table-cell>
          <table:table-cell office:value-type="string" table:style-name="ce7">
            <text:p>WALTON HENRIQUE GENEROSO DE MA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ALESSANDRO PEREIRA CARDOSO DE SOUZ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ANDERSON COSTA BAND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BRUNA D HORTA ALVE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BRUNA LAIS DE SOUZA SIL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CAMILA SPIELMANN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FLAVIO GUERRA GONCALVES JUNIOR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GABRIELE RODRIGUES PEREIR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GENI TAKEUCHI SUGAI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MARIANA BARBALHO DA SILVA</text:p>
          </table:table-cell>
          <table:table-cell table:style-name="ce8"/>
          <table:table-cell office:value-type="string" table:style-name="ce8">
            <text:p>CHEFE DE NU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MARIANA STOPPA FERREIRA DE SOUZ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MELINA FURUTA KUROIV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NICOLLY PINHEIRO MESQUIT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ROSILENE APARECIDA DE PAUL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TARSILA LOPES BIANCHI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THAMIRES TESLLA TORRES SALE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THIAGO CESARIO GOMES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ENGENHARIA E ARQUITETURA</text:p>
          </table:table-cell>
          <table:table-cell office:value-type="string" table:style-name="ce7">
            <text:p>VERA CERQUEIRA ALVES BARBOSA GALVAO BUEN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GESTÃO DE PESSOAS</text:p>
          </table:table-cell>
          <table:table-cell office:value-type="string" table:style-name="ce7">
            <text:p>AMANDA DE OLIVEIRA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GESTÃO DE PESSOAS</text:p>
          </table:table-cell>
          <table:table-cell office:value-type="string" table:style-name="ce7">
            <text:p>DEIVID FERNANDES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GESTÃO DE PESSOAS</text:p>
          </table:table-cell>
          <table:table-cell office:value-type="string" table:style-name="ce7">
            <text:p>ELIS ANGELA HENRIQUE DOS SANTO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GESTÃO DE PESSOAS</text:p>
          </table:table-cell>
          <table:table-cell office:value-type="string" table:style-name="ce7">
            <text:p>ERICA APARECIDA DA SILVA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GESTÃO DE PESSOAS</text:p>
          </table:table-cell>
          <table:table-cell office:value-type="string" table:style-name="ce7">
            <text:p>FABIANA RAMOS DA SIL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FABIO ROGERIO DE ASSI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JOCILEIDE CAMPOS FARIA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KATIA REGINA VIANEL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KEILA ALVES DA SILVA</text:p>
          </table:table-cell>
          <table:table-cell table:style-name="ce8"/>
          <table:table-cell office:value-type="string" table:style-name="ce8">
            <text:p>AAG -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LARISSA TEIXEIRA PRESCINOTT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LAYRA ABDALLAH HAYEK CEZARINO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MARIA APARECIDA DE PAUL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MARIA CRISTINA DOS SANTOS OLIV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MARIA EMILIA TEMPOS DE CARVALHO</text:p>
          </table:table-cell>
          <table:table-cell table:style-name="ce8"/>
          <table:table-cell office:value-type="string" table:style-name="ce8">
            <text:p>ASO - 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OVIDIA CELIA APARECIDA HERNANDE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PAULA ANDREOLI</text:p>
          </table:table-cell>
          <table:table-cell table:style-name="ce8"/>
          <table:table-cell office:value-type="string" table:style-name="ce8">
            <text:p>AAG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PAULA CAROLINA ROCHA DE OLIVEIRA</text:p>
          </table:table-cell>
          <table:table-cell table:style-name="ce8"/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RODRIGO MASSAMI HANK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SANDRA ALV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SANDRA MARIA BELARMI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GESTÃO DE PESSOAS</text:p>
          </table:table-cell>
          <table:table-cell office:value-type="string" table:style-name="ce7">
            <text:p>SONIA MARIA BETON SORRENTIN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APARECIDA DA CONCEICAO RIBEIRO MARTIN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EDUARDO RIBEIRO PEREI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GILMAR COSME BARBA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JACIRA BENEDITA DE JESU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LUAN MOUR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LUCIANE SIMO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MARILIA DE JESUS BRAZ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MAXIMILIANO ALFENAS MEDEIROS DA SILVA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RODRIGO JOSE EPIFANIO DE FARIA BASILIO</text:p>
          </table:table-cell>
          <table:table-cell table:style-name="ce8"/>
          <table:table-cell office:value-type="string" table:style-name="ce8">
            <text:p>AAG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INFRAESTRUTURA</text:p>
          </table:table-cell>
          <table:table-cell office:value-type="string" table:style-name="ce7">
            <text:p>WAGNER LUIZ FERNAND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ANA PAULA APARECID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ANTENOR CAROLINO DE OLIVEIR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CLAUDIA PINANGE SOARES HOVAGUIMIAN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CLEUSA MARIA DOS SANTOS MARTINELL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ELIANE ORVALH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FABIO MEDEIROS ROCHA MATTOS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GABRIEL GOMES MALPIGHI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5">
            <text:p>COORD. ADMINISTRAÇÃO E FINANÇAS / LICITAÇÃO, COMPRAS E ALMOXARIFADO</text:p>
          </table:table-cell>
          <table:table-cell office:value-type="string" table:style-name="ce7">
            <text:p>JUSSARA CORREIA SORIA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KETLYN BUENO LEANDRO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LAERCIO VENANCIO DA SILVA</text:p>
          </table:table-cell>
          <table:table-cell table:style-name="ce8"/>
          <table:table-cell office:value-type="string" table:style-name="ce8">
            <text:p>AAG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LUIZ FERNANDO DE SOUZA MAURICI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0">
            <text:p>COORD. ADMINISTRAÇÃO E FINANÇAS / LICITAÇÃO, COMPRAS E ALMOXARIFADO</text:p>
          </table:table-cell>
          <table:table-cell office:value-type="string" table:style-name="ce11">
            <text:p>MARCELLE GUIMARAES</text:p>
          </table:table-cell>
          <table:table-cell table:style-name="ce10"/>
          <table:table-cell office:value-type="string" table:style-name="ce10">
            <text:p>AAG - ASSESSOR I</text:p>
          </table:table-cell>
          <table:table-cell office:value-type="string" table:content-validation-name="val1" table:style-name="ce10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EGINA CELIA LOZER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OBERVAL HERM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OGERIO PAULIN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RONYERE VITORINO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ICITAÇÃO, COMPRAS E ALMOXARIFADO</text:p>
          </table:table-cell>
          <table:table-cell office:value-type="string" table:style-name="ce7">
            <text:p>STEPHANY MEIRELES BARBOS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ALEXANDRE TSUTOMU KANASHIR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BRUNA ARIELA FERNANDES CORREI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CATARINA YURIKO HAYASHI KAWAKAMI</text:p>
          </table:table-cell>
          <table:table-cell table:style-name="ce8"/>
          <table:table-cell office:value-type="string" table:style-name="ce8">
            <text:p>AAG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CLAYTON JUNIOR PINHEIRO DA SILVA SALVE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EDISON GOM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GERSONITA FRANCISCO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ISIS GLAUCIA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JOAO PEDRO MARQUES CARDOS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LUIZ CARLOS PEREIRA MACIEL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LURDES RODRIGUES DO NASCIMENTO PRIMO</text:p>
          </table:table-cell>
          <table:table-cell table:style-name="ce8"/>
          <table:table-cell office:value-type="string" table:style-name="ce8">
            <text:p>AAG -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MARIANA ALVES POMPEO DE MIRAND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RAPHAEL LIMA NAZARETH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RONALDO MOLINA BELLEZ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ROSA MARIA DE SOUZA MARTIN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SANDRA APARECIDA BARBOS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VERONILDE EUSEBIA DE SENA MEND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LOGÍSTICA E CONTRATOS</text:p>
          </table:table-cell>
          <table:table-cell office:value-type="string" table:style-name="ce7">
            <text:p>WILTON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AIRTON JOSE MARANGON</text:p>
          </table:table-cell>
          <table:table-cell table:style-name="ce8"/>
          <table:table-cell office:value-type="string" table:style-name="ce8">
            <text:p>AAG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CLAUDIA MORAES FERNAND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ELIANA BATIST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FERNANDA CARVALHO COST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GABRIELA CLARA DOS SANTO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GIULIA POLASTRINI FIRMIN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GUILHERME SILVA BRITO</text:p>
          </table:table-cell>
          <table:table-cell table:style-name="ce8"/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JOEL CANDID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MARIA CECILIA GONCALVES COS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MARIANA ALV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PEDRO CESAR GONZAGA HARAMI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RICARDO LUIZ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PARCERIAS</text:p>
          </table:table-cell>
          <table:table-cell office:value-type="string" table:style-name="ce7">
            <text:p>SANDRA CRISTINA LIENDO SILVA PIRR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AMANDA SANTOS CRIVELAR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BRUNO SILVA DOS SANTOS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CLEBER LUIZI PISSUTT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JULIO CESAR DE OLIVEIRA LAMPREI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LARISSA LOPES BUENOS AYRES RODRIGUES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SANDRO LUX SANT AN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VANDERLEI CESAR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VICTOR HUGO ALBERNAZ LEMO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ADMINISTRAÇÃO E FINANÇAS / TECNOLOGIA DA INFORMAÇÃO</text:p>
          </table:table-cell>
          <table:table-cell office:value-type="string" table:style-name="ce7">
            <text:p>WILSON SANTOS DE JESU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ELAINE IGNATT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ELIEZER GIAZZI TELES</text:p>
          </table:table-cell>
          <table:table-cell table:style-name="ce8"/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JOAO PEDRO DA SILVA LIM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JULIO CESAR DORIA ALVES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MARCO ANTONIO DE OLIVEIRA VASCONCELLOS</text:p>
          </table:table-cell>
          <table:table-cell table:style-name="ce8"/>
          <table:table-cell office:value-type="string" table:style-name="ce8">
            <text:p>SONOPLAST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MARINA DIAS SANTOR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MORIZI SALLES MARTINS</text:p>
          </table:table-cell>
          <table:table-cell table:style-name="ce8"/>
          <table:table-cell office:value-type="string" table:style-name="ce8">
            <text:p>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PAULA BARBOSA TORRECILH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CENTROS CULTURAIS</text:p>
          </table:table-cell>
          <table:table-cell office:value-type="string" table:style-name="ce7">
            <text:p>TATIANNE AVELAR DE MOUR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ANA CRISTINA RODRIGUES HENRIQUE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ARIELLE OLIVEIRA PARO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ARNALDO FERNANDES JUNIOR</text:p>
          </table:table-cell>
          <table:table-cell table:style-name="ce8"/>
          <table:table-cell office:value-type="string" table:style-name="ce8">
            <text:p>ANALISTA PLANEJ. E DESENVOLV. ORGANIZ. <text:s/>ADMINISTRAÇÃ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BIANCA BEZERRA E COST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CAMILA PASSOS DE SIQUEIRA</text:p>
          </table:table-cell>
          <table:table-cell table:style-name="ce8"/>
          <table:table-cell office:value-type="string" table:style-name="ce8">
            <text:p>ANALISTA ASSIST. DESENV. SOCIAL <text:s/>SERVIÇO SOCIAL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CASSIO ALVES BONFIM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ELISA CHANTAL COSTA DUARTE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ABRIEL SOUZA BELEM PIMENTA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ABRIELA AMADOR PANTAN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ABRIELLA DE SOUZA VON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ISELE LOPES DE OLIVEIRA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GUILHERME FRANCA ANASTACI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HELENA SAYURI TAMURA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ILTON TOSHIAKI HANASHIRO YOG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INGRID CRISTINA RAMOS DE LIM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INGRID SOARE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AMES DE LEMOS ABREU</text:p>
          </table:table-cell>
          <table:table-cell table:style-name="ce8"/>
          <table:table-cell office:value-type="string" table:style-name="ce8">
            <text:p>ANALISTA DE ORDEN. TERRITORIAL <text:s/>SOC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ESSICA INACIO DA COS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OAO PEDRO PINTO NASCIMENTO</text:p>
          </table:table-cell>
          <table:table-cell table:style-name="ce8"/>
          <table:table-cell office:value-type="string" table:style-name="ce8">
            <text:p>COORDENAD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JULIA PORTO SANTOS D ARIENZO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KAROLINE SOUSA NEV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LAUANDA PORTELA VARONE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LIGIA JALANTONIO HSU</text:p>
          </table:table-cell>
          <table:table-cell table:style-name="ce8"/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LUCIANA SILVA CASTRO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RIA APARECIDA PE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RIA LUZINEIDE DE ALMEIDA</text:p>
          </table:table-cell>
          <table:table-cell table:style-name="ce8"/>
          <table:table-cell office:value-type="string" table:style-name="ce8">
            <text:p>AAG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MATHEUS FERNANDES ALVES LOPES</text:p>
          </table:table-cell>
          <table:table-cell table:style-name="ce8"/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NARA SANE SIL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NURIA PARDILLOS VIEIRA</text:p>
          </table:table-cell>
          <table:table-cell table:style-name="ce8"/>
          <table:table-cell office:value-type="string" table:style-name="ce8">
            <text:p>ANALISTA ASSIST. DESENV. SOCIAL <text:s/>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OTAVIO ELIAS MOURA FAGUND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PEDRO PARO DE SOUZA CAMPO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AFAEL VITOR BARBOSA SOUS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AIANE ALVES DE SOUZ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ODRIGO AGOSTINI DE MORAES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ONEY CORGOSINHO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UBENS GARCIA MULLER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RUBIA PAULA FRAG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ABRINA FRANCO DA ROCHA</text:p>
          </table:table-cell>
          <table:table-cell table:style-name="ce8"/>
          <table:table-cell office:value-type="string" table:style-name="ce8">
            <text:p>ANALISTA ASSIST. DESENV. SOCIAL <text:s/>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ARAH XAVIER NUNES MIRAILH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OFIA VIEIRA OLIV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SONIA MARIA DA SILV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THAIS LIMA DOS REIS</text:p>
          </table:table-cell>
          <table:table-cell table:style-name="ce8"/>
          <table:table-cell office:value-type="string" table:style-name="ce8">
            <text:p>AAG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THALES MIGUEL GASPAR VIDAL</text:p>
          </table:table-cell>
          <table:table-cell table:style-name="ce8"/>
          <table:table-cell office:value-type="string" table:style-name="ce8">
            <text:p>ANALISTA ASSIST. DESENV. SOCIAL <text:s/>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</text:p>
          </table:table-cell>
          <table:table-cell office:value-type="string" table:style-name="ce7">
            <text:p>WEILDYA FATIMA VIEIRA MICHIL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ALYSSON DE SOUZA CRUZ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BRENO FLEURY DE NEGREIROS</text:p>
          </table:table-cell>
          <table:table-cell table:style-name="ce8"/>
          <table:table-cell office:value-type="string" table:style-name="ce8">
            <text:p>PROFESSOR DE ORQUESTRA (EMIA)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CARLA REGINA DOMICIAN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ELIANA ANGELICA PERES D ALESSANDR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EVANDRO BRITO DA SILVEIRA</text:p>
          </table:table-cell>
          <table:table-cell table:style-name="ce8"/>
          <table:table-cell office:value-type="string" table:style-name="ce8">
            <text:p>ASSISTENTE ARTIST. DE ESCOLA DE ARTE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FERNANDO DE BRITO MACHAD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FRANCISCO ALBERTO LIMA DA SILVA</text:p>
          </table:table-cell>
          <table:table-cell table:style-name="ce8"/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JULIO CEZAR GIUDICE MALUF</text:p>
          </table:table-cell>
          <table:table-cell table:style-name="ce8"/>
          <table:table-cell office:value-type="string" table:style-name="ce8">
            <text:p>PROFESSOR DE MÚSICA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MARGARIDA JESU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MARINA MASSAKO SHIKICHI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RENATA SIMOES DOS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RICARDO BUSATTO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RONEY CARLOS VIVAN STELLA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SERGIO SCOSS NICOLAI</text:p>
          </table:table-cell>
          <table:table-cell table:style-name="ce8"/>
          <table:table-cell office:value-type="string" table:style-name="ce8">
            <text:p>PROFESSOR DE ORQUESTR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FOMENTO E FORMAÇÃO CULTURAL <text:s/>EMIA</text:p>
          </table:table-cell>
          <table:table-cell office:value-type="string" table:style-name="ce7">
            <text:p>TELMA DIAS NASCIMENT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LICE DE ALMEIDA AMERICO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NA CAROLINA DE OLIVEIRA MODINGER</text:p>
          </table:table-cell>
          <table:table-cell table:style-name="ce13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NA PAULA DE MOURA SOUZA PAVAN</text:p>
          </table:table-cell>
          <table:table-cell table:style-name="ce8"/>
          <table:table-cell office:value-type="string" table:style-name="ce8">
            <text:p>ANALISTA DE INFO. CULT. E DESP <text:s/>BIBLIOTECONOMIA -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ANDRE LUIZ BORGES DO NASCIMENT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CAMILA GABAY DE S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CAMILA PEDRON DEL POZO GREGORI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CELIA APARECIDA PER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ALVA ELIAS THOMAZ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ANILO HEIN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ENISE PUERTAS DE ARAUJ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DIEGO BRENTEGANI BARBOSA</text:p>
          </table:table-cell>
          <table:table-cell table:style-name="ce8"/>
          <table:table-cell office:value-type="string" table:style-name="ce8">
            <text:p>PROFISSIONAL ENG. ARQ. AGRO. GEOL. <text:s/>ARQUITETURA -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FABIO GUARALDO ALMEIDA</text:p>
          </table:table-cell>
          <table:table-cell table:style-name="ce8"/>
          <table:table-cell office:value-type="string" table:style-name="ce8">
            <text:p>CHEFE DE NÚCLEO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FATIMA MARTIN RODRIGUES FERREIRA ANTUNES</text:p>
          </table:table-cell>
          <table:table-cell table:style-name="ce8"/>
          <table:table-cell office:value-type="string" table:style-name="ce8">
            <text:p>SOCIÓLOG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FELIPE CAVALCANTE TAVARES CORREI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ABRIEL IORIO DUARTE DE OLIVEI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IANCARLO BERTINI FERI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ILSON LUCIO DA PURIFICACAO</text:p>
          </table:table-cell>
          <table:table-cell table:style-name="ce8"/>
          <table:table-cell office:value-type="string" table:style-name="ce8">
            <text:p>AAG - ASSESS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GUSTAVO RODRIGUES SECC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ILZANGELA KEILA DE ALMEIDA REX LAMPARIELL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JAMILE SALIBE RIBEIRO DE FARIA MUSSUPAP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JORGE RICCA JUNIOR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KARLA REGINA DUNDER SILVA</text:p>
          </table:table-cell>
          <table:table-cell table:style-name="ce8"/>
          <table:table-cell office:value-type="string" table:style-name="ce8">
            <text:p>CHEFE DE NU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KELLY AKEMI MIMUR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A MAYUMI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CIA MARA ALVES DE OLIVEIRA FERREIR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GIA ALVES DE OLIVEIR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ILIAN JAH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UAN SANTANA BENTO CRESP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LUCIANA MAZZILLI MESQUITA</text:p>
          </table:table-cell>
          <table:table-cell table:style-name="ce8"/>
          <table:table-cell office:value-type="string" table:style-name="ce8">
            <text:p>DIRET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CELO ANDRE FERREIRA LEITE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ANA DA SILVA SATO</text:p>
          </table:table-cell>
          <table:table-cell table:style-name="ce8"/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ANA REZENDE D OLIVEIRA</text:p>
          </table:table-cell>
          <table:table-cell table:style-name="ce8"/>
          <table:table-cell office:value-type="string" table:style-name="ce8">
            <text:p>CHEFE DE NU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LIA ALVES BARBOUR</text:p>
          </table:table-cell>
          <table:table-cell table:style-name="ce8"/>
          <table:table-cell office:value-type="string" table:style-name="ce8">
            <text:p>COORDENAD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NA NARDIN PRAD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MARISA APARECIDA BASSI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NATALIA VELA MARTINS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NELSON HENRIQUE JUNIOR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NICOLE DE SOUZA SANTOS MACED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RAFAELA TOME DOS REI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RAQUEL FURTADO SCHENKMAN CONTIER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RICARDO VAZ GUIMARAES DE ROSIS</text:p>
          </table:table-cell>
          <table:table-cell table:style-name="ce8"/>
          <table:table-cell office:value-type="string" table:style-name="ce8">
            <text:p>PROFISSIONAL ENG. ARQ. AGRO. GEOL. <text:s/>ARQUITETURA - SUPERVISOR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ROBERTO PEREIR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ILAS FERNANDES DE MORAES</text:p>
          </table:table-cell>
          <table:table-cell table:style-name="ce8"/>
          <table:table-cell office:value-type="string" table:style-name="ce8">
            <text:p>ASO - ASSESSOR II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ILVANA GAGLIARDI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OLANGE SILVA DO ROSARI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SONIA MARIA DA SILVA FIGUEIREDO</text:p>
          </table:table-cell>
          <table:table-cell table:style-name="ce8"/>
          <table:table-cell office:value-type="string" table:style-name="ce10">
            <text:p>ASO</text:p>
          </table:table-cell>
          <table:table-cell office:value-type="string" table:content-validation-name="val1" table:style-name="ce10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VALDIR ARRUDA</text:p>
          </table:table-cell>
          <table:table-cell table:style-name="ce8"/>
          <table:table-cell office:value-type="string" table:style-name="ce8">
            <text:p>AAG - ASSESSOR II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VANIA LEWKOWICZ KATZ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WALTER PIRES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ATRIMÔNIO HISTÓRICO</text:p>
          </table:table-cell>
          <table:table-cell office:value-type="string" table:style-name="ce7">
            <text:p>WILMAR MOURA DE SOUZA JUNIOR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CASSIA PIRES DE CAMARG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GABRIELA PINHO DOMINGU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JUSSARA PEREIRA GUIMARA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MARCELO IGOR DE SOUZA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MARCELO MARQUES ALMEID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NATHALIA DE CARVALHO PER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RAMIREZ AUGUSTO LOPES TOSTA</text:p>
          </table:table-cell>
          <table:table-cell table:style-name="ce8"/>
          <table:table-cell office:value-type="string" table:style-name="ce8">
            <text:p>COORDENAD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RAYANE ARAUJO NASCIMENT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RENATA LUCENA DE MORAES PACHEC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PROGRAMAÇÃO CULTURAL</text:p>
          </table:table-cell>
          <table:table-cell office:value-type="string" table:style-name="ce7">
            <text:p>THAMIRES CORDEIRO NUNES</text:p>
          </table:table-cell>
          <table:table-cell table:style-name="ce8"/>
          <table:table-cell office:value-type="string" table:style-name="ce8">
            <text:p>AAG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ILTON LAURIANO FERREIRA</text:p>
          </table:table-cell>
          <table:table-cell table:style-name="ce8"/>
          <table:table-cell office:value-type="string" table:style-name="ce8">
            <text:p>ASO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LESSANDRA PEREIRA DE SOUS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LEXANDRE MORRONE</text:p>
          </table:table-cell>
          <table:table-cell table:style-name="ce8"/>
          <table:table-cell office:value-type="string" table:style-name="ce8">
            <text:p>ARQUIVISTA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MARO ALVES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ANA LUCIA MOURA REIS</text:p>
          </table:table-cell>
          <table:table-cell table:style-name="ce8"/>
          <table:table-cell office:value-type="string" table:style-name="ce8">
            <text:p>ANALISTA DE INFO. CULT. E DESP <text:s/>BIBLIOTECONOMIA -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BARBARA SAMANTHA FREIRE DE PAUL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BENEDITO ARAUJO DE MOU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BENEDITO MARCIO DE ARRUDA BONILH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CLAUDIA MARIA LOPES DE OLIVEIR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CLAUDINEI MARTINI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CLAUDIO ROBERTO DA SILV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DANILO FERMINO RIBEIRO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DENISE ORIOLI DE QUEIROZ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ELI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ELVIRA VILLAN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ERIKA MUNIZ LIN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FLAVIO GIANNELLA TREZZ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GENILSON SANTANA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GHEYSA KARLA DE JESU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GIULIANE APARECIDA DE SOUZA NASCIMENT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HENRIQUE MARIANO COIMBRA FERREIR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HUGO SOARES MACHAD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ANAINA PISSINATO</text:p>
          </table:table-cell>
          <table:table-cell table:style-name="ce8"/>
          <table:table-cell office:value-type="string" table:style-name="ce8">
            <text:p>ANALISTA DE INFO. CULT. E DESP <text:s/>BIBLIOTECONOMIA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OELI ESPIRITO SANTO DA ROCHA</text:p>
          </table:table-cell>
          <table:table-cell table:style-name="ce8"/>
          <table:table-cell office:value-type="string" table:style-name="ce8">
            <text:p>ANALISTA DE INFO. CULT. E DESP <text:s/>BIBLIOTECONOMIA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OSE DE OLIVEIRA FRANCISC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ULIANA DA SILVA SANTIAG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JULIANA LAZARIM</text:p>
          </table:table-cell>
          <table:table-cell table:style-name="ce8"/>
          <table:table-cell office:value-type="string" table:style-name="ce8">
            <text:p>ANALISTA DE INFO. CULT. E DESP <text:s/>BIBLIOTECONOMIA - COORDENAD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LUCAS CARLOS DE OLIVEIRA SILVA</text:p>
          </table:table-cell>
          <table:table-cell table:style-name="ce8"/>
          <table:table-cell office:value-type="string" table:style-name="ce8">
            <text:p>ANALISTA DE INFO. CULT. E DESP <text:s/>BIBLIOTECONOMIA -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CIA YOSHIE TAMURA TOMOMITSU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DAS GRACAS NASCIMENTO MARCELINO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IZABEL RUED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LEOLINA DOS SANTOS MENEZ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A MATIKO MIYAHIRA MORI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ARILDA FERR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MIHO HIEID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NATALIA FREITAS PEREIRA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NATALIA RAMOS ZAMBRANO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PABLO MARCOS DERQUI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PATRICIA DE OLIVEIRA ITICAV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AYMUND JOAQUIM FERREIRA DE ANDRADE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EGINALDO DE OLIVEIRA MUNI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ICARDO ERNESTO VASQUEZ BELTRAO</text:p>
          </table:table-cell>
          <table:table-cell table:style-name="ce8"/>
          <table:table-cell office:value-type="string" table:style-name="ce8">
            <text:p>ANALISTA DE ORDEN. TERRITORIAL <text:s/>SOCIOLOG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ITA DE CASSIA DE ARAUJO FLOR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ROSELI AKEMI SAKAMOTO KIKKAWA</text:p>
          </table:table-cell>
          <table:table-cell table:style-name="ce8"/>
          <table:table-cell office:value-type="string" table:style-name="ce8">
            <text:p>ANALISTA DE INFO. CULT. E DESP <text:s/>BIBLIOTECONOMIA - CHEFE DE EQUIPE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SARA DA ROCHA CAMPOS PEREIRA DOS REIS</text:p>
          </table:table-cell>
          <table:table-cell table:style-name="ce8"/>
          <table:table-cell office:value-type="string" table:style-name="ce8">
            <text:p>ANALISTA DE INFO. CULT. E DESP <text:s/>BIBLIOTECONOMIA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SILVIA DO CARMO VIEIRA</text:p>
          </table:table-cell>
          <table:table-cell table:style-name="ce8"/>
          <table:table-cell office:value-type="string" table:style-name="ce8">
            <text:p>ASO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SUELI NEMEN ROCHA</text:p>
          </table:table-cell>
          <table:table-cell table:style-name="ce8"/>
          <table:table-cell office:value-type="string" table:style-name="ce8">
            <text:p>ANALISTA DE INFO. CULT. E DESP <text:s/>BIBLIOTECONOMIA - CHEFE DE EQUIPE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TALULA RITA MONTIEL SEVERO SIQUEIRA TRINDADE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TANIA FORTES SANTA CLA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THOMAZ CANTUARIA WALDMANN BRASIL</text:p>
          </table:table-cell>
          <table:table-cell table:style-name="ce8"/>
          <table:table-cell office:value-type="string" table:style-name="ce8">
            <text:p>ANALISTA DE INFO. CULT. E DESP <text:s/>BIBLIOTECONOMIA - ASSESSOR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</text:p>
          </table:table-cell>
          <table:table-cell office:value-type="string" table:style-name="ce7">
            <text:p>VANIA APARECIDA DE CAMARGO PENTEADO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CENTRO/NORTE/OESTE</text:p>
          </table:table-cell>
          <table:table-cell office:value-type="string" table:style-name="ce7">
            <text:p>ALEXANDRO DA SILVA MATOS MAI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CENTRO/NORTE/OESTE</text:p>
          </table:table-cell>
          <table:table-cell office:value-type="string" table:style-name="ce7">
            <text:p>DIVA CAROLINA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CENTRO/NORTE/OESTE</text:p>
          </table:table-cell>
          <table:table-cell office:value-type="string" table:style-name="ce7">
            <text:p>RAFAEL EDUARDO RODRIGO DA SILVA</text:p>
          </table:table-cell>
          <table:table-cell table:style-name="ce8"/>
          <table:table-cell office:value-type="string" table:style-name="ce8">
            <text:p>ANALISTA DE INFO. CULT. E DESP <text:s/>BIBLIOTECONOMIA -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LESTE/SUL</text:p>
          </table:table-cell>
          <table:table-cell office:value-type="string" table:style-name="ce7">
            <text:p>ROSELI PIRES DOS SANTOS DESTRE</text:p>
          </table:table-cell>
          <table:table-cell table:style-name="ce8"/>
          <table:table-cell office:value-type="string" table:style-name="ce8">
            <text:p>ANALISTA DE INFO. CULT. E DESP <text:s/>BIBLIOTECONOMIA - CHEFE DE NÚCLEO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ZELADORIA CANINDÉ</text:p>
          </table:table-cell>
          <table:table-cell office:value-type="string" table:style-name="ce7">
            <text:p>GABRIEL PEREIRA BARRET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ZELADORIA CANINDÉ</text:p>
          </table:table-cell>
          <table:table-cell office:value-type="string" table:style-name="ce7">
            <text:p>JOAO GOMES E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ZELADORIA CANINDÉ</text:p>
          </table:table-cell>
          <table:table-cell office:value-type="string" table:style-name="ce7">
            <text:p>JOEL SALETTI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COORD. SISTEMA MUNICIPAL DE BIBLIOTECAS <text:s/>ZELADORIA CANINDÉ</text:p>
          </table:table-cell>
          <table:table-cell office:value-type="string" table:style-name="ce7">
            <text:p>LUIZ CLAUDIO RODRIGU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BRENDA ALVES MARQU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BRUNA BONIFACIO DE ALMEID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ELTON BUENO DE TOLED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EMILIA MARIA DE S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EVALDO PICCIN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ABIO DAS NEVES DONADIO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ERNANDA MENDES QUEIROZ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ERNANDO LUIZ DE CAMARG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FRANCISCO ADRIAO NEVES DA SILV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GEORGE PAULO DE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IGOR CORTINOVE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JOSE HENRIQUE SIQUEIR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LANNES GALIL MOUR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LYA KARIM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COS CARTUM</text:p>
          </table:table-cell>
          <table:table-cell table:style-name="ce8"/>
          <table:table-cell office:value-type="string" table:style-name="ce8">
            <text:p>PROFISSIONAL ENG. ARQ. AGRO. GEOL. <text:s/>ARQUITETURA - DIRETOR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FISIA PEREIRA DE SOUZA LANCELLOTTI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IA DE LOURDES NOGUEIR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IANA BERNARDINO GONDIM DE SOUZ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RIZA MELO MORA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AURO MARCELO DE SOUZ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MONICA DE OLIVEIRA CALDIRON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NADIA BOSQUE FERREIR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NADINE SABINO SOUS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PAULA TALIB ASSAD</text:p>
          </table:table-cell>
          <table:table-cell table:style-name="ce8"/>
          <table:table-cell office:value-type="string" table:style-name="ce8">
            <text:p>CHEFE DE NÚCLEO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PAULO VINICIO DE BRIT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PEDRO CARDOSO SMITH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EGINA HELENA VIEIRA SANTOS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ICARDO AGUILLAR DA SILVA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OBERTO DE SOUZ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RODRIGO PEREIRA FERNAND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TEREZA CRISTINA RIBEIRO LACERD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DEPART. MUSEUS MUNICIPAIS</text:p>
          </table:table-cell>
          <table:table-cell office:value-type="string" table:style-name="ce7">
            <text:p>VERA MARIA PORTO DE TOLEDO PIZ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BRUNA HERNANDES FERNANDES FREITAS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BRUNO ARAUJO RIBEIRO ALVE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CELIA SILVA CONCEICAO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EDUARDO CAPPELLINI</text:p>
          </table:table-cell>
          <table:table-cell table:style-name="ce8"/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FERNANDA DE LAURENTII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ISABELA CASIMIRO SARTORI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JOAO SAMUEL COSTARD DE SCATIMBURGO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JOSE ANTONIO SILVA PARENTE</text:p>
          </table:table-cell>
          <table:table-cell table:style-name="ce8"/>
          <table:table-cell office:value-type="string" table:style-name="ce8">
            <text:p>SECRETÁRIO MUNICIPAL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JOSE SEVERINO MORATO MOTTA</text:p>
          </table:table-cell>
          <table:table-cell table:style-name="ce8"/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MARINES NERI DE ARAUJO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MAYARA BENTO TEIX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</text:p>
          </table:table-cell>
          <table:table-cell office:value-type="string" table:style-name="ce7">
            <text:p>PAULO ROBERTO ANDRE</text:p>
          </table:table-cell>
          <table:table-cell table:style-name="ce8"/>
          <table:table-cell office:value-type="string" table:style-name="ce8">
            <text:p>ASSESSOR ESPECIAL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CAMILA SANTANA QUARESM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ENZO SAPIO MONELL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FLAVIA MIDORI MORETI DIA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GABRIELLA FABRICIO CAPUANO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GILBERTO MONTINI DE NICHILE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GIOVANNA DE SOUZA LEITE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IVANI YARA DOS SANTO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MARCELO DE ASSIS LUSTOS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SUZANE RODRIGUES FERREIRA</text:p>
          </table:table-cell>
          <table:table-cell table:style-name="ce8"/>
          <table:table-cell office:value-type="string" table:style-name="ce8">
            <text:p>CHEFE DE ASSESSORIA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DE COMUNICAÇÃO</text:p>
          </table:table-cell>
          <table:table-cell office:value-type="string" table:style-name="ce7">
            <text:p>YALA MENDES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CARLOS EDUARDO DOS SANT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CELIA REGINA NICODEM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DANIELLA ABRUZZEZE DO NASCIMENTO CANFOR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FABIO DUTRA PERES</text:p>
          </table:table-cell>
          <table:table-cell table:style-name="ce8"/>
          <table:table-cell office:value-type="string" table:style-name="ce8">
            <text:p>PROCURADOR DO MUNICÍP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GABRIELLE RINCO MARTIN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GICILENE ALENCAR LEBRAO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HAMILTON FERNANDES DE SOUZ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JOSE CARLOS ALESSANDRO DE CASTRO</text:p>
          </table:table-cell>
          <table:table-cell table:style-name="ce8"/>
          <table:table-cell office:value-type="string" table:style-name="ce8">
            <text:p>AAG - CHEFE DE EQUIPE 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JULIO CESAR DE MOURA OLIVEIRA</text:p>
          </table:table-cell>
          <table:table-cell table:style-name="ce8"/>
          <table:table-cell office:value-type="string" table:style-name="ce8">
            <text:p>PROCURADOR DO MUNICÍP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KEREN APUQUE DOS SANTOS MATOS DA SILV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LUAN SANTOS GODINHO DE OLIVEIRA</text:p>
          </table:table-cell>
          <table:table-cell table:style-name="ce8"/>
          <table:table-cell office:value-type="string" table:style-name="ce8">
            <text:p>PROCURADOR DO MUNICÍPI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LUCAS REYS LYRA</text:p>
          </table:table-cell>
          <table:table-cell table:style-name="ce8"/>
          <table:table-cell office:value-type="string" table:style-name="ce8">
            <text:p>PROCURADOR DO MUNICÍPIO - ASSESSOR JURÍDICO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NATALIA ANDRADE DO O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OSVALDO DE PAULA SILV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RAFAEL CHERUBINI DE ANDRADE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RAFAEL ROSSI PANTALEAO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RAQUEL SAJOVIC JORGE FERRAZ</text:p>
          </table:table-cell>
          <table:table-cell table:style-name="ce8"/>
          <table:table-cell office:value-type="string" table:style-name="ce8">
            <text:p>PROCURADOR DO MUNICÍPIO - CHEFE DE ASSESSORIA JURÍDICA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RODRIGO VIEIRA MACHAD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ROSANGELA FERNANDES ALVE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SILANO MACEDO DE ARAUJO SANTO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VICTORIA JARDIM GARCI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JURÍDICA</text:p>
          </table:table-cell>
          <table:table-cell office:value-type="string" table:style-name="ce7">
            <text:p>WAGNER DELGADO DE AZAMBUJA</text:p>
          </table:table-cell>
          <table:table-cell table:style-name="ce8"/>
          <table:table-cell office:value-type="string" table:style-name="ce8">
            <text:p>PROCURADOR DO MUNICÍPIO - ASSESSOR JURÍDICO II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TÉCNICA E DE POLÍTICAS CULTURAIS</text:p>
          </table:table-cell>
          <table:table-cell office:value-type="string" table:style-name="ce7">
            <text:p>CLAUDIO AGUIAR ALMEIDA</text:p>
          </table:table-cell>
          <table:table-cell table:style-name="ce8"/>
          <table:table-cell office:value-type="string" table:style-name="ce8">
            <text:p>APPG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TÉCNICA E DE POLÍTICAS CULTURAIS</text:p>
          </table:table-cell>
          <table:table-cell office:value-type="string" table:style-name="ce7">
            <text:p>FERNANDA PARDINI COST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TÉCNICA E DE POLÍTICAS CULTURAIS</text:p>
          </table:table-cell>
          <table:table-cell office:value-type="string" table:style-name="ce7">
            <text:p>JULIANA PEREIRA CARDOSO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TÉCNICA E DE POLÍTICAS CULTURAIS</text:p>
          </table:table-cell>
          <table:table-cell office:value-type="string" table:style-name="ce7">
            <text:p>KARINE STEPHANIE ALVES</text:p>
          </table:table-cell>
          <table:table-cell table:style-name="ce8"/>
          <table:table-cell office:value-type="string" table:style-name="ce8">
            <text:p>CHEFE DE ASSESSORIA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ASSESSORIA TÉCNICA E DE POLÍTICAS CULTURAIS</text:p>
          </table:table-cell>
          <table:table-cell office:value-type="string" table:style-name="ce7">
            <text:p>RENAN RYOITI TOKUYOCHI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CHEFIA DE GABINETE</text:p>
          </table:table-cell>
          <table:table-cell office:value-type="string" table:style-name="ce7">
            <text:p>ALESSANDRA TONELLI TAVOR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CHEFIA DE GABINETE</text:p>
          </table:table-cell>
          <table:table-cell office:value-type="string" table:style-name="ce7">
            <text:p>ANDRINY SENA SILV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CHEFIA DE GABINETE</text:p>
          </table:table-cell>
          <table:table-cell office:value-type="string" table:style-name="ce7">
            <text:p>BRUNO MASSOCA</text:p>
          </table:table-cell>
          <table:table-cell table:style-name="ce8"/>
          <table:table-cell office:value-type="string" table:style-name="ce8">
            <text:p>SUPERVISOR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CHEFIA DE GABINETE</text:p>
          </table:table-cell>
          <table:table-cell office:value-type="string" table:style-name="ce7">
            <text:p>DEBORA COSTA DE FARIA</text:p>
          </table:table-cell>
          <table:table-cell table:style-name="ce8"/>
          <table:table-cell office:value-type="string" table:style-name="ce8">
            <text:p>AAG - ASSESSOR I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CHEFIA DE GABINETE</text:p>
          </table:table-cell>
          <table:table-cell office:value-type="string" table:style-name="ce7">
            <text:p>NAYARA MARIA DOS SANTO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CHEFIA DE GABINETE</text:p>
          </table:table-cell>
          <table:table-cell office:value-type="string" table:style-name="ce7">
            <text:p>ROGERIO CUSTODIO DE OLIVEIRA</text:p>
          </table:table-cell>
          <table:table-cell table:style-name="ce8"/>
          <table:table-cell office:value-type="string" table:style-name="ce8">
            <text:p>CHEFE DE GABINETE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EMENDAS</text:p>
          </table:table-cell>
          <table:table-cell office:value-type="string" table:style-name="ce7">
            <text:p>ANDRE KRUGER DE TOLEDO MARQUES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EMENDAS</text:p>
          </table:table-cell>
          <table:table-cell office:value-type="string" table:style-name="ce7">
            <text:p>FELIPE GONCALVES SANTOS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EMENDAS</text:p>
          </table:table-cell>
          <table:table-cell office:value-type="string" table:style-name="ce7">
            <text:p>JHONATAN HENRIQUE DA SILVA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EMENDAS</text:p>
          </table:table-cell>
          <table:table-cell office:value-type="string" table:style-name="ce7">
            <text:p>JOAO VICTOR TRAVASSOS SANTOS</text:p>
          </table:table-cell>
          <table:table-cell table:style-name="ce8"/>
          <table:table-cell office:value-type="string" table:style-name="ce8">
            <text:p>ASSESSOR 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EMENDAS</text:p>
          </table:table-cell>
          <table:table-cell office:value-type="string" table:style-name="ce7">
            <text:p>MICHEL TADEU DE SOUZ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EMENDAS</text:p>
          </table:table-cell>
          <table:table-cell office:value-type="string" table:style-name="ce7">
            <text:p>PAULA TATIANA DE OLIVEIRA ROTT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SECRETÁRIO ADJUNTO</text:p>
          </table:table-cell>
          <table:table-cell office:value-type="string" table:style-name="ce7">
            <text:p>ANA PAULA GUIMARAES DE SOUZA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SECRETÁRIO ADJUNTO</text:p>
          </table:table-cell>
          <table:table-cell office:value-type="string" table:style-name="ce7">
            <text:p>CAIO VITOR DE MESQUIT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SECRETÁRIO ADJUNTO</text:p>
          </table:table-cell>
          <table:table-cell office:value-type="string" table:style-name="ce7">
            <text:p>ITAEL ROCHA ALBUQUERQUE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SECRETÁRIO ADJUNTO</text:p>
          </table:table-cell>
          <table:table-cell office:value-type="string" table:style-name="ce7">
            <text:p>TATIANE VITORIA REBOUCAS MACHADO MAIA</text:p>
          </table:table-cell>
          <table:table-cell table:style-name="ce8"/>
          <table:table-cell office:value-type="string" table:style-name="ce8">
            <text:p>ASSESSOR I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GABINETE <text:s/>SECRETÁRIO ADJUNTO / BIBLIOTECA MÁRIO DE ANDRADE</text:p>
          </table:table-cell>
          <table:table-cell office:value-type="string" table:style-name="ce7">
            <text:p>RODRIGO MASSI DA SILVA</text:p>
          </table:table-cell>
          <table:table-cell table:style-name="ce8"/>
          <table:table-cell office:value-type="string" table:style-name="ce8">
            <text:p>SECRETÁRIO ADJUNTO / COORDENAD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CHÁCARA DO JOCKEY</text:p>
          </table:table-cell>
          <table:table-cell office:value-type="string" table:style-name="ce7">
            <text:p>EDISON CLEMENTINO DE SOUZ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CHÁCARA DO JOCKEY</text:p>
          </table:table-cell>
          <table:table-cell office:value-type="string" table:style-name="ce7">
            <text:p>PAULO SERGIO BENVINDO DE CASTR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CHÁCARA DO JOCKEY</text:p>
          </table:table-cell>
          <table:table-cell office:value-type="string" table:style-name="ce7">
            <text:p>ROBERTO ABILIO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ONG JARDIM LAPENNA</text:p>
          </table:table-cell>
          <table:table-cell office:value-type="string" table:style-name="ce7">
            <text:p>SIBELE LEISE ANTONIO GARCI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PARQUE DO PIQUERI</text:p>
          </table:table-cell>
          <table:table-cell office:value-type="string" table:style-name="ce7">
            <text:p>FRANCISCO DE ASSIS OLIVEIR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PARQUE RAPOSO TAVARES</text:p>
          </table:table-cell>
          <table:table-cell office:value-type="string" table:style-name="ce7">
            <text:p>ANDRE DOS SANTO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PARQUE RAPOSO TAVARES</text:p>
          </table:table-cell>
          <table:table-cell office:value-type="string" table:style-name="ce7">
            <text:p>RAQUEL DA SILVA OLIVEIRA</text:p>
          </table:table-cell>
          <table:table-cell table:style-name="ce8"/>
          <table:table-cell office:value-type="string" table:style-name="ce8">
            <text:p>ANALISTA DE INFO. CULT. E DESP <text:s/>BIBLIOTECONOMI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PARQUE VILA RODEIO</text:p>
          </table:table-cell>
          <table:table-cell office:value-type="string" table:style-name="ce7">
            <text:p>DOUGLAS DE OLIVEIRA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PARQUE VILA RODEIO</text:p>
          </table:table-cell>
          <table:table-cell office:value-type="string" table:style-name="ce7">
            <text:p>JEAN FELICIANO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ONTO DE LEITURA PARQUE VILA RODEIO</text:p>
          </table:table-cell>
          <table:table-cell office:value-type="string" table:style-name="ce7">
            <text:p>OSMAR GUIMARA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ANA CAROLINE CALADO DA CRUZ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DOMENICA ZITTO MIGUEL DE OLIVEIR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HERNANDES LOPES DA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INGRID GUIMARAES ALVES</text:p>
          </table:table-cell>
          <table:table-cell table:style-name="ce8"/>
          <table:table-cell office:value-type="string" table:style-name="ce8">
            <text:p>ASSESSOR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MARIA MAGALI ROCHA</text:p>
          </table:table-cell>
          <table:table-cell table:style-name="ce8"/>
          <table:table-cell office:value-type="string" table:style-name="ce8">
            <text:p>ASSESSOR IV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PEDRO LUIZ RIBEIRO SILVA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PROMAC</text:p>
          </table:table-cell>
          <table:table-cell office:value-type="string" table:style-name="ce7">
            <text:p>THAYNA DE OLIVEIRA MESQUITA</text:p>
          </table:table-cell>
          <table:table-cell table:style-name="ce8"/>
          <table:table-cell office:value-type="string" table:style-name="ce8">
            <text:p>ASSESSOR I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20">
            <text:p>TEATRO ALFREDO MESQUITA</text:p>
          </table:table-cell>
          <table:table-cell office:value-type="string" table:style-name="ce7">
            <text:p>ADEMIR SAMPAIO DE CAMPO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ADMITID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ALCIONE DE LIMA RIBEIRO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LUIZ CARLOS LEAO</text:p>
          </table:table-cell>
          <table:table-cell table:style-name="ce8"/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NILTON BICUDO CURY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LFREDO MESQUITA</text:p>
          </table:table-cell>
          <table:table-cell office:value-type="string" table:style-name="ce7">
            <text:p>YURI GONCALVES NOBRE DE MELO</text:p>
          </table:table-cell>
          <table:table-cell table:style-name="ce8"/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EDUARDO VIEIRA DE SOUZA</text:p>
          </table:table-cell>
          <table:table-cell table:style-name="ce8"/>
          <table:table-cell office:value-type="string" table:style-name="ce8">
            <text:p>ILUMINADOR CENI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FERNANDO LEITE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KLEBER EDUARDO MARQUES VAZ DO NASCIMENTO</text:p>
          </table:table-cell>
          <table:table-cell table:style-name="ce8"/>
          <table:table-cell office:value-type="string" table:style-name="ce8">
            <text:p>TECNICO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ARTHUR AZEVEDO</text:p>
          </table:table-cell>
          <table:table-cell office:value-type="string" table:style-name="ce7">
            <text:p>NATHALIA GABRIEL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AIRTON FERREIRA DE SOUZ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JUCARA APARECIDA DE OLIVEIRA</text:p>
          </table:table-cell>
          <table:table-cell table:style-name="ce14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PATRICIA BORGES ROGGERO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RICARDO DE OLIVEIRA MUNIZ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ROBSON DE JESUS RODRIGUES</text:p>
          </table:table-cell>
          <table:table-cell table:style-name="ce8"/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CACILDA BECKER</text:p>
          </table:table-cell>
          <table:table-cell office:value-type="string" table:style-name="ce7">
            <text:p>SILVANA AMARAL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ADESILIO FIALHO DE OLIVEIRA</text:p>
          </table:table-cell>
          <table:table-cell table:style-name="ce8"/>
          <table:table-cell office:value-type="string" table:style-name="ce8">
            <text:p>CARPINTEIRO DE CENA</text:p>
          </table:table-cell>
          <table:table-cell office:value-type="string" table:content-validation-name="val1" table:style-name="ce8">
            <text:p>ADM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EDSON PAULO DE SOUZ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OLDAIR ANDRADE MENEZES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FLÁVIO IMPÉRIO</text:p>
          </table:table-cell>
          <table:table-cell office:value-type="string" table:style-name="ce7">
            <text:p>WAGNER BAPTISTA CARDOSO</text:p>
          </table:table-cell>
          <table:table-cell table:style-name="ce8"/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JOÃO CAETANO</text:p>
          </table:table-cell>
          <table:table-cell office:value-type="string" table:style-name="ce7">
            <text:p>ANDERSON LUIZ PIR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JOÃO CAETANO</text:p>
          </table:table-cell>
          <table:table-cell office:value-type="string" table:style-name="ce7">
            <text:p>LEANDRO LOPES RESENDE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GEONDES ANTONIO DA SILVA</text:p>
          </table:table-cell>
          <table:table-cell table:style-name="ce8"/>
          <table:table-cell office:value-type="string" table:style-name="ce8">
            <text:p>GESTOR DE EQUIP. PÚBLIC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SEVERINO JOSE DA SILVA</text:p>
          </table:table-cell>
          <table:table-cell table:style-name="ce8"/>
          <table:table-cell office:value-type="string" table:style-name="ce8">
            <text:p>ASO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SILVIA LUISADA JULIANI</text:p>
          </table:table-cell>
          <table:table-cell table:style-name="ce8"/>
          <table:table-cell office:value-type="string" table:style-name="ce8">
            <text:p>ANALISTA ASSIST. DESENV. SOCIAL <text:s/>SERVIÇO SOCIAL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ATRO PAULO EIRÓ</text:p>
          </table:table-cell>
          <table:table-cell office:value-type="string" table:style-name="ce7">
            <text:p>WILSON JOSE LUIZ</text:p>
          </table:table-cell>
          <table:table-cell table:style-name="ce8"/>
          <table:table-cell office:value-type="string" table:style-name="ce8">
            <text:p>TECNICO DE MAQUINAS DE PALCO</text:p>
          </table:table-cell>
          <table:table-cell office:value-type="string" table:content-validation-name="val1" table:style-name="ce8">
            <text:p>EM COMISS CUMP JUD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BRUNO FERREIRA DE NOVAIS</text:p>
          </table:table-cell>
          <table:table-cell table:style-name="ce8"/>
          <table:table-cell office:value-type="string" table:style-name="ce8">
            <text:p>CHEFE DE NÚCLEO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FRANCIS VIEIRA SOARES</text:p>
          </table:table-cell>
          <table:table-cell table:style-name="ce8"/>
          <table:table-cell office:value-type="string" table:style-name="ce8">
            <text:p>AAG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10">
            <text:p>TENDAL DA LAPA</text:p>
          </table:table-cell>
          <table:table-cell office:value-type="string" table:style-name="ce7">
            <text:p>KARINA RIBEIRO GUIMARAES</text:p>
          </table:table-cell>
          <table:table-cell table:style-name="ce8"/>
          <table:table-cell office:value-type="string" table:style-name="ce10">
            <text:p>ASSESSOR I</text:p>
          </table:table-cell>
          <table:table-cell office:value-type="string" table:content-validation-name="val1" table:style-name="ce10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LUDMILA MARA BANKS FERREIRA LOPES</text:p>
          </table:table-cell>
          <table:table-cell table:style-name="ce8"/>
          <table:table-cell office:value-type="string" table:style-name="ce8">
            <text:p>PROFISSIONAL ENG. ARQ. AGRO. GEOL. <text:s/>ARQUITETURA</text:p>
          </table:table-cell>
          <table:table-cell office:value-type="string" table:content-validation-name="val1" table:style-name="ce8">
            <text:p>EFETIVO</text:p>
          </table:table-cell>
          <table:table-cell table:number-columns-repeated="16" table:style-name="ce2"/>
          <table:table-cell table:number-columns-repeated="16363"/>
        </table:table-row>
        <table:table-row table:style-name="ro2">
          <table:table-cell office:value-type="string" table:style-name="ce8">
            <text:p>TENDAL DA LAPA</text:p>
          </table:table-cell>
          <table:table-cell office:value-type="string" table:style-name="ce7">
            <text:p>MAURO HENRIQUE ASSUNCAO DE MORAIS</text:p>
          </table:table-cell>
          <table:table-cell table:style-name="ce8"/>
          <table:table-cell office:value-type="string" table:style-name="ce8">
            <text:p>CHEFE DE EQUIPE I</text:p>
          </table:table-cell>
          <table:table-cell office:value-type="string" table:content-validation-name="val1" table:style-name="ce8">
            <text:p>EM COMISSÃO</text:p>
          </table:table-cell>
          <table:table-cell table:number-columns-repeated="16" table:style-name="ce2"/>
          <table:table-cell table:number-columns-repeated="16363"/>
        </table:table-row>
        <table:table-row table:number-rows-repeated="1047400" table:style-name="ro3">
          <table:table-cell table:number-columns-repeated="16384"/>
        </table:table-row>
      </table:table>
      <table:named-expressions>
        <table:named-expression table:name="abex" table:expression="of:=[.#REF!]" table:base-cell-address="LISTA_DE_SERVIDORES_SMC.$A$1"/>
        <table:named-expression table:name="AC" table:expression="of:=[.#REF!]" table:base-cell-address="LISTA_DE_SERVIDORES_SMC.$A$1"/>
        <table:named-expression table:name="acao_cultural_BMA" table:expression="of:=[.#REF!]" table:base-cell-address="LISTA_DE_SERVIDORES_SMC.$A$1"/>
        <table:named-expression table:name="açãoculturalccsp" table:expression="of:=[.#REF!]" table:base-cell-address="LISTA_DE_SERVIDORES_SMC.$A$1"/>
        <table:named-expression table:name="ACERVO_ARQUI" table:expression="of:=[.#REF!]" table:base-cell-address="LISTA_DE_SERVIDORES_SMC.$A$1"/>
        <table:named-expression table:name="acervo_BMA" table:expression="of:=[.#REF!]" table:base-cell-address="LISTA_DE_SERVIDORES_SMC.$A$1"/>
        <table:named-expression table:name="ACERVO_PERM" table:expression="of:=[.#REF!]" table:base-cell-address="LISTA_DE_SERVIDORES_SMC.$A$1"/>
        <table:named-expression table:name="acervosccsp" table:expression="of:=[.#REF!]" table:base-cell-address="LISTA_DE_SERVIDORES_SMC.$A$1"/>
        <table:named-expression table:name="adelpha" table:expression="of:=[.#REF!]" table:base-cell-address="LISTA_DE_SERVIDORES_SMC.$A$1"/>
        <table:named-expression table:name="ADMINISTRAÇÃO" table:expression="of:=[.#REF!]" table:base-cell-address="LISTA_DE_SERVIDORES_SMC.$A$1"/>
        <table:named-expression table:name="affonso" table:expression="of:=[.#REF!]" table:base-cell-address="LISTA_DE_SERVIDORES_SMC.$A$1"/>
        <table:named-expression table:name="afonso" table:expression="of:=[.#REF!]" table:base-cell-address="LISTA_DE_SERVIDORES_SMC.$A$1"/>
        <table:named-expression table:name="ahbma" table:expression="of:=[.#REF!]" table:base-cell-address="LISTA_DE_SERVIDORES_SMC.$A$1"/>
        <table:named-expression table:name="AHM" table:expression="of:=[.#REF!]" table:base-cell-address="LISTA_DE_SERVIDORES_SMC.$A$1"/>
        <table:named-expression table:name="AHMARQ" table:expression="of:=[.#REF!]" table:base-cell-address="LISTA_DE_SERVIDORES_SMC.$A$1"/>
        <table:named-expression table:name="AJ" table:expression="of:=[.#REF!]" table:base-cell-address="LISTA_DE_SERVIDORES_SMC.$A$1"/>
        <table:named-expression table:name="alceu" table:expression="of:=[.#REF!]" table:base-cell-address="LISTA_DE_SERVIDORES_SMC.$A$1"/>
        <table:named-expression table:name="almoxa" table:expression="of:=[.#REF!]" table:base-cell-address="LISTA_DE_SERVIDORES_SMC.$A$1"/>
        <table:named-expression table:name="alvares" table:expression="of:=[.#REF!]" table:base-cell-address="LISTA_DE_SERVIDORES_SMC.$A$1"/>
        <table:named-expression table:name="alvaro" table:expression="of:=[.#REF!]" table:base-cell-address="LISTA_DE_SERVIDORES_SMC.$A$1"/>
        <table:named-expression table:name="amadeu" table:expression="of:=[.#REF!]" table:base-cell-address="LISTA_DE_SERVIDORES_SMC.$A$1"/>
        <table:named-expression table:name="anne" table:expression="of:=[.#REF!]" table:base-cell-address="LISTA_DE_SERVIDORES_SMC.$A$1"/>
        <table:named-expression table:name="aquisicoesbma" table:expression="of:=[.#REF!]" table:base-cell-address="LISTA_DE_SERVIDORES_SMC.$A$1"/>
        <table:named-expression table:name="arteccsp" table:expression="of:=[.#REF!]" table:base-cell-address="LISTA_DE_SERVIDORES_SMC.$A$1"/>
        <table:named-expression table:name="asstecju" table:expression="of:=[.#REF!]" table:base-cell-address="LISTA_DE_SERVIDORES_SMC.$A$1"/>
        <table:named-expression table:name="ASSTECJUD" table:expression="of:=[.#REF!]" table:base-cell-address="LISTA_DE_SERVIDORES_SMC.$A$1"/>
        <table:named-expression table:name="AT" table:expression="of:=[.#REF!]" table:base-cell-address="LISTA_DE_SERVIDORES_SMC.$A$1"/>
        <table:named-expression table:name="atendimentobma" table:expression="of:=[.#REF!]" table:base-cell-address="LISTA_DE_SERVIDORES_SMC.$A$1"/>
        <table:named-expression table:name="aureliano" table:expression="of:=[.#REF!]" table:base-cell-address="LISTA_DE_SERVIDORES_SMC.$A$1"/>
        <table:named-expression table:name="avaliacsmb" table:expression="of:=[.#REF!]" table:base-cell-address="LISTA_DE_SERVIDORES_SMC.$A$1"/>
        <table:named-expression table:name="belmonte" table:expression="of:=[.#REF!]" table:base-cell-address="LISTA_DE_SERVIDORES_SMC.$A$1"/>
        <table:named-expression table:name="bibliogcsmb" table:expression="of:=[.#REF!]" table:base-cell-address="LISTA_DE_SERVIDORES_SMC.$A$1"/>
        <table:named-expression table:name="bibliotecasccsp" table:expression="of:=[.#REF!]" table:base-cell-address="LISTA_DE_SERVIDORES_SMC.$A$1"/>
        <table:named-expression table:name="BMA" table:expression="of:=[.#REF!]" table:base-cell-address="LISTA_DE_SERVIDORES_SMC.$A$1"/>
        <table:named-expression table:name="braileccsp" table:expression="of:=[.#REF!]" table:base-cell-address="LISTA_DE_SERVIDORES_SMC.$A$1"/>
        <table:named-expression table:name="brito" table:expression="of:=[.#REF!]" table:base-cell-address="LISTA_DE_SERVIDORES_SMC.$A$1"/>
        <table:named-expression table:name="CAF" table:expression="of:=[.#REF!]" table:base-cell-address="LISTA_DE_SERVIDORES_SMC.$A$1"/>
        <table:named-expression table:name="CAMARA" table:expression="of:=[.#REF!]" table:base-cell-address="LISTA_DE_SERVIDORES_SMC.$A$1"/>
        <table:named-expression table:name="camila" table:expression="of:=[.#REF!]" table:base-cell-address="LISTA_DE_SERVIDORES_SMC.$A$1"/>
        <table:named-expression table:name="CASP" table:expression="of:=[.#REF!]" table:base-cell-address="LISTA_DE_SERVIDORES_SMC.$A$1"/>
        <table:named-expression table:name="cassiano" table:expression="of:=[.#REF!]" table:base-cell-address="LISTA_DE_SERVIDORES_SMC.$A$1"/>
        <table:named-expression table:name="castro" table:expression="of:=[.#REF!]" table:base-cell-address="LISTA_DE_SERVIDORES_SMC.$A$1"/>
        <table:named-expression table:name="catalogaçãoccsp" table:expression="of:=[.#REF!]" table:base-cell-address="LISTA_DE_SERVIDORES_SMC.$A$1"/>
        <table:named-expression table:name="CAU" table:expression="of:=[.#REF!]" table:base-cell-address="LISTA_DE_SERVIDORES_SMC.$A$1"/>
        <table:named-expression table:name="CC_DIVERSIDADE" table:expression="of:=[.#REF!]" table:base-cell-address="LISTA_DE_SERVIDORES_SMC.$A$1"/>
        <table:named-expression table:name="CC_GRAJAU" table:expression="of:=[.#REF!]" table:base-cell-address="LISTA_DE_SERVIDORES_SMC.$A$1"/>
        <table:named-expression table:name="CC_OLIDO" table:expression="of:=[.#REF!]" table:base-cell-address="LISTA_DE_SERVIDORES_SMC.$A$1"/>
        <table:named-expression table:name="CC_PENHA" table:expression="of:=[.#REF!]" table:base-cell-address="LISTA_DE_SERVIDORES_SMC.$A$1"/>
        <table:named-expression table:name="CC_SANTOAMARO" table:expression="of:=[.#REF!]" table:base-cell-address="LISTA_DE_SERVIDORES_SMC.$A$1"/>
        <table:named-expression table:name="CC_TENDAL" table:expression="of:=[.#REF!]" table:base-cell-address="LISTA_DE_SERVIDORES_SMC.$A$1"/>
        <table:named-expression table:name="CC_VILAFORMOSA" table:expression="of:=[.#REF!]" table:base-cell-address="LISTA_DE_SERVIDORES_SMC.$A$1"/>
        <table:named-expression table:name="CCBRASILANDIA" table:expression="of:=[.#REF!]" table:base-cell-address="LISTA_DE_SERVIDORES_SMC.$A$1"/>
        <table:named-expression table:name="CCBUTANTA" table:expression="of:=[.#REF!]" table:base-cell-address="LISTA_DE_SERVIDORES_SMC.$A$1"/>
        <table:named-expression table:name="CCCAMPOLIMPO" table:expression="of:=[.#REF!]" table:base-cell-address="LISTA_DE_SERVIDORES_SMC.$A$1"/>
        <table:named-expression table:name="CCFREGUESIADOO" table:expression="of:=[.#REF!]" table:base-cell-address="LISTA_DE_SERVIDORES_SMC.$A$1"/>
        <table:named-expression table:name="CCGUAIANASES" table:expression="of:=[.#REF!]" table:base-cell-address="LISTA_DE_SERVIDORES_SMC.$A$1"/>
        <table:named-expression table:name="CCHIPHOPLESTE" table:expression="of:=[.#REF!]" table:base-cell-address="LISTA_DE_SERVIDORES_SMC.$A$1"/>
        <table:named-expression table:name="CCHIPHOPSUL" table:expression="of:=[.#REF!]" table:base-cell-address="LISTA_DE_SERVIDORES_SMC.$A$1"/>
        <table:named-expression table:name="CCIPIRANGA" table:expression="of:=[.#REF!]" table:base-cell-address="LISTA_DE_SERVIDORES_SMC.$A$1"/>
        <table:named-expression table:name="CCITAIMPAULISTA" table:expression="of:=[.#REF!]" table:base-cell-address="LISTA_DE_SERVIDORES_SMC.$A$1"/>
        <table:named-expression table:name="CCJ" table:expression="of:=[.#REF!]" table:base-cell-address="LISTA_DE_SERVIDORES_SMC.$A$1"/>
        <table:named-expression table:name="ccmboi" table:expression="of:=[.#REF!]" table:base-cell-address="LISTA_DE_SERVIDORES_SMC.$A$1"/>
        <table:named-expression table:name="CCMBOIMIRIM" table:expression="of:=[.#REF!]" table:base-cell-address="LISTA_DE_SERVIDORES_SMC.$A$1"/>
        <table:named-expression table:name="CCNEGRAS" table:expression="of:=[.#REF!]" table:base-cell-address="LISTA_DE_SERVIDORES_SMC.$A$1"/>
        <table:named-expression table:name="CCPARELHEIROS" table:expression="of:=[.#REF!]" table:base-cell-address="LISTA_DE_SERVIDORES_SMC.$A$1"/>
        <table:named-expression table:name="CCRAULSEIXAS" table:expression="of:=[.#REF!]" table:base-cell-address="LISTA_DE_SERVIDORES_SMC.$A$1"/>
        <table:named-expression table:name="CCSANTOAMARO" table:expression="of:=[.#REF!]" table:base-cell-address="LISTA_DE_SERVIDORES_SMC.$A$1"/>
        <table:named-expression table:name="CCSAOMATEUS" table:expression="of:=[.#REF!]" table:base-cell-address="LISTA_DE_SERVIDORES_SMC.$A$1"/>
        <table:named-expression table:name="CCSAOMIGUEL" table:expression="of:=[.#REF!]" table:base-cell-address="LISTA_DE_SERVIDORES_SMC.$A$1"/>
        <table:named-expression table:name="CCSAORAFAEL" table:expression="of:=[.#REF!]" table:base-cell-address="LISTA_DE_SERVIDORES_SMC.$A$1"/>
        <table:named-expression table:name="CCSP" table:expression="of:=[.#REF!]" table:base-cell-address="LISTA_DE_SERVIDORES_SMC.$A$1"/>
        <table:named-expression table:name="CCTREMEMBE" table:expression="of:=[.#REF!]" table:base-cell-address="LISTA_DE_SERVIDORES_SMC.$A$1"/>
        <table:named-expression table:name="CCVILAGUILHERME" table:expression="of:=[.#REF!]" table:base-cell-address="LISTA_DE_SERVIDORES_SMC.$A$1"/>
        <table:named-expression table:name="CEDIDOS" table:expression="of:=[.#REF!]" table:base-cell-address="LISTA_DE_SERVIDORES_SMC.$A$1"/>
        <table:named-expression table:name="centronorte" table:expression="of:=[.#REF!]" table:base-cell-address="LISTA_DE_SERVIDORES_SMC.$A$1"/>
        <table:named-expression table:name="CEQUIP_CCULT" table:expression="of:=[.#REF!]" table:base-cell-address="LISTA_DE_SERVIDORES_SMC.$A$1"/>
        <table:named-expression table:name="CEQUIP_NUCLEO_CASAS" table:expression="of:=[.#REF!]" table:base-cell-address="LISTA_DE_SERVIDORES_SMC.$A$1"/>
        <table:named-expression table:name="CFOC" table:expression="of:=[.#REF!]" table:base-cell-address="LISTA_DE_SERVIDORES_SMC.$A$1"/>
        <table:named-expression table:name="chacara" table:expression="of:=[.#REF!]" table:base-cell-address="LISTA_DE_SERVIDORES_SMC.$A$1"/>
        <table:named-expression table:name="CHEFE_GABINETE" table:expression="of:=[.#REF!]" table:base-cell-address="LISTA_DE_SERVIDORES_SMC.$A$1"/>
        <table:named-expression table:name="circulantebma" table:expression="of:=[.#REF!]" table:base-cell-address="LISTA_DE_SERVIDORES_SMC.$A$1"/>
        <table:named-expression table:name="circulanteccsp" table:expression="of:=[.#REF!]" table:base-cell-address="LISTA_DE_SERVIDORES_SMC.$A$1"/>
        <table:named-expression table:name="clarice" table:expression="of:=[.#REF!]" table:base-cell-address="LISTA_DE_SERVIDORES_SMC.$A$1"/>
        <table:named-expression table:name="CMCIRCO" table:expression="of:=[.#REF!]" table:base-cell-address="LISTA_DE_SERVIDORES_SMC.$A$1"/>
        <table:named-expression table:name="colecaogeralbma" table:expression="of:=[.#REF!]" table:base-cell-address="LISTA_DE_SERVIDORES_SMC.$A$1"/>
        <table:named-expression table:name="coleccsmb" table:expression="of:=[.#REF!]" table:base-cell-address="LISTA_DE_SERVIDORES_SMC.$A$1"/>
        <table:named-expression table:name="coleçõesccsp" table:expression="of:=[.#REF!]" table:base-cell-address="LISTA_DE_SERVIDORES_SMC.$A$1"/>
        <table:named-expression table:name="comunicacaobma" table:expression="of:=[.#REF!]" table:base-cell-address="LISTA_DE_SERVIDORES_SMC.$A$1"/>
        <table:named-expression table:name="CONPRESP" table:expression="of:=[.#REF!]" table:base-cell-address="LISTA_DE_SERVIDORES_SMC.$A$1"/>
        <table:named-expression table:name="CONSERVAÇÃO_ACERVO" table:expression="of:=[.#REF!]" table:base-cell-address="LISTA_DE_SERVIDORES_SMC.$A$1"/>
        <table:named-expression table:name="consistcsmb" table:expression="of:=[.#REF!]" table:base-cell-address="LISTA_DE_SERVIDORES_SMC.$A$1"/>
        <table:named-expression table:name="controlcsmb" table:expression="of:=[.#REF!]" table:base-cell-address="LISTA_DE_SERVIDORES_SMC.$A$1"/>
        <table:named-expression table:name="convivenciabma" table:expression="of:=[.#REF!]" table:base-cell-address="LISTA_DE_SERVIDORES_SMC.$A$1"/>
        <table:named-expression table:name="cora" table:expression="of:=[.#REF!]" table:base-cell-address="LISTA_DE_SERVIDORES_SMC.$A$1"/>
        <table:named-expression table:name="cphdifusao" table:expression="of:=[.#REF!]" table:base-cell-address="LISTA_DE_SERVIDORES_SMC.$A$1"/>
        <table:named-expression table:name="CPROG" table:expression="of:=[.#REF!]" table:base-cell-address="LISTA_DE_SERVIDORES_SMC.$A$1"/>
        <table:named-expression table:name="CRDANÇA" table:expression="of:=[.#REF!]" table:base-cell-address="LISTA_DE_SERVIDORES_SMC.$A$1"/>
        <table:named-expression table:name="CSMB" table:expression="of:=[.#REF!]" table:base-cell-address="LISTA_DE_SERVIDORES_SMC.$A$1"/>
        <table:named-expression table:name="CURADORIA" table:expression="of:=[.#REF!]" table:base-cell-address="LISTA_DE_SERVIDORES_SMC.$A$1"/>
        <table:named-expression table:name="curadoriaccsp" table:expression="of:=[.#REF!]" table:base-cell-address="LISTA_DE_SERVIDORES_SMC.$A$1"/>
        <table:named-expression table:name="DEFENS" table:expression="of:=[.#REF!]" table:base-cell-address="LISTA_DE_SERVIDORES_SMC.$A$1"/>
        <table:named-expression table:name="discotecaccsp" table:expression="of:=[.#REF!]" table:base-cell-address="LISTA_DE_SERVIDORES_SMC.$A$1"/>
        <table:named-expression table:name="DMU" table:expression="of:=[.#REF!]" table:base-cell-address="LISTA_DE_SERVIDORES_SMC.$A$1"/>
        <table:named-expression table:name="doacaocsmb" table:expression="of:=[.#REF!]" table:base-cell-address="LISTA_DE_SERVIDORES_SMC.$A$1"/>
        <table:named-expression table:name="DPH" table:expression="of:=[.#REF!]" table:base-cell-address="LISTA_DE_SERVIDORES_SMC.$A$1"/>
        <table:named-expression table:name="EDUCATIVO" table:expression="of:=[.#REF!]" table:base-cell-address="LISTA_DE_SERVIDORES_SMC.$A$1"/>
        <table:named-expression table:name="EMENDAS" table:expression="of:=[.#REF!]" table:base-cell-address="LISTA_DE_SERVIDORES_SMC.$A$1"/>
        <table:named-expression table:name="EMIA" table:expression="of:=[.#REF!]" table:base-cell-address="LISTA_DE_SERVIDORES_SMC.$A$1"/>
        <table:named-expression table:name="EMIA_ORQUESTRA" table:expression="of:=[.#REF!]" table:base-cell-address="LISTA_DE_SERVIDORES_SMC.$A$1"/>
        <table:named-expression table:name="equipeproccsp" table:expression="of:=[.#REF!]" table:base-cell-address="LISTA_DE_SERVIDORES_SMC.$A$1"/>
        <table:named-expression table:name="equipetecccsp" table:expression="of:=[.#REF!]" table:base-cell-address="LISTA_DE_SERVIDORES_SMC.$A$1"/>
        <table:named-expression table:name="erico" table:expression="of:=[.#REF!]" table:base-cell-address="LISTA_DE_SERVIDORES_SMC.$A$1"/>
        <table:named-expression table:name="ESTRUTURA_SMC" table:expression="of:=[.#REF!]" table:base-cell-address="LISTA_DE_SERVIDORES_SMC.$A$1"/>
        <table:named-expression table:name="ESTRUTURASMC" table:expression="of:=[.#REF!]" table:base-cell-address="LISTA_DE_SERVIDORES_SMC.$A$1"/>
        <table:named-expression table:name="extensãocsmmb" table:expression="of:=[.#REF!]" table:base-cell-address="LISTA_DE_SERVIDORES_SMC.$A$1"/>
        <table:named-expression table:name="fomento" table:expression="of:=[.#REF!]" table:base-cell-address="LISTA_DE_SERVIDORES_SMC.$A$1"/>
        <table:named-expression table:name="FTM" table:expression="of:=[.#REF!]" table:base-cell-address="LISTA_DE_SERVIDORES_SMC.$A$1"/>
        <table:named-expression table:name="FUNK" table:expression="of:=[.#REF!]" table:base-cell-address="LISTA_DE_SERVIDORES_SMC.$A$1"/>
        <table:named-expression table:name="GABINETE" table:expression="of:=[.#REF!]" table:base-cell-address="LISTA_DE_SERVIDORES_SMC.$A$1"/>
        <table:named-expression table:name="gestaobma" table:expression="of:=[.#REF!]" table:base-cell-address="LISTA_DE_SERVIDORES_SMC.$A$1"/>
        <table:named-expression table:name="gestãoccsp" table:expression="of:=[.#REF!]" table:base-cell-address="LISTA_DE_SERVIDORES_SMC.$A$1"/>
        <table:named-expression table:name="gestdoc" table:expression="of:=[.#REF!]" table:base-cell-address="LISTA_DE_SERVIDORES_SMC.$A$1"/>
        <table:named-expression table:name="gibitecaccsp" table:expression="of:=[.#REF!]" table:base-cell-address="LISTA_DE_SERVIDORES_SMC.$A$1"/>
        <table:named-expression table:name="gilberto" table:expression="of:=[.#REF!]" table:base-cell-address="LISTA_DE_SERVIDORES_SMC.$A$1"/>
        <table:named-expression table:name="hans" table:expression="of:=[.#REF!]" table:base-cell-address="LISTA_DE_SERVIDORES_SMC.$A$1"/>
        <table:named-expression table:name="helena" table:expression="of:=[.#REF!]" table:base-cell-address="LISTA_DE_SERVIDORES_SMC.$A$1"/>
        <table:named-expression table:name="hemerotecaatendbma" table:expression="of:=[.#REF!]" table:base-cell-address="LISTA_DE_SERVIDORES_SMC.$A$1"/>
        <table:named-expression table:name="hemerotecabma" table:expression="of:=[.#REF!]" table:base-cell-address="LISTA_DE_SERVIDORES_SMC.$A$1"/>
        <table:named-expression table:name="HSPM" table:expression="of:=[.#REF!]" table:base-cell-address="LISTA_DE_SERVIDORES_SMC.$A$1"/>
        <table:named-expression table:name="infanto" table:expression="of:=[.#REF!]" table:base-cell-address="LISTA_DE_SERVIDORES_SMC.$A$1"/>
        <table:named-expression table:name="infantotrat" table:expression="of:=[.#REF!]" table:base-cell-address="LISTA_DE_SERVIDORES_SMC.$A$1"/>
        <table:named-expression table:name="infobma" table:expression="of:=[.#REF!]" table:base-cell-address="LISTA_DE_SERVIDORES_SMC.$A$1"/>
        <table:named-expression table:name="informaçõesccsp" table:expression="of:=[.#REF!]" table:base-cell-address="LISTA_DE_SERVIDORES_SMC.$A$1"/>
        <table:named-expression table:name="informaticacsmb" table:expression="of:=[.#REF!]" table:base-cell-address="LISTA_DE_SERVIDORES_SMC.$A$1"/>
        <table:named-expression table:name="INFRA" table:expression="of:=[.#REF!]" table:base-cell-address="LISTA_DE_SERVIDORES_SMC.$A$1"/>
        <table:named-expression table:name="INFRA_PARI" table:expression="of:=[.#REF!]" table:base-cell-address="LISTA_DE_SERVIDORES_SMC.$A$1"/>
        <table:named-expression table:name="jamil" table:expression="of:=[.#REF!]" table:base-cell-address="LISTA_DE_SERVIDORES_SMC.$A$1"/>
        <table:named-expression table:name="jayme" table:expression="of:=[.#REF!]" table:base-cell-address="LISTA_DE_SERVIDORES_SMC.$A$1"/>
        <table:named-expression table:name="jose" table:expression="of:=[.#REF!]" table:base-cell-address="LISTA_DE_SERVIDORES_SMC.$A$1"/>
        <table:named-expression table:name="josemauro" table:expression="of:=[.#REF!]" table:base-cell-address="LISTA_DE_SERVIDORES_SMC.$A$1"/>
        <table:named-expression table:name="jovina" table:expression="of:=[.#REF!]" table:base-cell-address="LISTA_DE_SERVIDORES_SMC.$A$1"/>
        <table:named-expression table:name="laboratórioccsp" table:expression="of:=[.#REF!]" table:base-cell-address="LISTA_DE_SERVIDORES_SMC.$A$1"/>
        <table:named-expression table:name="lenyra" table:expression="of:=[.#REF!]" table:base-cell-address="LISTA_DE_SERVIDORES_SMC.$A$1"/>
        <table:named-expression table:name="lestesul" table:expression="of:=[.#REF!]" table:base-cell-address="LISTA_DE_SERVIDORES_SMC.$A$1"/>
        <table:named-expression table:name="lionsc" table:expression="of:=[.#REF!]" table:base-cell-address="LISTA_DE_SERVIDORES_SMC.$A$1"/>
        <table:named-expression table:name="LOGRADOUROS" table:expression="of:=[.#REF!]" table:base-cell-address="LISTA_DE_SERVIDORES_SMC.$A$1"/>
        <table:named-expression table:name="malba" table:expression="of:=[.#REF!]" table:base-cell-address="LISTA_DE_SERVIDORES_SMC.$A$1"/>
        <table:named-expression table:name="mapotecabma" table:expression="of:=[.#REF!]" table:base-cell-address="LISTA_DE_SERVIDORES_SMC.$A$1"/>
        <table:named-expression table:name="marcos" table:expression="of:=[.#REF!]" table:base-cell-address="LISTA_DE_SERVIDORES_SMC.$A$1"/>
        <table:named-expression table:name="mario" table:expression="of:=[.#REF!]" table:base-cell-address="LISTA_DE_SERVIDORES_SMC.$A$1"/>
        <table:named-expression table:name="memóriaccsp" table:expression="of:=[.#REF!]" table:base-cell-address="LISTA_DE_SERVIDORES_SMC.$A$1"/>
        <table:named-expression table:name="menotti" table:expression="of:=[.#REF!]" table:base-cell-address="LISTA_DE_SERVIDORES_SMC.$A$1"/>
        <table:named-expression table:name="milliet" table:expression="of:=[.#REF!]" table:base-cell-address="LISTA_DE_SERVIDORES_SMC.$A$1"/>
        <table:named-expression table:name="milton" table:expression="of:=[.#REF!]" table:base-cell-address="LISTA_DE_SERVIDORES_SMC.$A$1"/>
        <table:named-expression table:name="MINC" table:expression="of:=[.#REF!]" table:base-cell-address="LISTA_DE_SERVIDORES_SMC.$A$1"/>
        <table:named-expression table:name="missãoccsp" table:expression="of:=[.#REF!]" table:base-cell-address="LISTA_DE_SERVIDORES_SMC.$A$1"/>
        <table:named-expression table:name="multimeiosccsp" table:expression="of:=[.#REF!]" table:base-cell-address="LISTA_DE_SERVIDORES_SMC.$A$1"/>
        <table:named-expression table:name="MUSEOLOGIA" table:expression="of:=[.#REF!]" table:base-cell-address="LISTA_DE_SERVIDORES_SMC.$A$1"/>
        <table:named-expression table:name="narbal" table:expression="of:=[.#REF!]" table:base-cell-address="LISTA_DE_SERVIDORES_SMC.$A$1"/>
        <table:named-expression table:name="NDP" table:expression="of:=[.#REF!]" table:base-cell-address="LISTA_DE_SERVIDORES_SMC.$A$1"/>
        <table:named-expression table:name="nit" table:expression="of:=[.#REF!]" table:base-cell-address="LISTA_DE_SERVIDORES_SMC.$A$1"/>
        <table:named-expression table:name="nmoa" table:expression="of:=[.#REF!]" table:base-cell-address="LISTA_DE_SERVIDORES_SMC.$A$1"/>
        <table:named-expression table:name="NUCLEO_CASAS" table:expression="of:=[.#REF!]" table:base-cell-address="LISTA_DE_SERVIDORES_SMC.$A$1"/>
        <table:named-expression table:name="NÚCLEO_DE_GESTÃO" table:expression="of:=[.#REF!]" table:base-cell-address="LISTA_DE_SERVIDORES_SMC.$A$1"/>
        <table:named-expression table:name="nuto" table:expression="of:=[.#REF!]" table:base-cell-address="LISTA_DE_SERVIDORES_SMC.$A$1"/>
        <table:named-expression table:name="NVP" table:expression="of:=[.#REF!]" table:base-cell-address="LISTA_DE_SERVIDORES_SMC.$A$1"/>
        <table:named-expression table:name="obrasrarasbma" table:expression="of:=[.#REF!]" table:base-cell-address="LISTA_DE_SERVIDORES_SMC.$A$1"/>
        <table:named-expression table:name="onglapena" table:expression="of:=[.#REF!]" table:base-cell-address="LISTA_DE_SERVIDORES_SMC.$A$1"/>
        <table:named-expression table:name="ORQUESTRA" table:expression="of:=[.#REF!]" table:base-cell-address="LISTA_DE_SERVIDORES_SMC.$A$1"/>
        <table:named-expression table:name="padre" table:expression="of:=[.#REF!]" table:base-cell-address="LISTA_DE_SERVIDORES_SMC.$A$1"/>
        <table:named-expression table:name="panhanguera" table:expression="of:=[.#REF!]" table:base-cell-address="LISTA_DE_SERVIDORES_SMC.$A$1"/>
        <table:named-expression table:name="paulo" table:expression="of:=[.#REF!]" table:base-cell-address="LISTA_DE_SERVIDORES_SMC.$A$1"/>
        <table:named-expression table:name="paulomilliet" table:expression="of:=[.#REF!]" table:base-cell-address="LISTA_DE_SERVIDORES_SMC.$A$1"/>
        <table:named-expression table:name="paulosergio" table:expression="of:=[.#REF!]" table:base-cell-address="LISTA_DE_SERVIDORES_SMC.$A$1"/>
        <table:named-expression table:name="paulosetubal" table:expression="of:=[.#REF!]" table:base-cell-address="LISTA_DE_SERVIDORES_SMC.$A$1"/>
        <table:named-expression table:name="pcarmo" table:expression="of:=[.#REF!]" table:base-cell-address="LISTA_DE_SERVIDORES_SMC.$A$1"/>
        <table:named-expression table:name="pedro" table:expression="of:=[.#REF!]" table:base-cell-address="LISTA_DE_SERVIDORES_SMC.$A$1"/>
        <table:named-expression table:name="PESQUISA_DIFUSÃO" table:expression="of:=[.#REF!]" table:base-cell-address="LISTA_DE_SERVIDORES_SMC.$A$1"/>
        <table:named-expression table:name="planejcsmb" table:expression="of:=[.#REF!]" table:base-cell-address="LISTA_DE_SERVIDORES_SMC.$A$1"/>
        <table:named-expression table:name="pluralidade" table:expression="of:=[.#REF!]" table:base-cell-address="LISTA_DE_SERVIDORES_SMC.$A$1"/>
        <table:named-expression table:name="polocult" table:expression="of:=[.#REF!]" table:base-cell-address="LISTA_DE_SERVIDORES_SMC.$A$1"/>
        <table:named-expression table:name="ppiqueri" table:expression="of:=[.#REF!]" table:base-cell-address="LISTA_DE_SERVIDORES_SMC.$A$1"/>
        <table:named-expression table:name="prefeito" table:expression="of:=[.#REF!]" table:base-cell-address="LISTA_DE_SERVIDORES_SMC.$A$1"/>
        <table:named-expression table:name="preservacaobma" table:expression="of:=[.#REF!]" table:base-cell-address="LISTA_DE_SERVIDORES_SMC.$A$1"/>
        <table:named-expression table:name="PRODBMA" table:expression="of:=[.#REF!]" table:base-cell-address="LISTA_DE_SERVIDORES_SMC.$A$1"/>
        <table:named-expression table:name="prodeio" table:expression="of:=[.#REF!]" table:base-cell-address="LISTA_DE_SERVIDORES_SMC.$A$1"/>
        <table:named-expression table:name="produçãoccsp" table:expression="of:=[.#REF!]" table:base-cell-address="LISTA_DE_SERVIDORES_SMC.$A$1"/>
        <table:named-expression table:name="professor" table:expression="of:=[.#REF!]" table:base-cell-address="LISTA_DE_SERVIDORES_SMC.$A$1"/>
        <table:named-expression table:name="programcsmb" table:expression="of:=[.#REF!]" table:base-cell-address="LISTA_DE_SERVIDORES_SMC.$A$1"/>
        <table:named-expression table:name="projetosccsp" table:expression="of:=[.#REF!]" table:base-cell-address="LISTA_DE_SERVIDORES_SMC.$A$1"/>
        <table:named-expression table:name="projobrasbma" table:expression="of:=[.#REF!]" table:base-cell-address="LISTA_DE_SERVIDORES_SMC.$A$1"/>
        <table:named-expression table:name="PROMAC" table:expression="of:=[.#REF!]" table:base-cell-address="LISTA_DE_SERVIDORES_SMC.$A$1"/>
        <table:named-expression table:name="PROTOCOLO" table:expression="of:=[.#REF!]" table:base-cell-address="LISTA_DE_SERVIDORES_SMC.$A$1"/>
        <table:named-expression table:name="ptoronto" table:expression="of:=[.#REF!]" table:base-cell-address="LISTA_DE_SERVIDORES_SMC.$A$1"/>
        <table:named-expression table:name="ptrote" table:expression="of:=[.#REF!]" table:base-cell-address="LISTA_DE_SERVIDORES_SMC.$A$1"/>
        <table:named-expression table:name="raimundo" table:expression="of:=[.#REF!]" table:base-cell-address="LISTA_DE_SERVIDORES_SMC.$A$1"/>
        <table:named-expression table:name="raul" table:expression="of:=[.#REF!]" table:base-cell-address="LISTA_DE_SERVIDORES_SMC.$A$1"/>
        <table:named-expression table:name="reencadernacao" table:expression="of:=[.#REF!]" table:base-cell-address="LISTA_DE_SERVIDORES_SMC.$A$1"/>
        <table:named-expression table:name="RESGEST" table:expression="of:=[.#REF!]" table:base-cell-address="LISTA_DE_SERVIDORES_SMC.$A$1"/>
        <table:named-expression table:name="RESIDENTES" table:expression="of:=[.#REF!]" table:base-cell-address="LISTA_DE_SERVIDORES_SMC.$A$1"/>
        <table:named-expression table:name="RESJUR" table:expression="of:=[.#REF!]" table:base-cell-address="LISTA_DE_SERVIDORES_SMC.$A$1"/>
        <table:named-expression table:name="ricardo" table:expression="of:=[.#REF!]" table:base-cell-address="LISTA_DE_SERVIDORES_SMC.$A$1"/>
        <table:named-expression table:name="roberto" table:expression="of:=[.#REF!]" table:base-cell-address="LISTA_DE_SERVIDORES_SMC.$A$1"/>
        <table:named-expression table:name="rubens" table:expression="of:=[.#REF!]" table:base-cell-address="LISTA_DE_SERVIDORES_SMC.$A$1"/>
        <table:named-expression table:name="salaartesbma" table:expression="of:=[.#REF!]" table:base-cell-address="LISTA_DE_SERVIDORES_SMC.$A$1"/>
        <table:named-expression table:name="SCA" table:expression="of:=[.#REF!]" table:base-cell-address="LISTA_DE_SERVIDORES_SMC.$A$1"/>
        <table:named-expression table:name="SCO" table:expression="of:=[.#REF!]" table:base-cell-address="LISTA_DE_SERVIDORES_SMC.$A$1"/>
        <table:named-expression table:name="SCO_CONTABIL" table:expression="of:=[.#REF!]" table:base-cell-address="LISTA_DE_SERVIDORES_SMC.$A$1"/>
        <table:named-expression table:name="SCO_CUSTEIO_LIQ" table:expression="of:=[.#REF!]" table:base-cell-address="LISTA_DE_SERVIDORES_SMC.$A$1"/>
        <table:named-expression table:name="SCO_CUSTEIO_RESERVA" table:expression="of:=[.#REF!]" table:base-cell-address="LISTA_DE_SERVIDORES_SMC.$A$1"/>
        <table:named-expression table:name="SCO_DESPESA_LIQ" table:expression="of:=[.#REF!]" table:base-cell-address="LISTA_DE_SERVIDORES_SMC.$A$1"/>
        <table:named-expression table:name="SCO_DESPESA_RESERVA" table:expression="of:=[.#REF!]" table:base-cell-address="LISTA_DE_SERVIDORES_SMC.$A$1"/>
        <table:named-expression table:name="SCO_PIA" table:expression="of:=[.#REF!]" table:base-cell-address="LISTA_DE_SERVIDORES_SMC.$A$1"/>
        <table:named-expression table:name="SEA" table:expression="of:=[.#REF!]" table:base-cell-address="LISTA_DE_SERVIDORES_SMC.$A$1"/>
        <table:named-expression table:name="SEA_NEM" table:expression="of:=[.#REF!]" table:base-cell-address="LISTA_DE_SERVIDORES_SMC.$A$1"/>
        <table:named-expression table:name="SECRETARIO_ADJUNTO" table:expression="of:=[.#REF!]" table:base-cell-address="LISTA_DE_SERVIDORES_SMC.$A$1"/>
        <table:named-expression table:name="sergio" table:expression="of:=[.#REF!]" table:base-cell-address="LISTA_DE_SERVIDORES_SMC.$A$1"/>
        <table:named-expression table:name="sergiomilletccsp" table:expression="of:=[.#REF!]" table:base-cell-address="LISTA_DE_SERVIDORES_SMC.$A$1"/>
        <table:named-expression table:name="setubal" table:expression="of:=[.#REF!]" table:base-cell-address="LISTA_DE_SERVIDORES_SMC.$A$1"/>
        <table:named-expression table:name="SFC" table:expression="of:=[.#REF!]" table:base-cell-address="LISTA_DE_SERVIDORES_SMC.$A$1"/>
        <table:named-expression table:name="SFO" table:expression="of:=[.#REF!]" table:base-cell-address="LISTA_DE_SERVIDORES_SMC.$A$1"/>
        <table:named-expression table:name="SINDSEP" table:expression="of:=[.#REF!]" table:base-cell-address="LISTA_DE_SERVIDORES_SMC.$A$1"/>
        <table:named-expression table:name="SLA" table:expression="of:=[.#REF!]" table:base-cell-address="LISTA_DE_SERVIDORES_SMC.$A$1"/>
        <table:named-expression table:name="SLC" table:expression="of:=[.#REF!]" table:base-cell-address="LISTA_DE_SERVIDORES_SMC.$A$1"/>
        <table:named-expression table:name="SPAR" table:expression="of:=[.#REF!]" table:base-cell-address="LISTA_DE_SERVIDORES_SMC.$A$1"/>
        <table:named-expression table:name="SPCINE" table:expression="of:=[.#REF!]" table:base-cell-address="LISTA_DE_SERVIDORES_SMC.$A$1"/>
        <table:named-expression table:name="SPLU" table:expression="of:=[.#REF!]" table:base-cell-address="LISTA_DE_SERVIDORES_SMC.$A$1"/>
        <table:named-expression table:name="SPURB" table:expression="of:=[.#REF!]" table:base-cell-address="LISTA_DE_SERVIDORES_SMC.$A$1"/>
        <table:named-expression table:name="SS" table:expression="of:=[.#REF!]" table:base-cell-address="LISTA_DE_SERVIDORES_SMC.$A$1"/>
        <table:named-expression table:name="SS_NIT" table:expression="of:=[.#REF!]" table:base-cell-address="LISTA_DE_SERVIDORES_SMC.$A$1"/>
        <table:named-expression table:name="SS_NMOA" table:expression="of:=[.#REF!]" table:base-cell-address="LISTA_DE_SERVIDORES_SMC.$A$1"/>
        <table:named-expression table:name="SS_NPRC" table:expression="of:=[.#REF!]" table:base-cell-address="LISTA_DE_SERVIDORES_SMC.$A$1"/>
        <table:named-expression table:name="STI" table:expression="of:=[.#REF!]" table:base-cell-address="LISTA_DE_SERVIDORES_SMC.$A$1"/>
        <table:named-expression table:name="SUGESP" table:expression="of:=[.#REF!]" table:base-cell-address="LISTA_DE_SERVIDORES_SMC.$A$1"/>
        <table:named-expression table:name="supbibl" table:expression="of:=[.#REF!]" table:base-cell-address="LISTA_DE_SERVIDORES_SMC.$A$1"/>
        <table:named-expression table:name="SUPERV_AÇÃO_CULTURAL" table:expression="of:=[.#REF!]" table:base-cell-address="LISTA_DE_SERVIDORES_SMC.$A$1"/>
        <table:named-expression table:name="SUPERV_CCULT" table:expression="of:=[.#REF!]" table:base-cell-address="LISTA_DE_SERVIDORES_SMC.$A$1"/>
        <table:named-expression table:name="SUPERV_CURADORIAS" table:expression="of:=[.#REF!]" table:base-cell-address="LISTA_DE_SERVIDORES_SMC.$A$1"/>
        <table:named-expression table:name="SUPERV_INFORMAÇÕES" table:expression="of:=[.#REF!]" table:base-cell-address="LISTA_DE_SERVIDORES_SMC.$A$1"/>
        <table:named-expression table:name="SUPERV_PRODUÇÃO" table:expression="of:=[.#REF!]" table:base-cell-address="LISTA_DE_SERVIDORES_SMC.$A$1"/>
        <table:named-expression table:name="suptecccsp" table:expression="of:=[.#REF!]" table:base-cell-address="LISTA_DE_SERVIDORES_SMC.$A$1"/>
        <table:named-expression table:name="sylvia" table:expression="of:=[.#REF!]" table:base-cell-address="LISTA_DE_SERVIDORES_SMC.$A$1"/>
        <table:named-expression table:name="TCM" table:expression="of:=[.#REF!]" table:base-cell-address="LISTA_DE_SERVIDORES_SMC.$A$1"/>
        <table:named-expression table:name="TEATRO_ALFREDOMESQUITA" table:expression="of:=[.#REF!]" table:base-cell-address="LISTA_DE_SERVIDORES_SMC.$A$1"/>
        <table:named-expression table:name="TEATRO_ARTHURAZEVEDO" table:expression="of:=[.#REF!]" table:base-cell-address="LISTA_DE_SERVIDORES_SMC.$A$1"/>
        <table:named-expression table:name="TEATRO_CACILDABECKER" table:expression="of:=[.#REF!]" table:base-cell-address="LISTA_DE_SERVIDORES_SMC.$A$1"/>
        <table:named-expression table:name="TEATRO_FLAVIOIMPERIO" table:expression="of:=[.#REF!]" table:base-cell-address="LISTA_DE_SERVIDORES_SMC.$A$1"/>
        <table:named-expression table:name="TEATRO_JOAOCAETANO" table:expression="of:=[.#REF!]" table:base-cell-address="LISTA_DE_SERVIDORES_SMC.$A$1"/>
        <table:named-expression table:name="TEATRO_PAULOEIRO" table:expression="of:=[.#REF!]" table:base-cell-address="LISTA_DE_SERVIDORES_SMC.$A$1"/>
        <table:named-expression table:name="thales" table:expression="of:=[.#REF!]" table:base-cell-address="LISTA_DE_SERVIDORES_SMC.$A$1"/>
        <table:named-expression table:name="tibma" table:expression="of:=[.#REF!]" table:base-cell-address="LISTA_DE_SERVIDORES_SMC.$A$1"/>
        <table:named-expression table:name="USP" table:expression="of:=[.#REF!]" table:base-cell-address="LISTA_DE_SERVIDORES_SMC.$A$1"/>
        <table:named-expression table:name="vicente" table:expression="of:=[.#REF!]" table:base-cell-address="LISTA_DE_SERVIDORES_SMC.$A$1"/>
        <table:named-expression table:name="vicentepaulo" table:expression="of:=[.#REF!]" table:base-cell-address="LISTA_DE_SERVIDORES_SMC.$A$1"/>
        <table:named-expression table:name="VILA_ITORORÓ" table:expression="of:=[.#REF!]" table:base-cell-address="LISTA_DE_SERVIDORES_SMC.$A$1"/>
        <table:named-expression table:name="vinicius" table:expression="of:=[.#REF!]" table:base-cell-address="LISTA_DE_SERVIDORES_SMC.$A$1"/>
        <table:named-expression table:name="viriato" table:expression="of:=[.#REF!]" table:base-cell-address="LISTA_DE_SERVIDORES_SMC.$A$1"/>
        <table:named-expression table:name="zeladoria" table:expression="of:=[.#REF!]" table:base-cell-address="LISTA_DE_SERVIDORES_SMC.$A$1"/>
      </table:named-expressions>
      <table:database-ranges>
        <table:database-range table:target-range-address="LISTA_DE_SERVIDORES_SMC.A1:LISTA_DE_SERVIDORES_SMC.E1176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ula Andreoli</meta:initial-creator>
    <dc:creator>Calebe Araujo Cavalcante</dc:creator>
    <meta:creation-date>2022-08-17T14:32:24Z</meta:creation-date>
    <dc:date>2025-12-08T15:16:17Z</dc:date>
    <meta:print-date>2025-12-08T15:16:09Z</meta:print-date>
    <meta:user-defined meta:name="ContentTypeId">0x010100FA5016A8F703884D9609384DF312AA54</meta:user-defined>
  </office:meta>
</office:document-meta>
</file>