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stem-ui" svg:font-family="system-ui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margin-bottom="0.1666in" fo:background-color="#FFFFFF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margin-top="0.1666in" fo:margin-bottom="0.1666in" fo:background-color="#FFFFFF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ListParagraph" style:family="paragraph">
      <style:paragraph-properties fo:margin-top="0.1666in" fo:margin-bottom="0.1666in" fo:background-color="#FFFFFF"/>
    </style:style>
    <style:style style:name="T16" style:parent-style-name="DefaultParagraphFont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P17" style:parent-style-name="ListParagraph" style:family="paragraph">
      <style:paragraph-properties fo:margin-top="0.1666in" fo:margin-bottom="0.1666in" fo:background-color="#FFFFFF"/>
    </style:style>
    <style:style style:name="T18" style:parent-style-name="DefaultParagraphFont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P19" style:parent-style-name="ListParagraph" style:family="paragraph">
      <style:paragraph-properties fo:margin-top="0.1666in" fo:margin-bottom="0.1666in" fo:background-color="#FFFFFF"/>
    </style:style>
    <style:style style:name="T20" style:parent-style-name="DefaultParagraphFont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21" style:parent-style-name="DefaultParagraphFont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P22" style:parent-style-name="Normal" style:family="paragraph">
      <style:paragraph-properties fo:margin-top="0.1666in" fo:margin-bottom="0.1666in" fo:background-color="#FFFFFF"/>
    </style:style>
    <style:style style:name="T2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P26" style:parent-style-name="Normal" style:family="paragraph">
      <style:paragraph-properties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7" style:parent-style-name="Normal" style:family="paragraph">
      <style:paragraph-properties fo:margin-top="0.1666in" fo:margin-bottom="0.1666in" fo:background-color="#FFFFFF"/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P28" style:parent-style-name="Normal" style:family="paragraph">
      <style:paragraph-properties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9" style:parent-style-name="Heading2" style:family="paragraph">
      <style:paragraph-properties fo:margin-top="0.3333in" fo:margin-bottom="0.1666in" fo:line-height="200%" fo:background-color="#FFFFFF"/>
    </style:style>
    <style:style style:name="T3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31" style:parent-style-name="Normal" style:family="paragraph">
      <style:paragraph-properties fo:text-align="justify" fo:margin-top="0.1666in" fo:margin-bottom="0.1666in" fo:background-color="#FFFFFF"/>
    </style:style>
    <style:style style:name="T3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3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3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3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36" style:parent-style-name="Heading2" style:family="paragraph">
      <style:paragraph-properties fo:margin-top="0.3333in" fo:margin-bottom="0.1666in" fo:line-height="200%" fo:background-color="#FFFFFF"/>
    </style:style>
    <style:style style:name="T3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38" style:parent-style-name="Normal" style:family="paragraph">
      <style:paragraph-properties fo:text-align="justify" fo:margin-top="0.1666in" fo:margin-bottom="0.1666in" fo:background-color="#FFFFFF"/>
    </style:style>
    <style:style style:name="T3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4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4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42" style:parent-style-name="Normal" style:family="paragraph">
      <style:paragraph-properties fo:text-align="justify" fo:margin-top="0.1666in" fo:margin-bottom="0.1666in" fo:background-color="#FFFFFF"/>
    </style:style>
    <style:style style:name="T4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4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4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46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4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48" style:parent-style-name="Normal" style:family="paragraph">
      <style:paragraph-properties fo:text-align="justify" fo:margin-top="0.1666in" fo:margin-bottom="0.1666in" fo:background-color="#FFFFFF"/>
    </style:style>
    <style:style style:name="T4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5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5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5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5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5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5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56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5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58" style:parent-style-name="Normal" style:family="paragraph">
      <style:paragraph-properties fo:text-align="justify" fo:margin-top="0.1666in" fo:margin-bottom="0.1666in" fo:background-color="#FFFFFF"/>
    </style:style>
    <style:style style:name="T5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6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6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6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6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Heading2" style:family="paragraph">
      <style:paragraph-properties fo:margin-top="0.3333in" fo:margin-bottom="0.1666in" fo:line-height="200%" fo:background-color="#FFFFFF"/>
    </style:style>
    <style:style style:name="T66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67" style:parent-style-name="Heading3" style:family="paragraph">
      <style:paragraph-properties fo:margin-top="0.3333in" fo:margin-bottom="0.1666in" fo:line-height="187%" fo:background-color="#FFFFFF"/>
    </style:style>
    <style:style style:name="T6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69" style:parent-style-name="Normal" style:family="paragraph">
      <style:paragraph-properties fo:text-align="justify" fo:margin-top="0.1666in" fo:margin-bottom="0.1666in" fo:background-color="#FFFFFF"/>
    </style:style>
    <style:style style:name="T7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7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7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7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7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75" style:parent-style-name="Normal" style:family="paragraph">
      <style:paragraph-properties fo:text-align="justify" fo:margin-top="0.1666in" fo:margin-bottom="0.1666in" fo:background-color="#FFFFFF"/>
    </style:style>
    <style:style style:name="T7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7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7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79" style:parent-style-name="Normal" style:family="paragraph">
      <style:paragraph-properties fo:text-align="justify" fo:margin-top="0.1666in" fo:margin-bottom="0.1666in" fo:background-color="#FFFFFF"/>
    </style:style>
    <style:style style:name="T8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8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8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8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8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85" style:parent-style-name="ListParagraph" style:family="paragraph">
      <style:paragraph-properties fo:margin-top="0.1666in" fo:margin-bottom="0.1666in" fo:background-color="#FFFFFF"/>
    </style:style>
    <style:style style:name="T8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8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8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89" style:parent-style-name="ListParagraph" style:family="paragraph">
      <style:paragraph-properties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90" style:parent-style-name="ListParagraph" style:family="paragraph">
      <style:paragraph-properties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91" style:parent-style-name="Normal" style:family="paragraph">
      <style:paragraph-properties fo:margin-top="0.1666in" fo:margin-bottom="0.1666in" fo:background-color="#FFFFFF"/>
    </style:style>
    <style:style style:name="T9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93" style:parent-style-name="Heading3" style:family="paragraph">
      <style:paragraph-properties fo:margin-top="0.3333in" fo:margin-bottom="0.1666in" fo:line-height="187%" fo:background-color="#FFFFFF"/>
    </style:style>
    <style:style style:name="T9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95" style:parent-style-name="Normal" style:family="paragraph">
      <style:paragraph-properties fo:text-align="justify" fo:margin-top="0.1666in" fo:margin-bottom="0.1666in" fo:background-color="#FFFFFF"/>
    </style:style>
    <style:style style:name="T9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9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9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99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0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0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0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03" style:parent-style-name="Normal" style:family="paragraph">
      <style:paragraph-properties fo:text-align="justify" fo:margin-top="0.1666in" fo:margin-bottom="0.1666in" fo:background-color="#FFFFFF"/>
    </style:style>
    <style:style style:name="T10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0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0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0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0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09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1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11" style:parent-style-name="Normal" style:family="paragraph">
      <style:paragraph-properties fo:text-align="justify" fo:margin-top="0.1666in" fo:margin-bottom="0.1666in" fo:background-color="#FFFFFF"/>
    </style:style>
    <style:style style:name="T11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1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1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1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1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1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1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1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20" style:parent-style-name="Normal" style:family="paragraph">
      <style:paragraph-properties fo:margin-top="0.1666in" fo:margin-bottom="0.1666in" fo:background-color="#FFFFFF"/>
    </style:style>
    <style:style style:name="T12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22" style:parent-style-name="ListParagraph" style:family="paragraph">
      <style:paragraph-properties fo:margin-top="0.1666in" fo:margin-bottom="0.1666in" fo:background-color="#FFFFFF"/>
    </style:style>
    <style:style style:name="T12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2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2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26" style:parent-style-name="ListParagraph" style:family="paragraph">
      <style:paragraph-properties fo:margin-top="0.1666in" fo:margin-bottom="0.1666in" fo:background-color="#FFFFFF"/>
    </style:style>
    <style:style style:name="T12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2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2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3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3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3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3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34" style:parent-style-name="ListParagraph" style:family="paragraph">
      <style:paragraph-properties fo:margin-top="0.1666in" fo:margin-bottom="0.1666in" fo:background-color="#FFFFFF"/>
    </style:style>
    <style:style style:name="T13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36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3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38" style:parent-style-name="ListParagraph" style:family="paragraph">
      <style:paragraph-properties fo:margin-top="0.1666in" fo:margin-bottom="0.1666in" fo:background-color="#FFFFFF"/>
    </style:style>
    <style:style style:name="T13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4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4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Heading2" style:family="paragraph">
      <style:paragraph-properties fo:margin-top="0.3333in" fo:margin-bottom="0.1666in" fo:line-height="200%" fo:background-color="#FFFFFF"/>
    </style:style>
    <style:style style:name="T14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145" style:parent-style-name="Normal" style:family="paragraph">
      <style:paragraph-properties fo:text-align="justify" fo:margin-top="0.1666in" fo:margin-bottom="0.1666in" fo:background-color="#FFFFFF"/>
    </style:style>
    <style:style style:name="T14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4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4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4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5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5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5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5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5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5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5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5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5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59" style:parent-style-name="Normal" style:family="paragraph">
      <style:paragraph-properties fo:text-align="justify" fo:margin-top="0.1666in" fo:margin-bottom="0.1666in" fo:background-color="#FFFFFF"/>
    </style:style>
    <style:style style:name="T16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6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6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6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6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65" style:parent-style-name="Normal" style:family="paragraph">
      <style:paragraph-properties fo:text-align="justify" fo:margin-top="0.1666in" fo:margin-bottom="0.1666in" fo:background-color="#FFFFFF"/>
    </style:style>
    <style:style style:name="T16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6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6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69" style:parent-style-name="Heading2" style:family="paragraph">
      <style:paragraph-properties fo:margin-top="0.3333in" fo:margin-bottom="0.1666in" fo:line-height="200%" fo:background-color="#FFFFFF"/>
    </style:style>
    <style:style style:name="T17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171" style:parent-style-name="Normal" style:family="paragraph">
      <style:paragraph-properties fo:text-align="justify" fo:margin-top="0.1666in" fo:margin-bottom="0.1666in" fo:background-color="#FFFFFF"/>
    </style:style>
    <style:style style:name="T17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7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7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7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7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7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7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79" style:parent-style-name="Normal" style:family="paragraph">
      <style:paragraph-properties fo:text-align="justify" fo:margin-top="0.1666in" fo:margin-bottom="0.1666in" fo:background-color="#FFFFFF"/>
    </style:style>
    <style:style style:name="T18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8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8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8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8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8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86" style:parent-style-name="Normal" style:family="paragraph">
      <style:paragraph-properties fo:margin-top="0.1666in" fo:margin-bottom="0.1666in" fo:background-color="#FFFFFF"/>
    </style:style>
    <style:style style:name="T18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88" style:parent-style-name="ListParagraph" style:family="paragraph">
      <style:paragraph-properties fo:margin-top="0.1666in" fo:margin-bottom="0.1666in" fo:background-color="#FFFFFF"/>
    </style:style>
    <style:style style:name="T18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9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9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9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9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9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9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196" style:parent-style-name="ListParagraph" style:family="paragraph">
      <style:paragraph-properties fo:margin-top="0.1666in" fo:margin-bottom="0.1666in" fo:background-color="#FFFFFF"/>
    </style:style>
    <style:style style:name="T19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19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199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0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0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02" style:parent-style-name="ListParagraph" style:family="paragraph">
      <style:paragraph-properties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03" style:parent-style-name="ListParagraph" style:family="paragraph">
      <style:paragraph-properties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04" style:parent-style-name="Heading2" style:family="paragraph">
      <style:paragraph-properties fo:margin-top="0.3333in" fo:margin-bottom="0.1666in" fo:line-height="200%" fo:background-color="#FFFFFF"/>
    </style:style>
    <style:style style:name="T20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206" style:parent-style-name="Normal" style:family="paragraph">
      <style:paragraph-properties fo:text-align="justify" fo:margin-top="0.1666in" fo:margin-bottom="0.1666in" fo:background-color="#FFFFFF"/>
    </style:style>
    <style:style style:name="T20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0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0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1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1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1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1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14" style:parent-style-name="Normal" style:family="paragraph">
      <style:paragraph-properties fo:text-align="justify" fo:margin-top="0.1666in" fo:margin-bottom="0.1666in" fo:background-color="#FFFFFF"/>
    </style:style>
    <style:style style:name="T21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16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1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1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1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Heading2" style:family="paragraph">
      <style:paragraph-properties fo:margin-top="0.3333in" fo:margin-bottom="0.1666in" fo:line-height="200%" fo:background-color="#FFFFFF"/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222" style:parent-style-name="Heading2" style:family="paragraph">
      <style:paragraph-properties fo:margin-top="0.3333in" fo:margin-bottom="0.1666in" fo:line-height="200%" fo:background-color="#FFFFFF"/>
    </style:style>
    <style:style style:name="T22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2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2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26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27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28" style:parent-style-name="Normal" style:family="paragraph">
      <style:paragraph-properties fo:text-align="justify" fo:margin-top="0.1666in" fo:margin-bottom="0.1666in" fo:background-color="#FFFFFF"/>
    </style:style>
    <style:style style:name="T22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3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3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3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33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34" style:parent-style-name="Normal" style:family="paragraph">
      <style:paragraph-properties fo:text-align="justify" fo:margin-top="0.1666in" fo:margin-bottom="0.1666in" fo:background-color="#FFFFFF"/>
    </style:style>
    <style:style style:name="T23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36" style:parent-style-name="Heading2" style:family="paragraph">
      <style:paragraph-properties fo:margin-top="0.3333in" fo:margin-bottom="0.1666in" fo:line-height="200%" fo:background-color="#FFFFFF"/>
    </style:style>
    <style:style style:name="T23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238" style:parent-style-name="Normal" style:family="paragraph">
      <style:paragraph-properties fo:text-align="justify" fo:margin-top="0.1666in" fo:margin-bottom="0.1666in" fo:background-color="#FFFFFF"/>
    </style:style>
    <style:style style:name="T239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4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4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4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4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4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4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4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4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4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49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5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51" style:parent-style-name="Normal" style:family="paragraph">
      <style:paragraph-properties fo:text-align="justify" fo:margin-top="0.1666in" fo:margin-bottom="0.1666in" fo:background-color="#FFFFFF"/>
    </style:style>
    <style:style style:name="T25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5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5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55" style:parent-style-name="ListParagraph" style:family="paragraph">
      <style:paragraph-properties fo:margin-top="0.1666in" fo:margin-bottom="0.1666in" fo:background-color="#FFFFFF"/>
    </style:style>
    <style:style style:name="T25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5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5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59" style:parent-style-name="ListParagraph" style:family="paragraph">
      <style:paragraph-properties fo:margin-top="0.1666in" fo:margin-bottom="0.1666in" fo:background-color="#FFFFFF"/>
    </style:style>
    <style:style style:name="T26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6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6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63" style:parent-style-name="ListParagraph" style:family="paragraph">
      <style:paragraph-properties fo:margin-top="0.1666in" fo:margin-bottom="0.1666in" fo:background-color="#FFFFFF"/>
    </style:style>
    <style:style style:name="T26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6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6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67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68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69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P270" style:parent-style-name="Normal" style:family="paragraph">
      <style:paragraph-properties fo:text-align="justify" fo:margin-top="0.1666in" fo:margin-bottom="0.1666in" fo:background-color="#FFFFFF"/>
    </style:style>
    <style:style style:name="T27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7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73" style:parent-style-name="Normal" style:family="paragraph">
      <style:paragraph-properties fo:text-align="justify" fo:margin-top="0.1666in" fo:margin-bottom="0.1666in" fo:background-color="#FFFFFF"/>
    </style:style>
    <style:style style:name="T274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75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76" style:parent-style-name="Normal" style:family="paragraph">
      <style:paragraph-properties fo:text-align="justify" fo:margin-top="0.1666in" fo:margin-bottom="0.1666in" fo:background-color="#FFFFFF"/>
    </style:style>
    <style:style style:name="T27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7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79" style:parent-style-name="Normal" style:family="paragraph">
      <style:paragraph-properties fo:text-align="justify" fo:margin-top="0.1666in" fo:margin-bottom="0.1666in" fo:background-color="#FFFFFF"/>
    </style:style>
    <style:style style:name="T280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81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82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P283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P284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85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86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87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88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89" style:parent-style-name="Normal" style:family="paragraph">
      <style:paragraph-properties fo:text-align="justify" fo:margin-top="0.1666in" fo:margin-bottom="0.1666in" fo:background-color="#FFFFFF"/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90" style:parent-style-name="Heading2" style:family="paragraph">
      <style:paragraph-properties fo:margin-top="0.3333in" fo:margin-bottom="0.1666in" fo:line-height="200%" fo:background-color="#FFFFFF"/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P291" style:parent-style-name="Normal" style:family="paragraph">
      <style:paragraph-properties fo:text-align="justify" fo:margin-top="0.1666in" fo:margin-bottom="0.1666in" fo:background-color="#FFFFFF"/>
    </style:style>
    <style:style style:name="T292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93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9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9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296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297" style:parent-style-name="Normal" style:family="paragraph">
      <style:paragraph-properties fo:text-align="justify" fo:margin-top="0.1666in" fo:margin-bottom="0.1666in" fo:background-color="#FFFFFF"/>
    </style:style>
    <style:style style:name="T298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299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300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T30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T302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303" style:parent-style-name="Normal" style:family="paragraph">
      <style:paragraph-properties fo:text-align="justify" fo:margin-top="0.1666in" fo:margin-bottom="0.1666in" fo:background-color="#FFFFFF"/>
    </style:style>
    <style:style style:name="T304" style:parent-style-name="DefaultParagraphFont" style:family="text">
      <style:text-properties style:font-name="system-ui" style:font-name-asian="system-ui" style:font-name-complex="system-ui" fo:color="#0F1115"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Heading2" style:family="paragraph">
      <style:paragraph-properties fo:margin-top="0.3333in" fo:margin-bottom="0.1666in" fo:line-height="200%" fo:background-color="#FFFFFF"/>
    </style:style>
    <style:style style:name="T30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/>
    </style:style>
    <style:style style:name="TableColumn309" style:family="table-column">
      <style:table-column-properties style:column-width="2.177in"/>
    </style:style>
    <style:style style:name="TableColumn310" style:family="table-column">
      <style:table-column-properties style:column-width="2.2701in"/>
    </style:style>
    <style:style style:name="TableColumn311" style:family="table-column">
      <style:table-column-properties style:column-width="1.8208in"/>
    </style:style>
    <style:style style:name="Table308" style:family="table">
      <style:table-properties style:width="6.268in" fo:margin-left="0in" table:align="lef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14" style:parent-style-name="Normal" style:family="paragraph">
      <style:paragraph-properties fo:margin-bottom="0in" fo:line-height="156%" fo:background-color="#FFFFFF"/>
    </style:style>
    <style:style style:name="T31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17" style:parent-style-name="Normal" style:family="paragraph">
      <style:paragraph-properties fo:margin-bottom="0in" fo:line-height="156%" fo:background-color="#FFFFFF"/>
    </style:style>
    <style:style style:name="T318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20" style:parent-style-name="Normal" style:family="paragraph">
      <style:paragraph-properties fo:margin-bottom="0in" fo:line-height="156%" fo:background-color="#FFFFFF"/>
    </style:style>
    <style:style style:name="T321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24" style:parent-style-name="Normal" style:family="paragraph">
      <style:paragraph-properties fo:margin-bottom="0in" fo:line-height="156%" fo:background-color="#FFFFFF"/>
    </style:style>
    <style:style style:name="T32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2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27" style:parent-style-name="Normal" style:family="paragraph">
      <style:paragraph-properties fo:margin-bottom="0in" fo:line-height="156%" fo:background-color="#FFFFFF"/>
    </style:style>
    <style:style style:name="T32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2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330" style:parent-style-name="Normal" style:family="paragraph">
      <style:paragraph-properties fo:margin-bottom="0in" fo:line-height="156%" fo:background-color="#FFFFFF"/>
    </style:style>
    <style:style style:name="T33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34" style:parent-style-name="Normal" style:family="paragraph">
      <style:paragraph-properties fo:margin-bottom="0in" fo:line-height="156%" fo:background-color="#FFFFFF"/>
    </style:style>
    <style:style style:name="T33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3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37" style:parent-style-name="Normal" style:family="paragraph">
      <style:paragraph-properties fo:margin-bottom="0in" fo:line-height="156%" fo:background-color="#FFFFFF"/>
    </style:style>
    <style:style style:name="T33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3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340" style:parent-style-name="Normal" style:family="paragraph">
      <style:paragraph-properties fo:margin-bottom="0in" fo:line-height="156%" fo:background-color="#FFFFFF"/>
    </style:style>
    <style:style style:name="T34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44" style:parent-style-name="Normal" style:family="paragraph">
      <style:paragraph-properties fo:margin-bottom="0in" fo:line-height="156%" fo:background-color="#FFFFFF"/>
    </style:style>
    <style:style style:name="T34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4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47" style:parent-style-name="Normal" style:family="paragraph">
      <style:paragraph-properties fo:margin-bottom="0in" fo:line-height="156%" fo:background-color="#FFFFFF"/>
    </style:style>
    <style:style style:name="T34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4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350" style:parent-style-name="Normal" style:family="paragraph">
      <style:paragraph-properties fo:margin-bottom="0in" fo:line-height="156%" fo:background-color="#FFFFFF"/>
    </style:style>
    <style:style style:name="T35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54" style:parent-style-name="Normal" style:family="paragraph">
      <style:paragraph-properties fo:margin-bottom="0in" fo:line-height="156%" fo:background-color="#FFFFFF"/>
    </style:style>
    <style:style style:name="T35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5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57" style:parent-style-name="Normal" style:family="paragraph">
      <style:paragraph-properties fo:margin-bottom="0in" fo:line-height="156%" fo:background-color="#FFFFFF"/>
    </style:style>
    <style:style style:name="T35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5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360" style:parent-style-name="Normal" style:family="paragraph">
      <style:paragraph-properties fo:margin-bottom="0in" fo:line-height="156%" fo:background-color="#FFFFFF"/>
    </style:style>
    <style:style style:name="T36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64" style:parent-style-name="Normal" style:family="paragraph">
      <style:paragraph-properties fo:margin-bottom="0in" fo:line-height="156%" fo:background-color="#FFFFFF"/>
    </style:style>
    <style:style style:name="T36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6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67" style:parent-style-name="Normal" style:family="paragraph">
      <style:paragraph-properties fo:margin-bottom="0in" fo:line-height="156%" fo:background-color="#FFFFFF"/>
    </style:style>
    <style:style style:name="T36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6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370" style:parent-style-name="Normal" style:family="paragraph">
      <style:paragraph-properties fo:margin-bottom="0in" fo:line-height="156%" fo:background-color="#FFFFFF"/>
    </style:style>
    <style:style style:name="T37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74" style:parent-style-name="Normal" style:family="paragraph">
      <style:paragraph-properties fo:margin-bottom="0in" fo:line-height="156%" fo:background-color="#FFFFFF"/>
    </style:style>
    <style:style style:name="T37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7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77" style:parent-style-name="Normal" style:family="paragraph">
      <style:paragraph-properties fo:margin-bottom="0in" fo:line-height="156%" fo:background-color="#FFFFFF"/>
    </style:style>
    <style:style style:name="T37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7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380" style:parent-style-name="Normal" style:family="paragraph">
      <style:paragraph-properties fo:margin-bottom="0in" fo:line-height="156%" fo:background-color="#FFFFFF"/>
    </style:style>
    <style:style style:name="T38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84" style:parent-style-name="Normal" style:family="paragraph">
      <style:paragraph-properties fo:margin-bottom="0in" fo:line-height="156%" fo:background-color="#FFFFFF"/>
    </style:style>
    <style:style style:name="T38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8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87" style:parent-style-name="Normal" style:family="paragraph">
      <style:paragraph-properties fo:margin-bottom="0in" fo:line-height="156%" fo:background-color="#FFFFFF"/>
    </style:style>
    <style:style style:name="T38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8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390" style:parent-style-name="Normal" style:family="paragraph">
      <style:paragraph-properties fo:margin-bottom="0in" fo:line-height="156%" fo:background-color="#FFFFFF"/>
    </style:style>
    <style:style style:name="T39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none" fo:border-bottom="0.0104in solid #000000" fo:border-right="none" style:writing-mode="lr-tb" style:vertical-align="middle" fo:padding-top="0.1041in" fo:padding-left="0.075in" fo:padding-bottom="0.1041in" fo:padding-right="0.1666in"/>
    </style:style>
    <style:style style:name="P394" style:parent-style-name="Normal" style:family="paragraph">
      <style:paragraph-properties fo:margin-bottom="0in" fo:line-height="156%" fo:background-color="#FFFFFF"/>
    </style:style>
    <style:style style:name="T395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96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1666in"/>
    </style:style>
    <style:style style:name="P397" style:parent-style-name="Normal" style:family="paragraph">
      <style:paragraph-properties fo:margin-bottom="0in" fo:line-height="156%" fo:background-color="#FFFFFF"/>
    </style:style>
    <style:style style:name="T398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ableCell399" style:family="table-cell">
      <style:table-cell-properties fo:border-top="none" fo:border-left="none" fo:border-bottom="0.0104in solid #000000" fo:border-right="none" style:writing-mode="lr-tb" style:vertical-align="middle" fo:padding-top="0.1041in" fo:padding-left="0.1666in" fo:padding-bottom="0.1041in" fo:padding-right="0.075in"/>
    </style:style>
    <style:style style:name="P400" style:parent-style-name="Normal" style:family="paragraph">
      <style:paragraph-properties fo:margin-bottom="0in" fo:line-height="156%" fo:background-color="#FFFFFF"/>
    </style:style>
    <style:style style:name="T401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T402" style:parent-style-name="DefaultParagraphFont" style:family="text">
      <style:text-properties style:font-name="system-ui" style:font-name-asian="system-ui" style:font-name-complex="system-ui" fo:font-size="10pt" style:font-size-asian="10pt" style:font-size-complex="10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paragraph-properties fo:margin-top="0.1666in" fo:margin-bottom="0.1666in" fo:background-color="#FFFFFF"/>
    </style:style>
    <style:style style:name="T405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P406" style:parent-style-name="Normal" style:family="paragraph">
      <style:paragraph-properties fo:margin-top="0.1666in" fo:margin-bottom="0.1666in" fo:background-color="#FFFFFF"/>
    </style:style>
    <style:style style:name="T407" style:parent-style-name="DefaultParagraphFont" style:family="text">
      <style:text-properties style:font-name="system-ui" style:font-name-asian="system-ui" style:font-name-complex="system-ui" fo:font-weight="bold" style:font-weight-asian="bold" style:font-weight-complex="bold" fo:color="#0F1115" fo:font-size="11pt" style:font-size-asian="11pt" style:font-size-complex="11pt"/>
    </style:style>
    <style:style style:name="P408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11">ATA DE REUNIÃO Nº 03</text:span><text:span text:style-name="T12"><text:s/>ORDINÁRIA</text:span></text:p>
      <text:p text:style-name="P13"><text:span text:style-name="T14">Pauta:<text:s/></text:span></text:p>
      <text:list text:style-name="LFO1" text:continue-numbering="true">
        <text:list-item>
          <text:p text:style-name="P15"><text:span text:style-name="T16">Encontro Nacional de Mulheres com deficiência;</text:span></text:p>
        </text:list-item>
        <text:list-item>
          <text:p text:style-name="P17"><text:span text:style-name="T18">Articulação das Vans Lilás; <text:s/></text:span></text:p>
        </text:list-item>
        <text:list-item>
          <text:p text:style-name="P19"><text:span text:style-name="T20">Comissão Eleitoral.</text:span><text:span text:style-name="T21"><text:s/></text:span></text:p>
        </text:list-item>
      </text:list>
      <text:p text:style-name="P22"><text:span text:style-name="T23">Participantes</text:span><text:span text:style-name="T24"><text:s/>Governo</text:span><text:span text:style-name="T25">:</text:span></text:p>
      <text:p text:style-name="P26">Ana Maria Isidoro, Carolina Santos, Celeste Gastão, Cerise Goldman, Eliana, F. a Rodrigues, Elisa, Elizete Buriti, Isabela Silva Dias, Maura, Noemi Ursulino, Fabiana Cristina, Alessandra Gosling</text:p>
      <text:p text:style-name="P27">Participantes Sociedade Civil:<text:s/></text:p>
      <text:p text:style-name="P28">Adriana Oliveira Magalhães, Isabel Kausz, Karoline Bandeira, Aytalane Sales, Sebastiana Xavier, Fátima Nóbrega, Karen Tamada, Isabela Aroca. Margarete dos Santos, Claudia Rodrigues, Roseli Marcelli, Keila Pereira Francisco, Mahã.</text:p>
      <text:h text:style-name="P29" text:outline-level="2"><text:span text:style-name="T30">1. ABERTURA DOS TRABALHOS</text:span></text:h>
      <text:p text:style-name="P31"><text:span text:style-name="T32">A reunião foi iniciada p</text:span><text:span text:style-name="T33">or<text:s/></text:span><text:span text:style-name="T34">Noemi Ursulino dos Santos</text:span><text:span text:style-name="T35">, que saudou as conselheiras presentes nas modalidades presencial e virtual, e deu as boas-vindas à nova integrante da coordenação, Isabella. Após breve período de ajustes técnicos relacionados ao áudio e à conexão da plataforma Teams, a pauta foi apresentada e os trabalhos foram formalmente abertos.</text:span></text:p>
      <text:h text:style-name="P36" text:outline-level="2"><text:span text:style-name="T37">2. INFORME SOBRE O II ENCONTRO NACIONAL DE MULHERES COM DEFICIÊNCIA</text:span></text:h>
      <text:p text:style-name="P38"><text:span text:style-name="T39">A conselheira<text:s/></text:span><text:span text:style-name="T40">Carolina Santos</text:span><text:span text:style-name="T41"><text:s/>apresentou um informe detalhado sobre sua participação no II Encontro Nacional de Mulheres com Deficiência, realizado nos dias 26 e 27 de março, em Brasília. Ela relatou que representou a cidade de São Paulo ao lado de outras três mulheres com deficiência, tendo sido convocada oficialmente para o evento.</text:span></text:p>
      <text:soft-page-break/>
      <text:p text:style-name="P42"><text:span text:style-name="T43">Carolina destacou que o encontro contou com a presença de representantes ministeriais e promoveu mesas redondas sobre políticas públicas voltadas às mulheres. O principal tema apresentado foi a<text:s/></text:span><text:span text:style-name="T44">Política Nacional de Cuidados</text:span><text:span text:style-name="T45"><text:s/>e o<text:s/></text:span><text:span text:style-name="T46">Plano "Brasil que cuida"</text:span><text:span text:style-name="T47">, vinculados à Secretaria Nacional de Políticas de Cuidados e Família, do Ministério do Desenvolvimento e Ciência Social. Ela classificou a apresentação como uma das mais interessantes que já acompanhou.</text:span></text:p>
      <text:p text:style-name="P48"><text:span text:style-name="T49">A conselheira informou que São Paulo foi reconhecida como referência nacional em ações de defesa dos direitos das mulheres. Ela citou como exemplos o serviço<text:s/></text:span><text:span text:style-name="T50">Disque 180</text:span><text:span text:style-name="T51">, a<text:s/></text:span><text:span text:style-name="T52">delegacia municipal</text:span><text:span text:style-name="T53"><text:s/>e a<text:s/></text:span><text:span text:style-name="T54">delegacia estadual da Defesa dos Direitos da Pessoa com Deficiência</text:span><text:span text:style-name="T55">, que também atende mulheres. Além disso, mencionou a<text:s/></text:span><text:span text:style-name="T56">Central de Atendimento<text:s/></text:span><text:span text:style-name="T57">e as ações desenvolvidas pelo conselho municipal, como a participação em eventos de grande porte e a produção de materiais de divulgação institucional.</text:span></text:p>
      <text:p text:style-name="P58"><text:span text:style-name="T59">Carolina Santos também registrou a presença da<text:s/></text:span><text:span text:style-name="T60">Fiocruz</text:span><text:span text:style-name="T61"><text:s/>no evento, por meio da professora doutora Laís, que apresentou estudos sobre a<text:s/></text:span><text:span text:style-name="T62">Rede de Cuidados com ênfase na atenção à mulher</text:span><text:span text:style-name="T63">. Ela comprometeu-se a compartilhar os materiais do evento, incluindo apresentações e o relatório de viagem, no grupo de WhatsApp do conselho, para que todas as conselheiras tenham acesso ao conteúdo.</text:span></text:p>
      <text:p text:style-name="P64"/>
      <text:h text:style-name="P65" text:outline-level="2"><text:span text:style-name="T66">3. PAUTAS PENDENTES DA REUNIÃO ANTERIOR</text:span></text:h>
      <text:h text:style-name="P67" text:outline-level="3"><text:span text:style-name="T68">3.1 Hospital Cachoeirinha – suspensão do serviço de aborto legal</text:span></text:h>
      <text:p text:style-name="P69"><text:span text:style-name="T70">Foi retomada a discussão sobre a suspensão do serviço de aborto legal no<text:s/></text:span><text:span text:style-name="T71">Hospital Cachoeirinha</text:span><text:span text:style-name="T72">, unidade de referência na cidade de São Paulo para esse tipo de atendimento. A vice-presidente<text:s/></text:span><text:span text:style-name="T73">Karoline Bandeira</text:span><text:span text:style-name="T74"><text:s/>informou que o hospital deixou de realizar o procedimento, o que motivou uma denúncia ao Ministério Público. O órgão entendeu que se tratava de um serviço essencial e obteve decisão judicial determinando a imediata retomada. A prefeitura recorreu da decisão, mas perdeu o recurso. Apesar disso, o serviço permanece suspenso até o momento.</text:span></text:p>
      <text:p text:style-name="P75"><text:span text:style-name="T76">A conselheira<text:s/></text:span><text:span text:style-name="T77">Adriana Oliveira Magalhães</text:span><text:span text:style-name="T78"><text:s/>complementou que o conselho já havia tratado desse tema em gestões anteriores e que o município foi formalmente autuado. Ela reforçou que o Tribunal de Justiça já se manifestou favoravelmente à retomada, e que a Secretaria Municipal de Saúde precisa prestar esclarecimentos ao conselho sobre o motivo pelo qual o serviço ainda não foi restabelecido.</text:span></text:p>
      <text:p text:style-name="P79"><text:span text:style-name="T80">Diante da ausência da conselheira<text:s/></text:span><text:span text:style-name="T81">Vera</text:span><text:span text:style-name="T82">, autora original da pauta, o pleno deliberou que a<text:s/></text:span><text:span text:style-name="T83">Coordenadoria de Políticas para as Mulheres</text:span><text:span text:style-name="T84"><text:s/>deverá adotar as seguintes providências:</text:span></text:p>
      <text:list text:style-name="LFO5" text:continue-numbering="true">
        <text:list-item>
          <text:p text:style-name="P85"><text:span text:style-name="T86">Oficiar formalmente a<text:s/></text:span><text:span text:style-name="T87">Secretaria Municipal de Saúde</text:span><text:span text:style-name="T88">, solicitando esclarecimentos por escrito sobre a não retomada do serviço de aborto legal no Hospital Cachoeirinha;</text:span></text:p>
        </text:list-item>
        <text:list-item>
          <text:p text:style-name="P89">Requerer o comparecimento de um representante da Secretaria Municipal de Saúde na próxima reunião ordinária do conselho, para apresentar as justificativas institucionais e o estado atual do cumprimento da decisão judicial;</text:p>
        </text:list-item>
        <text:list-item>
          <text:p text:style-name="P90">Registrar a demanda em ata e dar ciência a todas as conselheiras do andamento do processo.</text:p>
        </text:list-item>
      </text:list>
      <text:p text:style-name="P91"><text:span text:style-name="T92">Ficou acordado que o tema será acompanhado rigorosamente pelo conselho, dado o seu caráter de garantia de direitos fundamentais das mulheres.</text:span></text:p>
      <text:h text:style-name="P93" text:outline-level="3"><text:span text:style-name="T94">3.2 Vans lilás – territorialidade, sigilo e articulação com a rede de proteção</text:span></text:h>
      <text:p text:style-name="P95"><text:span text:style-name="T96">A pauta sobre a atuação das<text:s/></text:span><text:span text:style-name="T97">vans lilás</text:span><text:span text:style-name="T98"><text:s/>gerou amplo debate, envolvendo questões de territorialidade, segurança e sigilo das mulheres atendidas. A conselheira<text:s/></text:span><text:span text:style-name="T99">Fátima Santos</text:span><text:span text:style-name="T100"><text:s/>argumentou que a van não deve ser instalada em locais onde já existem equipamentos de acolhida, como casas de passagem ou abrigos, pois isso poderia expor as usuárias e comprometer o sigilo necessário em situações de violência. Ela defendeu que o serviço deve ser levado a<text:s/></text:span><text:span text:style-name="T101">locais neutros e de grande circulação feminina</text:span><text:span text:style-name="T102">, como praças, terminais de ônibus ou centros comerciais, onde mulheres que não têm acesso direto à rede de proteção possam ser alcançadas. Segundo ela, a van deve ser um equipamento descentralizado e de fácil acesso, mas sem associação direta a serviços já existentes.</text:span></text:p>
      <text:p text:style-name="P103"><text:span text:style-name="T104">A conselheira<text:s/></text:span><text:span text:style-name="T105">Bergman</text:span><text:span text:style-name="T106">, representante da zona sul, relatou sua experiência de visita à<text:s/></text:span><text:span text:style-name="T107">Casa Crescer</text:span><text:span text:style-name="T108">, localizada na Cidade Ademar. Ela se apresentou como conselheira e conversou com a gerência e a equipe técnica do equipamento. Relatou que as profissionais demonstraram desconhecimento sobre o papel do conselho e sobre as atribuições das conselheiras, além de não saberem como estabelecer contato com a Secretaria ou com a coordenação do conselho. Bergman informou que as técnicas perguntaram se poderiam participar das reuniões do CMPM e manifestaram interesse em receber mais informações. Ela sugeriu que o conselho precisa atuar de forma mais orgânica e articulada com a<text:s/></text:span><text:span text:style-name="T109">rede de proteção à mulher</text:span><text:span text:style-name="T110">, promovendo encontros, formações ou pelo menos uma interface institucional clara entre a Secretaria e os equipamentos territoriais.</text:span></text:p>
      <text:p text:style-name="P111"><text:span text:style-name="T112">A coordenadora<text:s/></text:span><text:span text:style-name="T113">Noemi Ursulino dos Santos</text:span><text:span text:style-name="T114"><text:s/>esclareceu pontos importantes sobre o funcionamento da van lilás: toda a equipe do serviço é composta exclusivamente por mulheres, incluindo motoristas e monitoras, como medida de segurança e acolhimento</text:span><text:span text:style-name="T115">. A presidente Maura</text:span><text:span text:style-name="T116"><text:s/>também informou que <text:s/></text:span><text:span text:style-name="T117"><text:s/>a localização da van é divulgada diariamente pela<text:s/></text:span><text:span text:style-name="T118">Secretaria de Direitos Humanos</text:span><text:span text:style-name="T119"><text:s/>em seus canais oficiais; e a proposta do serviço é justamente atender territórios onde ainda não há equipamentos fixos, fazendo o encaminhamento para a rede de proteção quando necessário.</text:span></text:p>
      <text:p text:style-name="P120"><text:span text:style-name="T121">Após as discussões, o pleno deliberou:</text:span></text:p>
      <text:list text:style-name="LFO4" text:continue-numbering="true">
        <text:list-item>
          <text:p text:style-name="P122"><text:span text:style-name="T123">A van lilás deverá atuar prioritariamente em<text:s/></text:span><text:span text:style-name="T124">locais neutros e de grande circulação feminina</text:span><text:span text:style-name="T125">, sem vínculo direto com equipamentos de acolhida, para garantir o sigilo e a segurança das usuárias;</text:span></text:p>
        </text:list-item>
        <text:list-item>
          <text:p text:style-name="P126"><text:span text:style-name="T127">A conselheira<text:s/></text:span><text:span text:style-name="T128">Bergman</text:span><text:span text:style-name="T129"><text:s/>ficou encarregada de articular com a<text:s/></text:span><text:span text:style-name="T130">UBS local</text:span><text:span text:style-name="T131"><text:s/>e com<text:s/></text:span><text:span text:style-name="T132">associações de bairro</text:span><text:span text:style-name="T133"><text:s/>da região da Cidade Ademar para identificar um local adequado para a instalação da van na zona sul;</text:span></text:p>
        </text:list-item>
        <text:list-item>
          <text:p text:style-name="P134"><text:span text:style-name="T135">A Coordenadoria deverá promover uma<text:s/></text:span><text:span text:style-name="T136">reunião de alinhamento</text:span><text:span text:style-name="T137"><text:s/>entre o conselho e os equipamentos da rede de proteção, preferencialmente no formato presencial ou híbrido, para apresentar o papel do CMPM, as atribuições das conselheiras e os canais oficiais de comunicação;</text:span></text:p>
        </text:list-item>
        <text:list-item>
          <text:p text:style-name="P138"><text:span text:style-name="T139">Foi reforçada a necessidade de<text:s/></text:span><text:span text:style-name="T140">capacitação continuada</text:span><text:span text:style-name="T141"><text:s/>das equipes técnicas dos equipamentos sobre o conselho e sobre a van lilás.</text:span></text:p>
        </text:list-item>
      </text:list>
      <text:p text:style-name="P142"/>
      <text:h text:style-name="P143" text:outline-level="2"><text:span text:style-name="T144">4. COMISSÃO ELEITORAL PARA A ELEIÇÃO DO CONSELHO EM 2026</text:span></text:h>
      <text:p text:style-name="P145"><text:span text:style-name="T146">A vice-presidente<text:s/></text:span><text:span text:style-name="T147">Karoline Bandeira</text:span><text:span text:style-name="T148"><text:s/></text:span><text:span text:style-name="T149">trouxe à pauta a organização do processo eleitoral do conselho, previsto para ocorrer entre<text:s/></text:span><text:span text:style-name="T150">setembro e outubro de 2026</text:span><text:span text:style-name="T151">. Ela informou que, conforme o cronograma estabelecido em reunião anterior, a<text:s/></text:span><text:span text:style-name="T152">Comissão Eleitoral</text:span><text:span text:style-name="T153"><text:s/>deverá ser formada no mês de<text:s/></text:span><text:span text:style-name="T154">abril de 2026</text:span><text:span text:style-name="T155">. Karoline solicitou que as conselheiras interessadas em compor a comissão manifestem formalmente seu interesse<text:s/></text:span><text:span text:style-name="T156">á</text:span><text:span text:style-name="T157"><text:s/>Noemi Ursulino dos Santos</text:span><text:span text:style-name="T158">, por e-mail ou por escrito, até o final do mês de abril.</text:span></text:p>
      <text:p text:style-name="P159"><text:span text:style-name="T160">A conselheira<text:s/></text:span><text:span text:style-name="T161">Adriana Oliveira Magalhães</text:span><text:span text:style-name="T162"><text:s/>fez importantes observações regimentais. Ela lembrou que, conforme o regimento interno do conselho,<text:s/></text:span><text:span text:style-name="T163">conselheiras que pretendem se candidatar à reeleição ou a qualquer cargo no pleito não podem integrar a Comissão Eleitoral</text:span><text:span text:style-name="T164">, para garantir a lisura e a imparcialidade do processo. Adriana também destacou que a Mesa Diretora tem a obrigação de apresentar ao pleno, antes da formação da comissão, as seguintes informações: o número de integrantes da comissão, a dinâmica de reuniões, o cronograma detalhado do processo eleitoral e as diretrizes com base no regimento interno.</text:span></text:p>
      <text:p text:style-name="P165"><text:span text:style-name="T166">Ficou deliberado que a<text:s/></text:span><text:span text:style-name="T167">Mesa Diretora</text:span><text:span text:style-name="T168"><text:s/>se reunirá previamente para elaborar essa proposta e apresentá-la na próxima reunião ordinária do conselho. O pleno concordou com as orientações e aguardará as definições.</text:span></text:p>
      <text:h text:style-name="P169" text:outline-level="2"><text:span text:style-name="T170">5. FUNCIONAMENTO DA MESA DIRETORA E CUMPRIMENTO DO REGIMENTO</text:span></text:h>
      <text:p text:style-name="P171"><text:span text:style-name="T172">A conselheira<text:s/></text:span><text:span text:style-name="T173">Adriana Oliveira Magalhães</text:span><text:span text:style-name="T174"><text:s/>levantou uma questão regimental relevante: a<text:s/></text:span><text:span text:style-name="T175">Mesa Diretora não vem realizando reuniões prévias ao pleno</text:span><text:span text:style-name="T176">, conforme previsto no regimento interno, que estabelece o prazo mínimo de<text:s/></text:span><text:span text:style-name="T177">15 dias antes</text:span><text:span text:style-name="T178"><text:s/>de cada reunião ordinária para que a Mesa se reúna, organize a pauta, receba sugestões das conselheiras e alinhe os encaminhamentos.</text:span></text:p>
      <text:p text:style-name="P179"><text:span text:style-name="T180">A vice-presidente<text:s/></text:span><text:span text:style-name="T181">Karoline Bandeira</text:span><text:span text:style-name="T182"><text:s/></text:span><text:span text:style-name="T183">confirmou a irregularidade e informou que já havia encaminhado<text:s/></text:span><text:span text:style-name="T184">solicitação formal por e-mail à coordenação</text:span><text:span text:style-name="T185"><text:s/>para que a reunião da Mesa Diretora fosse convocada, mas até o momento não obteve resposta. Ela reforçou que a ausência dessas reuniões prejudica a dinâmica do conselho, pois as pautas chegam às conselheiras apenas no dia do pleno, sem tempo hábil para análise ou contribuições prévias.</text:span></text:p>
      <text:p text:style-name="P186"><text:span text:style-name="T187">Diante do exposto, o pleno deliberou:</text:span></text:p>
      <text:list text:style-name="LFO3" text:continue-numbering="true">
        <text:list-item>
          <text:p text:style-name="P188"><text:span text:style-name="T189">Fica agendada a<text:s/></text:span><text:span text:style-name="T190">reunião da Mesa Diretora</text:span><text:span text:style-name="T191"><text:s/>para o dia<text:s/></text:span><text:span text:style-name="T192">13 de abril de 2026, às 15h</text:span><text:span text:style-name="T193">, no formato<text:s/></text:span><text:span text:style-name="T194">presencial</text:span><text:span text:style-name="T195">, a ser realizada na sede da Secretaria;</text:span></text:p>
        </text:list-item>
        <text:list-item>
          <text:p text:style-name="P196"><text:span text:style-name="T197">Participarão da reunião:<text:s/></text:span><text:span text:style-name="T198">Noemi Ursulino dos Santos, Karoline Bandeira, Isabella</text:span><text:span text:style-name="T199"><text:s/>Silva Dias</text:span><text:span text:style-name="T200">, Fátima Santos e Maura</text:span><text:span text:style-name="T201">;</text:span></text:p>
        </text:list-item>
        <text:list-item>
          <text:p text:style-name="P202">A pauta da reunião da Mesa Diretora será: organização da Comissão Eleitoral, definição de diretrizes para o processo eleitoral, alinhamento do fluxo de pautas e cumprimento do regimento interno;</text:p>
        </text:list-item>
        <text:list-item>
          <text:p text:style-name="P203">A 1ª Secretária Noemi ficou responsável por enviar o lembrete da reunião por e-mail e pelo grupo de WhatsApp da Mesa Diretora.</text:p>
        </text:list-item>
      </text:list>
      <text:h text:style-name="P204" text:outline-level="2"><text:span text:style-name="T205">6. IDENTIFICAÇÃO OFICIAL DAS CONSELHEIRAS</text:span></text:h>
      <text:p text:style-name="P206"><text:span text:style-name="T207">A conselheira<text:s/></text:span><text:span text:style-name="T208">Karoline Bandeira</text:span><text:span text:style-name="T209"><text:s/>e a conselheira<text:s/></text:span><text:span text:style-name="T210">Bergman</text:span><text:span text:style-name="T211"><text:s/>relataram dificuldades enfrentadas pelas conselheiras para se identificarem nos equipamentos públicos durante visitas ou fiscalizações. Atualmente, as conselheiras utilizam<text:s/></text:span><text:span text:style-name="T212">certificados de posse em folha A4</text:span><text:span text:style-name="T213">, o que se mostrou inadequado e pouco prático. Bergman relatou que, ao se apresentar na Casa Crescer, sua identificação foi questionada, e as técnicas solicitaram comprovação formal.</text:span></text:p>
      <text:p text:style-name="P214"><text:span text:style-name="T215">Foi solicitado, em caráter de urgência, a confecção de<text:s/></text:span><text:span text:style-name="T216">crachás oficiais de identificação</text:span><text:span text:style-name="T217"><text:s/>para todas as conselheiras, contendo nome, cargo, foto e identificação do conselho, com validade correspondente ao mandato. O pleno deliberou que a<text:s/></text:span><text:span text:style-name="T218">Coordenadoria de Políticas para as Mulheres</text:span><text:span text:style-name="T219"><text:s/>deverá providenciar os crachás no menor prazo possível, e que o andamento dessa demanda deverá ser informado na próxima reunião ordinária.</text:span></text:p>
      <text:p text:style-name="P220"/>
      <text:h text:style-name="P221" text:outline-level="2">7. ARTICULAÇÃO TERRITORIAL E REDE DE PROTEÇÃO À MULHER</text:h>
      <text:h text:style-name="P222" text:outline-level="2"><text:span text:style-name="T223">A conselheira<text:s/></text:span><text:span text:style-name="T224">Bergman</text:span><text:span text:style-name="T225"><text:s/>fez um relato detalhado sobre sua atuação territorial na zona sul. Ela visitou a<text:s/></text:span><text:span text:style-name="T226">Casa Crescer</text:span><text:span text:style-name="T227">, na Cidade Ademar, e se apresentou como conselheira do CMPM. Durante a conversa com a gerência e a equipe técnica, observou que as profissionais desconheciam o papel do conselho, suas atribuições e sua relação com a Secretaria de Direitos Humanos. Além disso, não sabiam como acionar o conselho para demandas ou parcerias. Bergman relatou que as técnicas demonstraram interesse em participar das reuniões e em receber formação sobre o conselho.</text:span></text:h>
      <text:p text:style-name="P228"><text:span text:style-name="T229">Ela sugeriu que o conselho promova um<text:s/></text:span><text:span text:style-name="T230">processo de aproximação com a rede de proteção</text:span><text:span text:style-name="T231">, incluindo casas de acolhida, UBSs, CREAS e outros equipamentos, para que as trabalhadoras sociais conheçam o CMPM e saibam como acioná-lo. Ela também propôs a realização de um<text:s/></text:span><text:span text:style-name="T232">encontro presencial ou online</text:span><text:span text:style-name="T233"><text:s/>entre conselheiras e equipes técnicas dos territórios.</text:span></text:p>
      <text:p text:style-name="P234"><text:span text:style-name="T235">O pleno acolheu a sugestão e deliberou que a Coordenadoria deverá planejar essa articulação, iniciando pelos territórios que já possuem conselheiras atuantes, como a zona sul.</text:span></text:p>
      <text:h text:style-name="P236" text:outline-level="2"><text:span text:style-name="T237">8. FEMINICÍDIOS NO ESTADO DE SÃO PAULO – INFORME E ENCAMINHAMENTOS</text:span></text:h>
      <text:p text:style-name="P238"><text:span text:style-name="T239">A vice-presidente<text:s/></text:span><text:span text:style-name="T240">Karoline Bandeira</text:span><text:span text:style-name="T241"><text:s/></text:span><text:span text:style-name="T242">apresentou dados alarmantes sobre feminicídios no estado de São Paulo. Segundo informe da Secretaria de Segurança Pública, no<text:s/></text:span><text:span text:style-name="T243">primeiro bimestre de 2026</text:span><text:span text:style-name="T244"><text:s/>foram registrados<text:s/></text:span><text:span text:style-name="T245">55 feminicídios</text:span><text:span text:style-name="T246"><text:s/>no estado. Somente no mês de<text:s/></text:span><text:span text:style-name="T247">fevereiro</text:span><text:span text:style-name="T248">, foram<text:s/></text:span><text:span text:style-name="T249">29 feminicídios em 28 dias</text:span><text:span text:style-name="T250">, o que representa uma média superior a uma morte por dia.</text:span></text:p>
      <text:p text:style-name="P251"><text:span text:style-name="T252">Karoline manifestou sua indignação e destacou que o conselho não pode se omitir diante desses números. Ela propôs o envio de um<text:s/></text:span><text:span text:style-name="T253">ofício formal</text:span><text:span text:style-name="T254"><text:s/>à Coordenadoria e à Secretaria de Direitos Humanos, solicitando:</text:span></text:p>
      <text:list text:style-name="LFO2" text:continue-numbering="true">
        <text:list-item>
          <text:p text:style-name="P255"><text:span text:style-name="T256">Informações sobre o alinhamento do município ao<text:s/></text:span><text:span text:style-name="T257">Pacto Nacional de Enfrentamento ao Feminicídio</text:span><text:span text:style-name="T258">;</text:span></text:p>
        </text:list-item>
        <text:list-item>
          <text:p text:style-name="P259"><text:span text:style-name="T260">Detalhamento das<text:s/></text:span><text:span text:style-name="T261">ações concretas</text:span><text:span text:style-name="T262"><text:s/>que estão sendo desenvolvidas pela gestão municipal para prevenção e combate à violência letal contra as mulheres;</text:span></text:p>
        </text:list-item>
        <text:list-item>
          <text:p text:style-name="P263"><text:span text:style-name="T264">Propostas de<text:s/></text:span><text:span text:style-name="T265">articulação</text:span><text:span text:style-name="T266"><text:s/>entre o conselho e as pastas de Segurança Pública, Justiça e Direitos Humanos para monitoramento e incidência política.</text:span></text:p>
        </text:list-item>
      </text:list>
      <text:p text:style-name="P267">O pleno aprovou por unanimidade o envio do ofício, e Karoline ficou responsável por elaborar o documento e submetê-lo à apreciação da Mesa Diretora antes do envio.</text:p>
      <text:p text:style-name="P268">Adriana Magalhães manifestou<text:s/>os principais desafios enfrentados pelos moradores de Itaquera, especialmente no entorno da Estação Corinthians-Itaquera, destacam-se os seguintes pontos:</text:p>
      <text:p text:style-name="P269">Principais Problemas</text:p>
      <text:p text:style-name="P270"><text:span text:style-name="T271">1. Segurança no entorno da ETEC e FATEC</text:span><text:span text:style-name="T272"><text:line-break/>Os estudantes enfrentam dificuldades para acessar as instituições devido à sensação de insegurança causada pela presença de pessoas em situação de rua e usuários de drogas na região. Muitos utilizam linhas de ônibus apenas para atravessar a Radial Leste, sobrecarregando o sistema de transporte.</text:span></text:p>
      <text:p text:style-name="P273"><text:span text:style-name="T274">2. Acesso à UPA Itaquera</text:span><text:span text:style-name="T275"><text:line-break/>O trajeto entre a estação e a UPA, embora curto, é considerado inseguro em razão de áreas pouco ocupadas, presença de usuários de drogas e deficiência de infraestrutura urbana, afetando principalmente mulheres e crianças.</text:span></text:p>
      <text:p text:style-name="P276"><text:span text:style-name="T277">3. Transporte Público</text:span><text:span text:style-name="T278"><text:line-break/>A unificação de linhas e a superlotação dos veículos, especialmente nos horários de pico, dificultam a mobilidade dos moradores e usuários da região.</text:span></text:p>
      <text:p text:style-name="P279"><text:span text:style-name="T280">4. Mobilidade por Bicicleta</text:span><text:span text:style-name="T281"><text:line-break/>A ausência de bicicletário ou estrutura adequada para guarda de bicicletas desestimula a integração entre o transporte cicloviário e o transporte público.</text:span></text:p>
      <text:p text:style-name="P282"/>
      <text:p text:style-name="P283">Propostas</text:p>
      <text:list text:style-name="LFO24" text:continue-numbering="true">
        <text:list-item>
          <text:p text:style-name="P284">Implantação de uma linha circular ligando a Estação Corinthians-Itaquera aos principais equipamentos públicos e serviços da região, incluindo ETEC, FATEC, UPA, Centro de Itaquera e avenidas estratégicas.</text:p>
        </text:list-item>
        <text:list-item>
          <text:p text:style-name="P285">Instalação de caixa eletrônico 24 horas na plataforma de ônibus da estação, ampliando o acesso a serviços bancários fora do horário comercial.</text:p>
        </text:list-item>
        <text:list-item>
          <text:p text:style-name="P286">Implementação do programa "Ponto Seguro de Ônibus" no entorno da estação.</text:p>
        </text:list-item>
        <text:list-item>
          <text:p text:style-name="P287">Instalação de base fixa da Polícia Militar ou GCM em área considerada de maior vulnerabilidade no entorno da estação.</text:p>
        </text:list-item>
        <text:list-item>
          <text:p text:style-name="P288">Reforço do policiamento ostensivo nas proximidades da estação, especialmente nos acessos utilizados por estudantes, usuários do transporte público e frequentadores da região.</text:p>
        </text:list-item>
        <text:list-item>
          <text:p text:style-name="P289">Implantação de ciclovias integradas à estação e de local seguro para estacionamento de bicicletas.</text:p>
        </text:list-item>
      </text:list>
      <text:h text:style-name="P290" text:outline-level="2">9. CONSIDERAÇÕES FINAIS E ENCERRAMENTO</text:h>
      <text:p text:style-name="P291"><text:span text:style-name="T292">Eliana</text:span><text:span text:style-name="T293"><text:s/></text:span><text:span text:style-name="T294">fez considerações finais sobre a importância do enfrentamento à<text:s/></text:span><text:span text:style-name="T295">misoginia nas escolas e nas redes sociais</text:span><text:span text:style-name="T296">, especialmente entre a geração Z (jovens de 15 a 25 anos), onde houve aumento significativo de discursos de ódio e desumanização das mulheres. Ela defendeu que a área da educação deve ser prioridade nas discussões do conselho.</text:span></text:p>
      <text:p text:style-name="P297"><text:span text:style-name="T298">A conselheira<text:s/></text:span><text:span text:style-name="T299">Carolina Santos</text:span><text:span text:style-name="T300"><text:s/>complementou com o caso<text:s/></text:span><text:span text:style-name="T301">"Sônia Livre"</text:span><text:span text:style-name="T302">, sobre Sônia Maria de Jesus, mulher negra e surda que foi resgatada em 2023 após 40 anos em situação análoga à escravidão na casa de um desembargador. Carolina informou que há um movimento nacional pedindo apoio e visibilidade ao caso, e sugeriu que o conselho se manifeste.</text:span></text:p>
      <text:p text:style-name="P303"><text:span text:style-name="T304">A reunião foi encerrada por Noemi Ursulino dos Santos, com agradecimentos a todas as conselheiras pela participação e pelo engajamento.</text:span></text:p>
      <text:p text:style-name="P305"/>
      <text:h text:style-name="P306" text:outline-level="2"><text:span text:style-name="T307">10. ENCAMINHAMENTOS FINAIS</text:span></text:h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Assunto</text:span></text:p>
          </table:table-cell>
          <table:table-cell table:style-name="TableCell316">
            <text:p text:style-name="P317"><text:span text:style-name="T318">Responsável(is)</text:span></text:p>
          </table:table-cell>
          <table:table-cell table:style-name="TableCell319">
            <text:p text:style-name="P320"><text:span text:style-name="T321">Prazo / Providência</text:span></text:p>
          </table:table-cell>
        </table:table-row>
        <table:table-row table:style-name="TableRow322">
          <table:table-cell table:style-name="TableCell323">
            <text:p text:style-name="P324"><text:span text:style-name="T325">Envio de materiais do Encontro Nacional</text:span></text:p>
          </table:table-cell>
          <table:table-cell table:style-name="TableCell326">
            <text:p text:style-name="P327"><text:span text:style-name="T328">Carolina Santos</text:span></text:p>
          </table:table-cell>
          <table:table-cell table:style-name="TableCell329">
            <text:p text:style-name="P330"><text:span text:style-name="T331">Imediato (grupo do conselho)</text:span></text:p>
          </table:table-cell>
        </table:table-row>
        <table:table-row table:style-name="TableRow332">
          <table:table-cell table:style-name="TableCell333">
            <text:p text:style-name="P334"><text:span text:style-name="T335">Ofício à SMS sobre Hospital Cachoeirinha</text:span></text:p>
          </table:table-cell>
          <table:table-cell table:style-name="TableCell336">
            <text:p text:style-name="P337"><text:span text:style-name="T338">Noemi / Coordenadoria</text:span></text:p>
          </table:table-cell>
          <table:table-cell table:style-name="TableCell339">
            <text:p text:style-name="P340"><text:span text:style-name="T341">Até a próxima reunião</text:span></text:p>
          </table:table-cell>
        </table:table-row>
        <table:table-row table:style-name="TableRow342">
          <table:table-cell table:style-name="TableCell343">
            <text:p text:style-name="P344"><text:span text:style-name="T345">Manifestação de interesse para Comissão Eleitoral</text:span></text:p>
          </table:table-cell>
          <table:table-cell table:style-name="TableCell346">
            <text:p text:style-name="P347"><text:span text:style-name="T348">Conselheiras interessadas</text:span></text:p>
          </table:table-cell>
          <table:table-cell table:style-name="TableCell349">
            <text:p text:style-name="P350"><text:span text:style-name="T351">Abril/2026</text:span></text:p>
          </table:table-cell>
        </table:table-row>
        <table:table-row table:style-name="TableRow352">
          <table:table-cell table:style-name="TableCell353">
            <text:p text:style-name="P354"><text:span text:style-name="T355">Reunião da Mesa Diretora</text:span></text:p>
          </table:table-cell>
          <table:table-cell table:style-name="TableCell356">
            <text:p text:style-name="P357"><text:span text:style-name="T358">Noemi, Carolina Bandeira, Isabella, Fátima, Maura</text:span></text:p>
          </table:table-cell>
          <table:table-cell table:style-name="TableCell359">
            <text:p text:style-name="P360"><text:span text:style-name="T361">13/04/2026, 15h (presencial)</text:span></text:p>
          </table:table-cell>
        </table:table-row>
        <table:table-row table:style-name="TableRow362">
          <table:table-cell table:style-name="TableCell363">
            <text:p text:style-name="P364"><text:span text:style-name="T365">Confecção de crachás</text:span></text:p>
          </table:table-cell>
          <table:table-cell table:style-name="TableCell366">
            <text:p text:style-name="P367"><text:span text:style-name="T368">Coordenadoria</text:span></text:p>
          </table:table-cell>
          <table:table-cell table:style-name="TableCell369">
            <text:p text:style-name="P370"><text:span text:style-name="T371">Informar prazo na próxima reunião</text:span></text:p>
          </table:table-cell>
        </table:table-row>
        <table:table-row table:style-name="TableRow372">
          <table:table-cell table:style-name="TableCell373">
            <text:p text:style-name="P374"><text:span text:style-name="T375">Articulação territorial com rede de proteção</text:span></text:p>
          </table:table-cell>
          <table:table-cell table:style-name="TableCell376">
            <text:p text:style-name="P377"><text:span text:style-name="T378">Bergman / Coordenadoria</text:span></text:p>
          </table:table-cell>
          <table:table-cell table:style-name="TableCell379">
            <text:p text:style-name="P380"><text:span text:style-name="T381">Em andamento</text:span></text:p>
          </table:table-cell>
        </table:table-row>
        <table:table-row table:style-name="TableRow382">
          <table:table-cell table:style-name="TableCell383">
            <text:p text:style-name="P384"><text:span text:style-name="T385">Ofício sobre feminicídios</text:span></text:p>
          </table:table-cell>
          <table:table-cell table:style-name="TableCell386">
            <text:p text:style-name="P387"><text:span text:style-name="T388">Carolina Bandeira</text:span></text:p>
          </table:table-cell>
          <table:table-cell table:style-name="TableCell389">
            <text:p text:style-name="P390"><text:span text:style-name="T391">Elaborar e enviar até próxima reunião</text:span></text:p>
          </table:table-cell>
        </table:table-row>
        <table:table-row table:style-name="TableRow392">
          <table:table-cell table:style-name="TableCell393">
            <text:p text:style-name="P394"><text:span text:style-name="T395">Próxima reunião ordinária</text:span></text:p>
          </table:table-cell>
          <table:table-cell table:style-name="TableCell396">
            <text:p text:style-name="P397"><text:span text:style-name="T398">Todas as conselheiras</text:span></text:p>
          </table:table-cell>
          <table:table-cell table:style-name="TableCell399">
            <text:p text:style-name="P400"><text:span text:style-name="T401">13</text:span><text:span text:style-name="T402">/04/2026 (segunda-feira)</text:span></text:p>
          </table:table-cell>
        </table:table-row>
      </table:table>
      <text:p text:style-name="P403"/>
      <text:p text:style-name="P404"><text:span text:style-name="T405">Nada mais havendo a tratar, lavro a presente ata, que vai assinada eletronicamente pela Mesa Diretora.</text:span></text:p>
      <text:p text:style-name="P406"><text:span text:style-name="T407">São Paulo, 30 de março de 2026.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stem-ui" svg:font-family="system-ui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Apto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alibri" style:font-name-complex="Calibri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8" style:parent-style-name="Header" style:family="paragraph">
      <style:paragraph-properties fo:text-align="center"/>
      <style:text-properties style:font-name="Calibri" style:font-name-complex="Calibri"/>
    </style:style>
    <style:style style:name="P9" style:parent-style-name="Header" style:family="paragraph">
      <style:paragraph-properties fo:text-align="center"/>
      <style:text-properties style:font-name="Calibri" style:font-name-complex="Calibri"/>
    </style:style>
    <style:style style:name="P10" style:parent-style-name="Header" style:family="paragraph">
      <style:paragraph-properties fo:text-align="center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59375in" svg:height="1.11458in" style:rel-width="scale" style:rel-height="scale"><draw:image xlink:href="media/image1.png" xlink:type="simple" xlink:show="embed" xlink:actuate="onLoad"/><svg:title/><svg:desc>Timbre</svg:desc></draw:frame></text:span></text:p>
        <text:p text:style-name="P4"><text:span text:style-name="T5">SECRETARIA MUNICIPAL DE DIREITOS HUMANOS E CIDADANIA</text:span></text:p>
        <text:p text:style-name="P6"><text:span text:style-name="T7">Conselho Municipal de Políticas para Mulheres</text:span></text:p>
        <text:p text:style-name="P8">Rua Líbero Badaró, 119, Sé<text:s/>- São Paulo/SP - CEP 01009-000</text:p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dy Gabrielle Silva</meta:initial-creator>
    <dc:creator>app</dc:creator>
    <meta:creation-date>2026-06-20T02:41:00Z</meta:creation-date>
    <dc:date>2026-06-20T02:41:00Z</dc:date>
    <meta:template xlink:href="Normal.dotm" xlink:type="simple"/>
    <meta:editing-cycles>2</meta:editing-cycles>
    <meta:editing-duration>PT0S</meta:editing-duration>
    <meta:document-statistic meta:page-count="2" meta:paragraph-count="34" meta:word-count="2598" meta:character-count="17378" meta:row-count="123" meta:non-whitespace-character-count="14814"/>
  </office:meta>
</office:document-meta>
</file>