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4" style:parent-style-name="DefaultParagraphFont" style:family="text">
      <style:text-properties style:font-name="Calibri" style:font-name-asian="Calibri" style:font-name-complex="Calibri" style:font-weight-complex="bold"/>
    </style:style>
    <style:style style:name="T45" style:parent-style-name="DefaultParagraphFont" style:family="text">
      <style:text-properties style:font-name="Calibri" style:font-name-asian="Calibri" style:font-name-complex="Calibri" style:font-weight-complex="bold"/>
    </style:style>
    <style:style style:name="T4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47" style:parent-style-name="DefaultParagraphFont" style:family="text">
      <style:text-properties style:font-name="Calibri" style:font-name-asian="Calibri" style:font-name-complex="Calibri" style:font-weight-complex="bold"/>
    </style:style>
    <style:style style:name="T48" style:parent-style-name="DefaultParagraphFont" style:family="text">
      <style:text-properties style:font-name="Calibri" style:font-name-asian="Calibri" style:font-name-complex="Calibri" style:font-weight-complex="bold"/>
    </style:style>
    <style:style style:name="T49" style:parent-style-name="DefaultParagraphFont" style:family="text">
      <style:text-properties style:font-name="Calibri" style:font-name-asian="Calibri" style:font-name-complex="Calibri" style:font-weight-complex="bold"/>
    </style:style>
    <style:style style:name="T50" style:parent-style-name="DefaultParagraphFont" style:family="text">
      <style:text-properties style:font-name="Calibri" style:font-name-asian="Calibri" style:font-name-complex="Calibri" style:font-weight-complex="bold"/>
    </style:style>
    <style:style style:name="T51" style:parent-style-name="DefaultParagraphFont" style:family="text">
      <style:text-properties style:font-name="Calibri" style:font-name-asian="Calibri" style:font-name-complex="Calibri" style:font-weight-complex="bold"/>
    </style:style>
    <style:style style:name="T52" style:parent-style-name="DefaultParagraphFont" style:family="text">
      <style:text-properties style:font-name="Calibri" style:font-name-asian="Calibri" style:font-name-complex="Calibri" style:font-weight-complex="bold"/>
    </style:style>
    <style:style style:name="T53" style:parent-style-name="DefaultParagraphFont" style:family="text">
      <style:text-properties style:font-name="Calibri" style:font-name-asian="Calibri" style:font-name-complex="Calibri" style:font-weight-complex="bold"/>
    </style:style>
    <style:style style:name="T54" style:parent-style-name="DefaultParagraphFont" style:family="text">
      <style:text-properties style:font-name="Calibri" style:font-name-asian="Calibri" style:font-name-complex="Calibri" style:font-weight-complex="bold"/>
    </style:style>
    <style:style style:name="T55" style:parent-style-name="DefaultParagraphFont" style:family="text">
      <style:text-properties style:font-name="Calibri" style:font-name-asian="Calibri" style:font-name-complex="Calibri" style:font-weight-complex="bold"/>
    </style:style>
    <style:style style:name="T56" style:parent-style-name="DefaultParagraphFont" style:family="text">
      <style:text-properties style:font-name="Calibri" style:font-name-asian="Calibri" style:font-name-complex="Calibri" style:font-weight-complex="bold"/>
    </style:style>
    <style:style style:name="T57" style:parent-style-name="DefaultParagraphFont" style:family="text">
      <style:text-properties style:font-name="Calibri" style:font-name-asian="Calibri" style:font-name-complex="Calibri" style:font-weight-complex="bold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P72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P75" style:parent-style-name="Normal" style:family="paragraph">
      <style:paragraph-properties fo:text-align="justify"/>
      <style:text-properties style:font-name="Calibri" style:font-name-asian="Calibri" style:font-name-complex="Calibri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Calibri" style:font-name-asian="Calibri" style:font-name-complex="Calibri" style:font-weight-complex="bold"/>
    </style:style>
    <style:style style:name="TableColumn79" style:family="table-column">
      <style:table-column-properties style:column-width="2.952in" style:use-optimal-column-width="false"/>
    </style:style>
    <style:style style:name="TableColumn80" style:family="table-column">
      <style:table-column-properties style:column-width="2.9527in" style:use-optimal-column-width="false"/>
    </style:style>
    <style:style style:name="Table78" style:family="table">
      <style:table-properties style:width="5.9048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P8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TableCell8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0" style:parent-style-name="Normal" style:family="paragraph">
      <style:text-properties style:font-name="Calibri" style:font-name-asian="Calibri" style:font-name-complex="Calibri" fo:font-weight="bold" style:font-weight-asian="bold" fo:color="#FF0000"/>
    </style:style>
    <style:style style:name="TableCell9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9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95" style:family="table-row">
      <style:table-row-properties style:min-row-height="0.8034in" style:use-optimal-row-height="false"/>
    </style:style>
    <style:style style:name="TableCell9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7" style:parent-style-name="Normal" style:family="paragraph">
      <style:text-properties style:font-name="Calibri" style:font-name-asian="Calibri" style:font-name-complex="Calibri" fo:font-weight="bold" style:font-weight-asian="bold" fo:color="#FF0000"/>
    </style:style>
    <style:style style:name="TableCell9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1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4" style:parent-style-name="Normal" style:family="paragraph">
      <style:text-properties style:font-name="Calibri" style:font-name-asian="Calibri" style:font-name-complex="Calibri" fo:font-weight="bold" style:font-weight-asian="bold" fo:color="#FF0000"/>
    </style:style>
    <style:style style:name="TableCell10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1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10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109" style:parent-style-name="Normal" style:family="paragraph"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2"><text:span text:style-name="T23">ATA DE REUNIÃO Nº</text:span><text:span text:style-name="T24"><text:s/></text:span><text:span text:style-name="T25">0</text:span><text:span text:style-name="T26">6</text:span></text:p>
      <text:p text:style-name="P27"/>
      <text:p text:style-name="P28"><text:span text:style-name="T29">Pauta:</text:span><text:span text:style-name="T30"><text:s/></text:span><text:span text:style-name="T31">1)</text:span><text:span text:style-name="T32"><text:s/></text:span><text:span text:style-name="T33">Eleição</text:span><text:span text:style-name="T34">;<text:s/></text:span><text:span text:style-name="T35">2)<text:s/></text:span><text:span text:style-name="T36">Indicação Poder Público para compor Comissão Eleitoral;</text:span></text:p>
      <text:p text:style-name="P37">3)<text:s/><text:s/>Informes gerais.</text:p>
      <text:p text:style-name="P38"/>
      <text:p text:style-name="P39"><text:span text:style-name="T40">Participantes</text:span><text:span text:style-name="T41"><text:s/>Governo</text:span><text:span text:style-name="T42">:</text:span><text:span text:style-name="T43"><text:s/></text:span><text:span text:style-name="T44">Beatriz de Oliveira</text:span><text:span text:style-name="T45">,</text:span><text:span text:style-name="T46"><text:s/></text:span><text:span text:style-name="T47">Monalisa Gonçalves de Souza</text:span><text:span text:style-name="T48"><text:s/>SMADS,</text:span><text:span text:style-name="T49"><text:s/></text:span><text:span text:style-name="T50">Elizete SMSUB</text:span><text:span text:style-name="T51">,<text:s/></text:span><text:span text:style-name="T52">Cerise Goldman Batistic</text:span><text:span text:style-name="T53"><text:s/>SVMA, Adriana Silva de Oliveira SMDHC, Ana Isidoro SMDHC,<text:s/></text:span><text:span text:style-name="T54">Eliana de Fatima Amaral Rodrigues</text:span><text:span text:style-name="T55"><text:s/>SMIT</text:span><text:span text:style-name="T56">, Giovana Carlos</text:span><text:span text:style-name="T57">.</text:span></text:p>
      <text:p text:style-name="P58"/>
      <text:p text:style-name="P59"><text:span text:style-name="T60">Participantes Sociedade Civil:</text:span><text:span text:style-name="T61"><text:s/></text:span><text:span text:style-name="T62">Cla</text:span><text:span text:style-name="T63">udia Rodrigues UBM, Mahã Machado UPM, Isabel Kausz Comerciários,<text:s/></text:span><text:span text:style-name="T64">Vera Machado</text:span><text:span text:style-name="T65"><text:s/>MMM, Karoline Bandeira UBM</text:span><text:span text:style-name="T66">.</text:span></text:p>
      <text:p text:style-name="P67"/>
      <text:p text:style-name="P68"><text:span text:style-name="T69">Convidado:</text:span></text:p>
      <text:p text:style-name="P70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71"/>
      <text:p text:style-name="P72">Às 17h00 do dia 30 de junho de 2026, no Auditório da Secretaria Municipal de Direitos Humanos e Cidadania – SMDHC, situado na Rua Líbero Badaró, nº 119, foi aberta a 6ª Reunião Ordinária do Conselho Municipal de Políticas para Mulheres (CMPM), realizada em formato híbrido.</text:p>
      <text:p text:style-name="P73"/>
      <text:p text:style-name="P74">Verificada, em primeira chamada, a ausência do quórum de maioria absoluta das conselheiras, correspondente a 26 (vinte e seis) membras, procedeu-se à segunda chamada após o decurso do<text:s/><text:soft-page-break/>prazo regimental de 30 (trinta) minutos.</text:p>
      <text:p text:style-name="P75"/>
      <text:p text:style-name="P76"><text:span text:style-name="T77">Persistindo a ausência do quórum mínimo para deliberação, a reunião foi encerrada, sem apreciação da pauta, lavrando-se a presente ata para registro dos fatos.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>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><text:s/></text:p>
          </table:table-cell>
        </table:table-row>
      </table:table>
      <text:section text:name="Sect1" text:style-name="S1"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FootnoteReference" style:display-name="Footnote Reference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" style:display-name="Título4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" style:display-name="Título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Normal" style:family="paragraph">
      <style:paragraph-properties fo:border="0in solid #FFFFFF" fo:padding="0.4305in" style:shadow="#000000 0in 0in" fo:text-align="center"/>
    </style:style>
    <style:style style:name="T4" style:parent-style-name="DefaultParagraphFont" style:family="text">
      <style:text-properties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SECRETARIA MUNICIPAL DE DIREITOS HUMANOS E CIDADANIA<text:s/></text:p>
        <text:p text:style-name="P7"><text:span text:style-name="T8">DEPARTAMENTO DE PARTICIPAÇÃO SOCIAL<text:s/></text:span></text:p>
        <text:p text:style-name="P9"><text:span text:style-name="T10">CONSELHO</text:span><text:span text:style-name="T11"><text:s/></text:span><text:span text:style-name="T12">MUNICIPAL DE<text:s/></text:span><text:span text:style-name="T13">POLÍTICAS PARA AS MULHERES<text:s/></text:span></text:p>
      </style:header>
      <style:footer>
        <text:p text:style-name="P14"><text:span text:style-name="T15">Ata de Reunião - Página<text:s/></text:span><text:span text:style-name="T16"><text:page-number text:fixed="false">1</text:page-number></text:span><text:span text:style-name="T17"><text:s/>de<text:s/></text:span><text:span text:style-name="T18">1</text:span></text:p>
        <text:p text:style-name="P19">Secretaria Municipal de Direitos Humanos Cidadania<text:s/></text:p>
        <text:p text:style-name="P20"><text:span text:style-name="T2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word</dc:creator>
    <meta:creation-date>2026-07-13T19:36:00Z</meta:creation-date>
    <dc:date>2026-07-13T19:36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