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C00000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2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3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G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9"/>
        <table:table-row table:style-name="ro1">
          <table:table-cell office:value-type="string" table:style-name="ce20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1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1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1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1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21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CAMPO LIMP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21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15">
            <text:p>Afastamentos</text:p>
          </table:table-cell>
          <table:table-cell office:value-type="string" table:style-name="ce15">
            <text:p>SUSPENSÃO</text:p>
          </table:table-cell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JABAG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5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4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12"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13" table:style-name="ro1">
          <table:table-cell table:style-name="ce23"/>
          <table:table-cell table:number-columns-repeated="16383"/>
        </table:table-row>
        <table:table-row table:number-rows-repeated="1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4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6" table:style-name="ro1">
          <table:table-cell table:style-name="ce23"/>
          <table:table-cell table:number-columns-repeated="1638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number-rows-repeated="7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8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7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7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6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1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16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9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6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0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5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1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4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4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4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2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9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3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0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3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number-rows-repeated="7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7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7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6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7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7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8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3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2" table:style-name="ro1">
          <table:table-cell table:style-name="ce23"/>
          <table:table-cell table:number-columns-repeated="16383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2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7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5" table:style-name="ro2">
          <table:table-cell table:style-name="ce23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4" table:style-name="ro2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9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2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5"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6" table:style-name="ro1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2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1"/>
        </table:table-row>
        <table:table-row table:number-rows-repeated="9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3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2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48" table:style-name="ro1">
          <table:table-cell table:style-name="ce23"/>
          <table:table-cell table:number-columns-repeated="16383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style-name="ce23"/>
          <table:table-cell table:style-name="ce19"/>
          <table:table-cell table:number-columns-repeated="7" table:style-name="ce9"/>
          <table:table-cell table:number-columns-repeated="16375" table:style-name="ce13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9"/>
        </table:table-row>
        <table:table-row table:number-rows-repeated="1047447" table:style-name="ro1">
          <table:table-cell table:style-name="ce23"/>
          <table:table-cell table:number-columns-repeated="16383"/>
        </table:table-row>
      </table:table>
      <table:database-ranges>
        <table:database-range table:target-range-address="ATENDIMENTO.A1:ATENDIMENTO.I10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D5B4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92CDDC"/>
    </style:style>
    <style:style style:name="cf4" style:family="table-cell">
      <style:table-cell-properties fo:background-color="#B1A0C7"/>
    </style:style>
    <style:style style:name="cf5" style:family="table-cell">
      <style:table-cell-properties fo:background-color="#F79646"/>
    </style:style>
    <style:style style:name="cf6" style:family="table-cell">
      <style:table-cell-properties fo:background-color="#4BACC6"/>
    </style:style>
    <style:style style:name="cf7" style:family="table-cell">
      <style:table-cell-properties fo:background-color="#D8E4BC"/>
    </style:style>
    <style:style style:name="cf8" style:family="table-cell">
      <style:table-cell-properties fo:background-color="#CCC0DA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DA9694"/>
    </style:style>
    <style:style style:name="cf11" style:family="table-cell">
      <style:table-cell-properties fo:background-color="#8064A2"/>
    </style:style>
    <style:style style:name="cf12" style:family="table-cell">
      <style:table-cell-properties fo:background-color="#E26B0A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rika De Cassia Roberto Marcelino Ferreira</meta:initial-creator>
    <dc:creator>Fernando Penteriche</dc:creator>
    <meta:creation-date>2025-11-24T14:09:03Z</meta:creation-date>
    <dc:date>2025-11-24T16:49:20Z</dc:date>
  </office:meta>
</office:document-meta>
</file>