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fo:border="thin solid #000000"/>
      <style:text-properties fo:color="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C00000"/>
    </style:style>
    <style:style style:name="ce8" style:family="table-cell" style:parent-style-name="Default" style:data-style-name="N0">
      <style:table-cell-properties style:vertical-align="middle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/>
    </style:style>
    <style:style style:name="ce13" style:family="table-cell" style:parent-style-name="Neutro" style:data-style-name="N0">
      <style:table-cell-properties fo:border="thin solid #000000" style:vertical-align="automatic" fo:background-color="transparent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5" style:family="table-cell" style:parent-style-name="Neutro" style:data-style-name="N0">
      <style:table-cell-properties fo:border="thin solid #000000" style:vertical-align="middle" fo:background-color="transparent"/>
      <style:text-properties fo:color="#000000"/>
    </style:style>
    <style:style style:name="ce16" style:family="table-cell" style:parent-style-name="Default" style:data-style-name="N0">
      <style:table-cell-properties style:vertical-align="middle"/>
      <style:text-properties fo:color="#C00000"/>
    </style:style>
    <style:style style:name="ce17" style:family="table-cell" style:parent-style-name="Normal_Plan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eutro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style:vertical-align="middle"/>
      <style:text-properties fo:color="#FF0000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/>
      <style:text-properties fo:color="#C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  <style:text-properties fo:color="#FF0000"/>
    </style:style>
    <style:style style:name="ce23" style:family="table-cell" style:parent-style-name="Default" style:data-style-name="N0">
      <style:text-properties fo:color="#C00000"/>
    </style:style>
    <style:style style:name="ce24" style:family="table-cell" style:parent-style-name="Default" style:data-style-name="N0">
      <style:text-properties fo:color="#FF0000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26" style:family="table-cell" style:parent-style-name="Neutro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27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29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32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10.8214583333333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5.84729166666667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6.588125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6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table:tab-color="#7030A0" style:writing-mode="lr-tb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AND(COUNTIF([.$A$1:.$A$27]; [.A1])+COUNTIF([.$A$29:.$A$1048576]; [.A1])&gt;1;NOT(ISBLANK([.A1]))))" style:apply-style-name="cf1" style:base-cell-address="SF.A1"/>
      <style:map style:condition="of:is-true-formula(AND(COUNTIF([.$A$1:.$A$27]; [.A1])+COUNTIF([.$A$29:.$A$1048576]; [.A1])&gt;1;NOT(ISBLANK([.A1]))))" style:apply-style-name="cf1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9" style:base-cell-address="SF.A1"/>
      <style:map style:condition="of:is-true-formula(AND(COUNTIF([.$A$1043:.$A$1048576]; [.A1])+COUNTIF([.$A$1:.$A$27]; [.A1])+COUNTIF([.$A$29:.$A$1041]; [.A1])&gt;1;NOT(ISBLANK([.A1]))))" style:apply-style-name="cf9" style:base-cell-address="SF.A1"/>
      <style:map style:condition="of:is-true-formula(AND(COUNTIF([.$A$1043:.$A$1048576]; [.A1])+COUNTIF([.$A$1:.$A$27]; [.A1])+COUNTIF([.$A$29:.$A$1041]; [.A1])&gt;1;NOT(ISBLANK([.A1]))))" style:apply-style-name="cf9" style:base-cell-address="SF.A1"/>
      <style:map style:condition="of:is-true-formula(AND(COUNTIF([.$A$1043:.$A$1048576]; [.A1])+COUNTIF([.$A$1:.$A$27]; [.A1])+COUNTIF([.$A$29:.$A$1041]; [.A1])&gt;1;NOT(ISBLANK([.A1]))))" style:apply-style-name="cf10" style:base-cell-address="SF.A1"/>
      <style:map style:condition="of:is-true-formula(AND(COUNTIF([.$A$1043:.$A$1048576]; [.A1])+COUNTIF([.$A$1:.$A$27]; [.A1])+COUNTIF([.$A$29:.$A$1041]; [.A1])&gt;1;NOT(ISBLANK([.A1]))))" style:apply-style-name="cf1" style:base-cell-address="SF.A1"/>
      <style:map style:condition="of:is-true-formula(AND(COUNTIF([.$A$1043:.$A$1048576]; [.A1])+COUNTIF([.$A$1:.$A$27]; [.A1])+COUNTIF([.$A$29:.$A$1041]; [.A1])&gt;1;NOT(ISBLANK([.A1]))))" style:apply-style-name="cf11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12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13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3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4" style:base-cell-address="SF.A1"/>
      <style:map style:condition="of:is-true-formula(AND(COUNTIF([.$A$1:.$A$27]; [.A1])+COUNTIF([.$A$29:.$A$1048576]; [.A1])&gt;1;NOT(ISBLANK([.A1]))))" style:apply-style-name="cf5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1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6" style:base-cell-address="SF.A1"/>
      <style:map style:condition="of:is-true-formula(AND(COUNTIF([.$A$1:.$A$27]; [.A1])+COUNTIF([.$A$29:.$A$1048576]; [.A1])&gt;1;NOT(ISBLANK([.A1]))))" style:apply-style-name="cf7" style:base-cell-address="SF.A1"/>
      <style:map style:condition="of:is-true-formula(AND(COUNTIF([.$A$1:.$A$27]; [.A1])+COUNTIF([.$A$29:.$A$1048576]; [.A1])&gt;1;NOT(ISBLANK([.A1]))))" style:apply-style-name="cf8" style:base-cell-address="SF.A1"/>
      <style:map style:condition="of:is-true-formula(AND(COUNTIF([.$A$1:.$A$27]; [.A1])+COUNTIF([.$A$29:.$A$1048576]; [.A1])&gt;1;NOT(ISBLANK([.A1]))))" style:apply-style-name="cf8" style:base-cell-address="SF.A1"/>
      <style:map style:condition="of:is-true-formula(AND(COUNTIF([.$A$1:.$A$27]; [.A1])+COUNTIF([.$A$29:.$A$1048576]; [.A1])&gt;1;NOT(ISBLANK([.A1]))))" style:apply-style-name="cf4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7" style:base-cell-address="SF.A1"/>
      <style:map style:condition="of:is-true-formula(AND(COUNTIF([.$A:.$A]; [.A1])&gt;1;NOT(ISBLANK([.A1]))))" style:apply-style-name="cf7" style:base-cell-address="SF.A1"/>
      <style:map style:condition="of:is-true-formula(AND(COUNTIF([.$A:.$A]; [.A1])&gt;1;NOT(ISBLANK([.A1]))))" style:apply-style-name="cf8" style:base-cell-address="SF.A1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A$1:.$A$27]; [.A1])+COUNTIF([.$A$29:.$A$1048576]; [.A1])&gt;1;NOT(ISBLANK([.A1]))))" style:apply-style-name="cf1" style:base-cell-address="SF.A1"/>
      <style:map style:condition="of:is-true-formula(AND(COUNTIF([.$A$1:.$A$27]; [.A1])+COUNTIF([.$A$29:.$A$1048576]; [.A1])&gt;1;NOT(ISBLANK([.A1]))))" style:apply-style-name="cf1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9" style:base-cell-address="SF.A1"/>
      <style:map style:condition="of:is-true-formula(AND(COUNTIF([.$A$1043:.$A$1048576]; [.A1])+COUNTIF([.$A$1:.$A$27]; [.A1])+COUNTIF([.$A$29:.$A$1041]; [.A1])&gt;1;NOT(ISBLANK([.A1]))))" style:apply-style-name="cf9" style:base-cell-address="SF.A1"/>
      <style:map style:condition="of:is-true-formula(AND(COUNTIF([.$A$1043:.$A$1048576]; [.A1])+COUNTIF([.$A$1:.$A$27]; [.A1])+COUNTIF([.$A$29:.$A$1041]; [.A1])&gt;1;NOT(ISBLANK([.A1]))))" style:apply-style-name="cf9" style:base-cell-address="SF.A1"/>
      <style:map style:condition="of:is-true-formula(AND(COUNTIF([.$A$1043:.$A$1048576]; [.A1])+COUNTIF([.$A$1:.$A$27]; [.A1])+COUNTIF([.$A$29:.$A$1041]; [.A1])&gt;1;NOT(ISBLANK([.A1]))))" style:apply-style-name="cf10" style:base-cell-address="SF.A1"/>
      <style:map style:condition="of:is-true-formula(AND(COUNTIF([.$A$1043:.$A$1048576]; [.A1])+COUNTIF([.$A$1:.$A$27]; [.A1])+COUNTIF([.$A$29:.$A$1041]; [.A1])&gt;1;NOT(ISBLANK([.A1]))))" style:apply-style-name="cf1" style:base-cell-address="SF.A1"/>
      <style:map style:condition="of:is-true-formula(AND(COUNTIF([.$A$1043:.$A$1048576]; [.A1])+COUNTIF([.$A$1:.$A$27]; [.A1])+COUNTIF([.$A$29:.$A$1041]; [.A1])&gt;1;NOT(ISBLANK([.A1]))))" style:apply-style-name="cf11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12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13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3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4" style:base-cell-address="SF.A1"/>
      <style:map style:condition="of:is-true-formula(AND(COUNTIF([.$A$1:.$A$27]; [.A1])+COUNTIF([.$A$29:.$A$1048576]; [.A1])&gt;1;NOT(ISBLANK([.A1]))))" style:apply-style-name="cf5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1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6" style:base-cell-address="SF.A1"/>
      <style:map style:condition="of:is-true-formula(AND(COUNTIF([.$A$1:.$A$27]; [.A1])+COUNTIF([.$A$29:.$A$1048576]; [.A1])&gt;1;NOT(ISBLANK([.A1]))))" style:apply-style-name="cf7" style:base-cell-address="SF.A1"/>
      <style:map style:condition="of:is-true-formula(AND(COUNTIF([.$A$1:.$A$27]; [.A1])+COUNTIF([.$A$29:.$A$1048576]; [.A1])&gt;1;NOT(ISBLANK([.A1]))))" style:apply-style-name="cf8" style:base-cell-address="SF.A1"/>
      <style:map style:condition="of:is-true-formula(AND(COUNTIF([.$A$1:.$A$27]; [.A1])+COUNTIF([.$A$29:.$A$1048576]; [.A1])&gt;1;NOT(ISBLANK([.A1]))))" style:apply-style-name="cf8" style:base-cell-address="SF.A1"/>
      <style:map style:condition="of:is-true-formula(AND(COUNTIF([.$A$1:.$A$27]; [.A1])+COUNTIF([.$A$29:.$A$1048576]; [.A1])&gt;1;NOT(ISBLANK([.A1]))))" style:apply-style-name="cf4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7" style:base-cell-address="SF.A1"/>
      <style:map style:condition="of:is-true-formula(AND(COUNTIF([.$A:.$A]; [.A1])&gt;1;NOT(ISBLANK([.A1]))))" style:apply-style-name="cf7" style:base-cell-address="SF.A1"/>
      <style:map style:condition="of:is-true-formula(AND(COUNTIF([.$A:.$A]; [.A1])&gt;1;NOT(ISBLANK([.A1]))))" style:apply-style-name="cf8" style:base-cell-address="SF.A1"/>
    </style:style>
    <style:style style:name="ce44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A$28:.$A$28]; [.A28])&gt;1;NOT(ISBLANK([.A28]))))" style:apply-style-name="cf3" style:base-cell-address="SF.A28"/>
      <style:map style:condition="of:is-true-formula(AND(COUNTIF([.$A$28:.$A$28]; [.A28])&gt;1;NOT(ISBLANK([.A28]))))" style:apply-style-name="cf9" style:base-cell-address="SF.A28"/>
      <style:map style:condition="of:is-true-formula(AND(COUNTIF([.$A$28:.$A$28]; [.A28])&gt;1;NOT(ISBLANK([.A28]))))" style:apply-style-name="cf9" style:base-cell-address="SF.A28"/>
      <style:map style:condition="of:is-true-formula(AND(COUNTIF([.$A$28:.$A$28]; [.A28])&gt;1;NOT(ISBLANK([.A28]))))" style:apply-style-name="cf9" style:base-cell-address="SF.A28"/>
      <style:map style:condition="of:is-true-formula(AND(COUNTIF([.$A$28:.$A$28]; [.A28])&gt;1;NOT(ISBLANK([.A28]))))" style:apply-style-name="cf10" style:base-cell-address="SF.A28"/>
      <style:map style:condition="of:is-true-formula(AND(COUNTIF([.$A$28:.$A$28]; [.A28])&gt;1;NOT(ISBLANK([.A28]))))" style:apply-style-name="cf1" style:base-cell-address="SF.A28"/>
      <style:map style:condition="of:is-true-formula(AND(COUNTIF([.$A$28:.$A$28]; [.A28])&gt;1;NOT(ISBLANK([.A28]))))" style:apply-style-name="cf11" style:base-cell-address="SF.A28"/>
      <style:map style:condition="of:is-true-formula(AND(COUNTIF([.$A$28:.$A$28]; [.A28])&gt;1;NOT(ISBLANK([.A28]))))" style:apply-style-name="cf2" style:base-cell-address="SF.A28"/>
      <style:map style:condition="of:is-true-formula(AND(COUNTIF([.$A$28:.$A$28]; [.A28])&gt;1;NOT(ISBLANK([.A28]))))" style:apply-style-name="cf3" style:base-cell-address="SF.A28"/>
      <style:map style:condition="of:is-true-formula(AND(COUNTIF([.$A$28:.$A$28]; [.A28])&gt;1;NOT(ISBLANK([.A28]))))" style:apply-style-name="cf3" style:base-cell-address="SF.A28"/>
      <style:map style:condition="of:is-true-formula(AND(COUNTIF([.$A$28:.$A$28]; [.A28])&gt;1;NOT(ISBLANK([.A28]))))" style:apply-style-name="cf12" style:base-cell-address="SF.A28"/>
      <style:map style:condition="of:is-true-formula(AND(COUNTIF([.$A$28:.$A$28]; [.A28])&gt;1;NOT(ISBLANK([.A28]))))" style:apply-style-name="cf2" style:base-cell-address="SF.A28"/>
      <style:map style:condition="of:is-true-formula(AND(COUNTIF([.$A$28:.$A$28]; [.A28])&gt;1;NOT(ISBLANK([.A28]))))" style:apply-style-name="cf13" style:base-cell-address="SF.A28"/>
      <style:map style:condition="of:is-true-formula(AND(COUNTIF([.$A$28:.$A$28]; [.A28])&gt;1;NOT(ISBLANK([.A28]))))" style:apply-style-name="cf2" style:base-cell-address="SF.A28"/>
      <style:map style:condition="of:is-true-formula(AND(COUNTIF([.$A$28:.$A$28]; [.A28])&gt;1;NOT(ISBLANK([.A28]))))" style:apply-style-name="cf3" style:base-cell-address="SF.A28"/>
      <style:map style:condition="of:is-true-formula(AND(COUNTIF([.$A$28:.$A$28]; [.A28])&gt;1;NOT(ISBLANK([.A28]))))" style:apply-style-name="cf3" style:base-cell-address="SF.A28"/>
      <style:map style:condition="of:is-true-formula(AND(COUNTIF([.$A$28:.$A$28]; [.A28])&gt;1;NOT(ISBLANK([.A28]))))" style:apply-style-name="cf2" style:base-cell-address="SF.A28"/>
      <style:map style:condition="of:is-true-formula(AND(COUNTIF([.$A$28:.$A$28]; [.A28])&gt;1;NOT(ISBLANK([.A28]))))" style:apply-style-name="cf2" style:base-cell-address="SF.A28"/>
      <style:map style:condition="of:is-true-formula(AND(COUNTIF([.$A$28:.$A$28]; [.A28])&gt;1;NOT(ISBLANK([.A28]))))" style:apply-style-name="cf2" style:base-cell-address="SF.A28"/>
      <style:map style:condition="of:is-true-formula(AND(COUNTIF([.$A$28:.$A$28]; [.A28])&gt;1;NOT(ISBLANK([.A28]))))" style:apply-style-name="cf3" style:base-cell-address="SF.A28"/>
      <style:map style:condition="of:is-true-formula(AND(COUNTIF([.$A$28:.$A$28]; [.A28])&gt;1;NOT(ISBLANK([.A28]))))" style:apply-style-name="cf2" style:base-cell-address="SF.A28"/>
      <style:map style:condition="of:is-true-formula(AND(COUNTIF([.$A$28:.$A$28]; [.A28])&gt;1;NOT(ISBLANK([.A28]))))" style:apply-style-name="cf2" style:base-cell-address="SF.A28"/>
      <style:map style:condition="of:is-true-formula(AND(COUNTIF([.$A$28:.$A$28]; [.A28])&gt;1;NOT(ISBLANK([.A28]))))" style:apply-style-name="cf4" style:base-cell-address="SF.A28"/>
      <style:map style:condition="of:is-true-formula(AND(COUNTIF([.$A$28:.$A$28]; [.A28])&gt;1;NOT(ISBLANK([.A28]))))" style:apply-style-name="cf5" style:base-cell-address="SF.A28"/>
      <style:map style:condition="of:is-true-formula(AND(COUNTIF([.$A$28:.$A$28]; [.A28])&gt;1;NOT(ISBLANK([.A28]))))" style:apply-style-name="cf2" style:base-cell-address="SF.A28"/>
      <style:map style:condition="of:is-true-formula(AND(COUNTIF([.$A$28:.$A$28]; [.A28])&gt;1;NOT(ISBLANK([.A28]))))" style:apply-style-name="cf2" style:base-cell-address="SF.A28"/>
      <style:map style:condition="of:is-true-formula(AND(COUNTIF([.$A$28:.$A$28]; [.A28])&gt;1;NOT(ISBLANK([.A28]))))" style:apply-style-name="cf1" style:base-cell-address="SF.A28"/>
      <style:map style:condition="of:is-true-formula(AND(COUNTIF([.$A$28:.$A$28]; [.A28])&gt;1;NOT(ISBLANK([.A28]))))" style:apply-style-name="cf2" style:base-cell-address="SF.A28"/>
      <style:map style:condition="of:is-true-formula(AND(COUNTIF([.$A$28:.$A$28]; [.A28])&gt;1;NOT(ISBLANK([.A28]))))" style:apply-style-name="cf6" style:base-cell-address="SF.A28"/>
      <style:map style:condition="of:is-true-formula(AND(COUNTIF([.$A$28:.$A$28]; [.A28])&gt;1;NOT(ISBLANK([.A28]))))" style:apply-style-name="cf7" style:base-cell-address="SF.A28"/>
      <style:map style:condition="of:is-true-formula(AND(COUNTIF([.$A$28:.$A$28]; [.A28])&gt;1;NOT(ISBLANK([.A28]))))" style:apply-style-name="cf8" style:base-cell-address="SF.A28"/>
      <style:map style:condition="of:is-true-formula(AND(COUNTIF([.$A$28:.$A$28]; [.A28])&gt;1;NOT(ISBLANK([.A28]))))" style:apply-style-name="cf8" style:base-cell-address="SF.A28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7" style:base-cell-address="SF.A1"/>
      <style:map style:condition="of:is-true-formula(AND(COUNTIF([.$A:.$A]; [.A1])&gt;1;NOT(ISBLANK([.A1]))))" style:apply-style-name="cf7" style:base-cell-address="SF.A1"/>
      <style:map style:condition="of:is-true-formula(AND(COUNTIF([.$A:.$A]; [.A1])&gt;1;NOT(ISBLANK([.A1]))))" style:apply-style-name="cf8" style:base-cell-address="SF.A1"/>
    </style:style>
    <style:style style:name="ce45" style:family="table-cell" style:parent-style-name="Neutro" style:data-style-name="N0">
      <style:table-cell-properties fo:border="thin solid #000000" style:vertical-align="middle" fo:background-color="transparent"/>
      <style:text-properties fo:color="#000000"/>
      <style:map style:condition="of:is-true-formula(AND(COUNTIF([.$A$1:.$A$27]; [.A1])+COUNTIF([.$A$29:.$A$1048576]; [.A1])&gt;1;NOT(ISBLANK([.A1]))))" style:apply-style-name="cf1" style:base-cell-address="SF.A1"/>
      <style:map style:condition="of:is-true-formula(AND(COUNTIF([.$A$1:.$A$27]; [.A1])+COUNTIF([.$A$29:.$A$1048576]; [.A1])&gt;1;NOT(ISBLANK([.A1]))))" style:apply-style-name="cf1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9" style:base-cell-address="SF.A1"/>
      <style:map style:condition="of:is-true-formula(AND(COUNTIF([.$A$1043:.$A$1048576]; [.A1])+COUNTIF([.$A$1:.$A$27]; [.A1])+COUNTIF([.$A$29:.$A$1041]; [.A1])&gt;1;NOT(ISBLANK([.A1]))))" style:apply-style-name="cf9" style:base-cell-address="SF.A1"/>
      <style:map style:condition="of:is-true-formula(AND(COUNTIF([.$A$1043:.$A$1048576]; [.A1])+COUNTIF([.$A$1:.$A$27]; [.A1])+COUNTIF([.$A$29:.$A$1041]; [.A1])&gt;1;NOT(ISBLANK([.A1]))))" style:apply-style-name="cf9" style:base-cell-address="SF.A1"/>
      <style:map style:condition="of:is-true-formula(AND(COUNTIF([.$A$1043:.$A$1048576]; [.A1])+COUNTIF([.$A$1:.$A$27]; [.A1])+COUNTIF([.$A$29:.$A$1041]; [.A1])&gt;1;NOT(ISBLANK([.A1]))))" style:apply-style-name="cf10" style:base-cell-address="SF.A1"/>
      <style:map style:condition="of:is-true-formula(AND(COUNTIF([.$A$1043:.$A$1048576]; [.A1])+COUNTIF([.$A$1:.$A$27]; [.A1])+COUNTIF([.$A$29:.$A$1041]; [.A1])&gt;1;NOT(ISBLANK([.A1]))))" style:apply-style-name="cf1" style:base-cell-address="SF.A1"/>
      <style:map style:condition="of:is-true-formula(AND(COUNTIF([.$A$1043:.$A$1048576]; [.A1])+COUNTIF([.$A$1:.$A$27]; [.A1])+COUNTIF([.$A$29:.$A$1041]; [.A1])&gt;1;NOT(ISBLANK([.A1]))))" style:apply-style-name="cf11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12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13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3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4" style:base-cell-address="SF.A1"/>
      <style:map style:condition="of:is-true-formula(AND(COUNTIF([.$A$1:.$A$27]; [.A1])+COUNTIF([.$A$29:.$A$1048576]; [.A1])&gt;1;NOT(ISBLANK([.A1]))))" style:apply-style-name="cf5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1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6" style:base-cell-address="SF.A1"/>
      <style:map style:condition="of:is-true-formula(AND(COUNTIF([.$A$1:.$A$27]; [.A1])+COUNTIF([.$A$29:.$A$1048576]; [.A1])&gt;1;NOT(ISBLANK([.A1]))))" style:apply-style-name="cf7" style:base-cell-address="SF.A1"/>
      <style:map style:condition="of:is-true-formula(AND(COUNTIF([.$A$1:.$A$27]; [.A1])+COUNTIF([.$A$29:.$A$1048576]; [.A1])&gt;1;NOT(ISBLANK([.A1]))))" style:apply-style-name="cf8" style:base-cell-address="SF.A1"/>
      <style:map style:condition="of:is-true-formula(AND(COUNTIF([.$A$1:.$A$27]; [.A1])+COUNTIF([.$A$29:.$A$1048576]; [.A1])&gt;1;NOT(ISBLANK([.A1]))))" style:apply-style-name="cf8" style:base-cell-address="SF.A1"/>
      <style:map style:condition="of:is-true-formula(AND(COUNTIF([.$A$1:.$A$27]; [.A1])+COUNTIF([.$A$29:.$A$1048576]; [.A1])&gt;1;NOT(ISBLANK([.A1]))))" style:apply-style-name="cf4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7" style:base-cell-address="SF.A1"/>
      <style:map style:condition="of:is-true-formula(AND(COUNTIF([.$A:.$A]; [.A1])&gt;1;NOT(ISBLANK([.A1]))))" style:apply-style-name="cf7" style:base-cell-address="SF.A1"/>
      <style:map style:condition="of:is-true-formula(AND(COUNTIF([.$A:.$A]; [.A1])&gt;1;NOT(ISBLANK([.A1]))))" style:apply-style-name="cf8" style:base-cell-address="SF.A1"/>
    </style:style>
    <style:style style:name="ce46" style:family="table-cell" style:parent-style-name="Default" style:data-style-name="N0">
      <style:table-cell-properties style:vertical-align="middle"/>
      <style:text-properties fo:color="#000000"/>
      <style:map style:condition="of:is-true-formula(AND(COUNTIF([.$A$1:.$A$27]; [.A1])+COUNTIF([.$A$29:.$A$1048576]; [.A1])&gt;1;NOT(ISBLANK([.A1]))))" style:apply-style-name="cf1" style:base-cell-address="SF.A1"/>
      <style:map style:condition="of:is-true-formula(AND(COUNTIF([.$A$1:.$A$27]; [.A1])+COUNTIF([.$A$29:.$A$1048576]; [.A1])&gt;1;NOT(ISBLANK([.A1]))))" style:apply-style-name="cf1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9" style:base-cell-address="SF.A1"/>
      <style:map style:condition="of:is-true-formula(AND(COUNTIF([.$A$1043:.$A$1048576]; [.A1])+COUNTIF([.$A$1:.$A$27]; [.A1])+COUNTIF([.$A$29:.$A$1041]; [.A1])&gt;1;NOT(ISBLANK([.A1]))))" style:apply-style-name="cf9" style:base-cell-address="SF.A1"/>
      <style:map style:condition="of:is-true-formula(AND(COUNTIF([.$A$1043:.$A$1048576]; [.A1])+COUNTIF([.$A$1:.$A$27]; [.A1])+COUNTIF([.$A$29:.$A$1041]; [.A1])&gt;1;NOT(ISBLANK([.A1]))))" style:apply-style-name="cf9" style:base-cell-address="SF.A1"/>
      <style:map style:condition="of:is-true-formula(AND(COUNTIF([.$A$1043:.$A$1048576]; [.A1])+COUNTIF([.$A$1:.$A$27]; [.A1])+COUNTIF([.$A$29:.$A$1041]; [.A1])&gt;1;NOT(ISBLANK([.A1]))))" style:apply-style-name="cf10" style:base-cell-address="SF.A1"/>
      <style:map style:condition="of:is-true-formula(AND(COUNTIF([.$A$1043:.$A$1048576]; [.A1])+COUNTIF([.$A$1:.$A$27]; [.A1])+COUNTIF([.$A$29:.$A$1041]; [.A1])&gt;1;NOT(ISBLANK([.A1]))))" style:apply-style-name="cf1" style:base-cell-address="SF.A1"/>
      <style:map style:condition="of:is-true-formula(AND(COUNTIF([.$A$1043:.$A$1048576]; [.A1])+COUNTIF([.$A$1:.$A$27]; [.A1])+COUNTIF([.$A$29:.$A$1041]; [.A1])&gt;1;NOT(ISBLANK([.A1]))))" style:apply-style-name="cf11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12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13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3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4" style:base-cell-address="SF.A1"/>
      <style:map style:condition="of:is-true-formula(AND(COUNTIF([.$A$1:.$A$27]; [.A1])+COUNTIF([.$A$29:.$A$1048576]; [.A1])&gt;1;NOT(ISBLANK([.A1]))))" style:apply-style-name="cf5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1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6" style:base-cell-address="SF.A1"/>
      <style:map style:condition="of:is-true-formula(AND(COUNTIF([.$A$1:.$A$27]; [.A1])+COUNTIF([.$A$29:.$A$1048576]; [.A1])&gt;1;NOT(ISBLANK([.A1]))))" style:apply-style-name="cf7" style:base-cell-address="SF.A1"/>
      <style:map style:condition="of:is-true-formula(AND(COUNTIF([.$A$1:.$A$27]; [.A1])+COUNTIF([.$A$29:.$A$1048576]; [.A1])&gt;1;NOT(ISBLANK([.A1]))))" style:apply-style-name="cf8" style:base-cell-address="SF.A1"/>
      <style:map style:condition="of:is-true-formula(AND(COUNTIF([.$A$1:.$A$27]; [.A1])+COUNTIF([.$A$29:.$A$1048576]; [.A1])&gt;1;NOT(ISBLANK([.A1]))))" style:apply-style-name="cf8" style:base-cell-address="SF.A1"/>
      <style:map style:condition="of:is-true-formula(AND(COUNTIF([.$A$1:.$A$27]; [.A1])+COUNTIF([.$A$29:.$A$1048576]; [.A1])&gt;1;NOT(ISBLANK([.A1]))))" style:apply-style-name="cf4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7" style:base-cell-address="SF.A1"/>
      <style:map style:condition="of:is-true-formula(AND(COUNTIF([.$A:.$A]; [.A1])&gt;1;NOT(ISBLANK([.A1]))))" style:apply-style-name="cf7" style:base-cell-address="SF.A1"/>
      <style:map style:condition="of:is-true-formula(AND(COUNTIF([.$A:.$A]; [.A1])&gt;1;NOT(ISBLANK([.A1]))))" style:apply-style-name="cf8" style:base-cell-address="SF.A1"/>
    </style:style>
    <style:style style:name="ce47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A$1:.$A$27]; [.A1])+COUNTIF([.$A$29:.$A$1048576]; [.A1])&gt;1;NOT(ISBLANK([.A1]))))" style:apply-style-name="cf1" style:base-cell-address="SF.A1"/>
      <style:map style:condition="of:is-true-formula(AND(COUNTIF([.$A$1:.$A$27]; [.A1])+COUNTIF([.$A$29:.$A$1048576]; [.A1])&gt;1;NOT(ISBLANK([.A1]))))" style:apply-style-name="cf1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3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4" style:base-cell-address="SF.A1"/>
      <style:map style:condition="of:is-true-formula(AND(COUNTIF([.$A$1:.$A$27]; [.A1])+COUNTIF([.$A$29:.$A$1048576]; [.A1])&gt;1;NOT(ISBLANK([.A1]))))" style:apply-style-name="cf5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1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6" style:base-cell-address="SF.A1"/>
      <style:map style:condition="of:is-true-formula(AND(COUNTIF([.$A$1:.$A$27]; [.A1])+COUNTIF([.$A$29:.$A$1048576]; [.A1])&gt;1;NOT(ISBLANK([.A1]))))" style:apply-style-name="cf7" style:base-cell-address="SF.A1"/>
      <style:map style:condition="of:is-true-formula(AND(COUNTIF([.$A$1:.$A$27]; [.A1])+COUNTIF([.$A$29:.$A$1048576]; [.A1])&gt;1;NOT(ISBLANK([.A1]))))" style:apply-style-name="cf8" style:base-cell-address="SF.A1"/>
      <style:map style:condition="of:is-true-formula(AND(COUNTIF([.$A$1:.$A$27]; [.A1])+COUNTIF([.$A$29:.$A$1048576]; [.A1])&gt;1;NOT(ISBLANK([.A1]))))" style:apply-style-name="cf8" style:base-cell-address="SF.A1"/>
      <style:map style:condition="of:is-true-formula(AND(COUNTIF([.$A$1:.$A$27]; [.A1])+COUNTIF([.$A$29:.$A$1048576]; [.A1])&gt;1;NOT(ISBLANK([.A1]))))" style:apply-style-name="cf4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7" style:base-cell-address="SF.A1"/>
      <style:map style:condition="of:is-true-formula(AND(COUNTIF([.$A:.$A]; [.A1])&gt;1;NOT(ISBLANK([.A1]))))" style:apply-style-name="cf7" style:base-cell-address="SF.A1"/>
      <style:map style:condition="of:is-true-formula(AND(COUNTIF([.$A:.$A]; [.A1])&gt;1;NOT(ISBLANK([.A1]))))" style:apply-style-name="cf8" style:base-cell-address="SF.A1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fo:color="#000000"/>
      <style:map style:condition="of:is-true-formula(AND(COUNTIF([.$A$1:.$A$27]; [.A1])+COUNTIF([.$A$29:.$A$1048576]; [.A1])&gt;1;NOT(ISBLANK([.A1]))))" style:apply-style-name="cf1" style:base-cell-address="SF.A1"/>
      <style:map style:condition="of:is-true-formula(AND(COUNTIF([.$A$1:.$A$27]; [.A1])+COUNTIF([.$A$29:.$A$1048576]; [.A1])&gt;1;NOT(ISBLANK([.A1]))))" style:apply-style-name="cf1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9" style:base-cell-address="SF.A1"/>
      <style:map style:condition="of:is-true-formula(AND(COUNTIF([.$A$1043:.$A$1048576]; [.A1])+COUNTIF([.$A$1:.$A$27]; [.A1])+COUNTIF([.$A$29:.$A$1041]; [.A1])&gt;1;NOT(ISBLANK([.A1]))))" style:apply-style-name="cf9" style:base-cell-address="SF.A1"/>
      <style:map style:condition="of:is-true-formula(AND(COUNTIF([.$A$1043:.$A$1048576]; [.A1])+COUNTIF([.$A$1:.$A$27]; [.A1])+COUNTIF([.$A$29:.$A$1041]; [.A1])&gt;1;NOT(ISBLANK([.A1]))))" style:apply-style-name="cf9" style:base-cell-address="SF.A1"/>
      <style:map style:condition="of:is-true-formula(AND(COUNTIF([.$A$1043:.$A$1048576]; [.A1])+COUNTIF([.$A$1:.$A$27]; [.A1])+COUNTIF([.$A$29:.$A$1041]; [.A1])&gt;1;NOT(ISBLANK([.A1]))))" style:apply-style-name="cf10" style:base-cell-address="SF.A1"/>
      <style:map style:condition="of:is-true-formula(AND(COUNTIF([.$A$1043:.$A$1048576]; [.A1])+COUNTIF([.$A$1:.$A$27]; [.A1])+COUNTIF([.$A$29:.$A$1041]; [.A1])&gt;1;NOT(ISBLANK([.A1]))))" style:apply-style-name="cf1" style:base-cell-address="SF.A1"/>
      <style:map style:condition="of:is-true-formula(AND(COUNTIF([.$A$1043:.$A$1048576]; [.A1])+COUNTIF([.$A$1:.$A$27]; [.A1])+COUNTIF([.$A$29:.$A$1041]; [.A1])&gt;1;NOT(ISBLANK([.A1]))))" style:apply-style-name="cf11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12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13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3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4" style:base-cell-address="SF.A1"/>
      <style:map style:condition="of:is-true-formula(AND(COUNTIF([.$A$1:.$A$27]; [.A1])+COUNTIF([.$A$29:.$A$1048576]; [.A1])&gt;1;NOT(ISBLANK([.A1]))))" style:apply-style-name="cf5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1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6" style:base-cell-address="SF.A1"/>
      <style:map style:condition="of:is-true-formula(AND(COUNTIF([.$A$1:.$A$27]; [.A1])+COUNTIF([.$A$29:.$A$1048576]; [.A1])&gt;1;NOT(ISBLANK([.A1]))))" style:apply-style-name="cf7" style:base-cell-address="SF.A1"/>
      <style:map style:condition="of:is-true-formula(AND(COUNTIF([.$A$1:.$A$27]; [.A1])+COUNTIF([.$A$29:.$A$1048576]; [.A1])&gt;1;NOT(ISBLANK([.A1]))))" style:apply-style-name="cf8" style:base-cell-address="SF.A1"/>
      <style:map style:condition="of:is-true-formula(AND(COUNTIF([.$A$1:.$A$27]; [.A1])+COUNTIF([.$A$29:.$A$1048576]; [.A1])&gt;1;NOT(ISBLANK([.A1]))))" style:apply-style-name="cf8" style:base-cell-address="SF.A1"/>
      <style:map style:condition="of:is-true-formula(AND(COUNTIF([.$A$1:.$A$27]; [.A1])+COUNTIF([.$A$29:.$A$1048576]; [.A1])&gt;1;NOT(ISBLANK([.A1]))))" style:apply-style-name="cf4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7" style:base-cell-address="SF.A1"/>
      <style:map style:condition="of:is-true-formula(AND(COUNTIF([.$A:.$A]; [.A1])&gt;1;NOT(ISBLANK([.A1]))))" style:apply-style-name="cf7" style:base-cell-address="SF.A1"/>
      <style:map style:condition="of:is-true-formula(AND(COUNTIF([.$A:.$A]; [.A1])&gt;1;NOT(ISBLANK([.A1]))))" style:apply-style-name="cf8" style:base-cell-address="SF.A1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  <style:map style:condition="of:is-true-formula(AND(COUNTIF([.$A$1:.$A$27]; [.A1])+COUNTIF([.$A$29:.$A$1048576]; [.A1])&gt;1;NOT(ISBLANK([.A1]))))" style:apply-style-name="cf1" style:base-cell-address="SF.A1"/>
      <style:map style:condition="of:is-true-formula(AND(COUNTIF([.$A$1:.$A$27]; [.A1])+COUNTIF([.$A$29:.$A$1048576]; [.A1])&gt;1;NOT(ISBLANK([.A1]))))" style:apply-style-name="cf1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9" style:base-cell-address="SF.A1"/>
      <style:map style:condition="of:is-true-formula(AND(COUNTIF([.$A$1043:.$A$1048576]; [.A1])+COUNTIF([.$A$1:.$A$27]; [.A1])+COUNTIF([.$A$29:.$A$1041]; [.A1])&gt;1;NOT(ISBLANK([.A1]))))" style:apply-style-name="cf9" style:base-cell-address="SF.A1"/>
      <style:map style:condition="of:is-true-formula(AND(COUNTIF([.$A$1043:.$A$1048576]; [.A1])+COUNTIF([.$A$1:.$A$27]; [.A1])+COUNTIF([.$A$29:.$A$1041]; [.A1])&gt;1;NOT(ISBLANK([.A1]))))" style:apply-style-name="cf9" style:base-cell-address="SF.A1"/>
      <style:map style:condition="of:is-true-formula(AND(COUNTIF([.$A$1043:.$A$1048576]; [.A1])+COUNTIF([.$A$1:.$A$27]; [.A1])+COUNTIF([.$A$29:.$A$1041]; [.A1])&gt;1;NOT(ISBLANK([.A1]))))" style:apply-style-name="cf10" style:base-cell-address="SF.A1"/>
      <style:map style:condition="of:is-true-formula(AND(COUNTIF([.$A$1043:.$A$1048576]; [.A1])+COUNTIF([.$A$1:.$A$27]; [.A1])+COUNTIF([.$A$29:.$A$1041]; [.A1])&gt;1;NOT(ISBLANK([.A1]))))" style:apply-style-name="cf1" style:base-cell-address="SF.A1"/>
      <style:map style:condition="of:is-true-formula(AND(COUNTIF([.$A$1043:.$A$1048576]; [.A1])+COUNTIF([.$A$1:.$A$27]; [.A1])+COUNTIF([.$A$29:.$A$1041]; [.A1])&gt;1;NOT(ISBLANK([.A1]))))" style:apply-style-name="cf11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12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13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3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4" style:base-cell-address="SF.A1"/>
      <style:map style:condition="of:is-true-formula(AND(COUNTIF([.$A$1:.$A$27]; [.A1])+COUNTIF([.$A$29:.$A$1048576]; [.A1])&gt;1;NOT(ISBLANK([.A1]))))" style:apply-style-name="cf5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1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6" style:base-cell-address="SF.A1"/>
      <style:map style:condition="of:is-true-formula(AND(COUNTIF([.$A$1:.$A$27]; [.A1])+COUNTIF([.$A$29:.$A$1048576]; [.A1])&gt;1;NOT(ISBLANK([.A1]))))" style:apply-style-name="cf7" style:base-cell-address="SF.A1"/>
      <style:map style:condition="of:is-true-formula(AND(COUNTIF([.$A$1:.$A$27]; [.A1])+COUNTIF([.$A$29:.$A$1048576]; [.A1])&gt;1;NOT(ISBLANK([.A1]))))" style:apply-style-name="cf8" style:base-cell-address="SF.A1"/>
      <style:map style:condition="of:is-true-formula(AND(COUNTIF([.$A$1:.$A$27]; [.A1])+COUNTIF([.$A$29:.$A$1048576]; [.A1])&gt;1;NOT(ISBLANK([.A1]))))" style:apply-style-name="cf8" style:base-cell-address="SF.A1"/>
      <style:map style:condition="of:is-true-formula(AND(COUNTIF([.$A$1:.$A$27]; [.A1])+COUNTIF([.$A$29:.$A$1048576]; [.A1])&gt;1;NOT(ISBLANK([.A1]))))" style:apply-style-name="cf4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7" style:base-cell-address="SF.A1"/>
      <style:map style:condition="of:is-true-formula(AND(COUNTIF([.$A:.$A]; [.A1])&gt;1;NOT(ISBLANK([.A1]))))" style:apply-style-name="cf7" style:base-cell-address="SF.A1"/>
      <style:map style:condition="of:is-true-formula(AND(COUNTIF([.$A:.$A]; [.A1])&gt;1;NOT(ISBLANK([.A1]))))" style:apply-style-name="cf8" style:base-cell-address="SF.A1"/>
    </style:style>
    <style:style style:name="ce50" style:family="table-cell" style:parent-style-name="Default" style:data-style-name="N0">
      <style:table-cell-properties fo:border="thin solid #000000"/>
      <style:text-properties fo:color="#000000"/>
      <style:map style:condition="of:is-true-formula(AND(COUNTIF([.$A$1:.$A$27]; [.A1])+COUNTIF([.$A$29:.$A$1048576]; [.A1])&gt;1;NOT(ISBLANK([.A1]))))" style:apply-style-name="cf1" style:base-cell-address="SF.A1"/>
      <style:map style:condition="of:is-true-formula(AND(COUNTIF([.$A$1:.$A$27]; [.A1])+COUNTIF([.$A$29:.$A$1048576]; [.A1])&gt;1;NOT(ISBLANK([.A1]))))" style:apply-style-name="cf1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9" style:base-cell-address="SF.A1"/>
      <style:map style:condition="of:is-true-formula(AND(COUNTIF([.$A$1043:.$A$1048576]; [.A1])+COUNTIF([.$A$1:.$A$27]; [.A1])+COUNTIF([.$A$29:.$A$1041]; [.A1])&gt;1;NOT(ISBLANK([.A1]))))" style:apply-style-name="cf9" style:base-cell-address="SF.A1"/>
      <style:map style:condition="of:is-true-formula(AND(COUNTIF([.$A$1043:.$A$1048576]; [.A1])+COUNTIF([.$A$1:.$A$27]; [.A1])+COUNTIF([.$A$29:.$A$1041]; [.A1])&gt;1;NOT(ISBLANK([.A1]))))" style:apply-style-name="cf9" style:base-cell-address="SF.A1"/>
      <style:map style:condition="of:is-true-formula(AND(COUNTIF([.$A$1043:.$A$1048576]; [.A1])+COUNTIF([.$A$1:.$A$27]; [.A1])+COUNTIF([.$A$29:.$A$1041]; [.A1])&gt;1;NOT(ISBLANK([.A1]))))" style:apply-style-name="cf10" style:base-cell-address="SF.A1"/>
      <style:map style:condition="of:is-true-formula(AND(COUNTIF([.$A$1043:.$A$1048576]; [.A1])+COUNTIF([.$A$1:.$A$27]; [.A1])+COUNTIF([.$A$29:.$A$1041]; [.A1])&gt;1;NOT(ISBLANK([.A1]))))" style:apply-style-name="cf1" style:base-cell-address="SF.A1"/>
      <style:map style:condition="of:is-true-formula(AND(COUNTIF([.$A$1043:.$A$1048576]; [.A1])+COUNTIF([.$A$1:.$A$27]; [.A1])+COUNTIF([.$A$29:.$A$1041]; [.A1])&gt;1;NOT(ISBLANK([.A1]))))" style:apply-style-name="cf11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12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13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3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4" style:base-cell-address="SF.A1"/>
      <style:map style:condition="of:is-true-formula(AND(COUNTIF([.$A$1:.$A$27]; [.A1])+COUNTIF([.$A$29:.$A$1048576]; [.A1])&gt;1;NOT(ISBLANK([.A1]))))" style:apply-style-name="cf5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1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6" style:base-cell-address="SF.A1"/>
      <style:map style:condition="of:is-true-formula(AND(COUNTIF([.$A$1:.$A$27]; [.A1])+COUNTIF([.$A$29:.$A$1048576]; [.A1])&gt;1;NOT(ISBLANK([.A1]))))" style:apply-style-name="cf7" style:base-cell-address="SF.A1"/>
      <style:map style:condition="of:is-true-formula(AND(COUNTIF([.$A$1:.$A$27]; [.A1])+COUNTIF([.$A$29:.$A$1048576]; [.A1])&gt;1;NOT(ISBLANK([.A1]))))" style:apply-style-name="cf8" style:base-cell-address="SF.A1"/>
      <style:map style:condition="of:is-true-formula(AND(COUNTIF([.$A$1:.$A$27]; [.A1])+COUNTIF([.$A$29:.$A$1048576]; [.A1])&gt;1;NOT(ISBLANK([.A1]))))" style:apply-style-name="cf8" style:base-cell-address="SF.A1"/>
      <style:map style:condition="of:is-true-formula(AND(COUNTIF([.$A$1:.$A$27]; [.A1])+COUNTIF([.$A$29:.$A$1048576]; [.A1])&gt;1;NOT(ISBLANK([.A1]))))" style:apply-style-name="cf4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7" style:base-cell-address="SF.A1"/>
      <style:map style:condition="of:is-true-formula(AND(COUNTIF([.$A:.$A]; [.A1])&gt;1;NOT(ISBLANK([.A1]))))" style:apply-style-name="cf7" style:base-cell-address="SF.A1"/>
      <style:map style:condition="of:is-true-formula(AND(COUNTIF([.$A:.$A]; [.A1])&gt;1;NOT(ISBLANK([.A1]))))" style:apply-style-name="cf8" style:base-cell-address="SF.A1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  <style:map style:condition="of:is-true-formula(AND(COUNTIF([.$A$1:.$A$27]; [.A1])+COUNTIF([.$A$29:.$A$1048576]; [.A1])&gt;1;NOT(ISBLANK([.A1]))))" style:apply-style-name="cf1" style:base-cell-address="SF.A1"/>
      <style:map style:condition="of:is-true-formula(AND(COUNTIF([.$A$1:.$A$27]; [.A1])+COUNTIF([.$A$29:.$A$1048576]; [.A1])&gt;1;NOT(ISBLANK([.A1]))))" style:apply-style-name="cf1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9" style:base-cell-address="SF.A1"/>
      <style:map style:condition="of:is-true-formula(AND(COUNTIF([.$A$1043:.$A$1048576]; [.A1])+COUNTIF([.$A$1:.$A$27]; [.A1])+COUNTIF([.$A$29:.$A$1041]; [.A1])&gt;1;NOT(ISBLANK([.A1]))))" style:apply-style-name="cf9" style:base-cell-address="SF.A1"/>
      <style:map style:condition="of:is-true-formula(AND(COUNTIF([.$A$1043:.$A$1048576]; [.A1])+COUNTIF([.$A$1:.$A$27]; [.A1])+COUNTIF([.$A$29:.$A$1041]; [.A1])&gt;1;NOT(ISBLANK([.A1]))))" style:apply-style-name="cf9" style:base-cell-address="SF.A1"/>
      <style:map style:condition="of:is-true-formula(AND(COUNTIF([.$A$1043:.$A$1048576]; [.A1])+COUNTIF([.$A$1:.$A$27]; [.A1])+COUNTIF([.$A$29:.$A$1041]; [.A1])&gt;1;NOT(ISBLANK([.A1]))))" style:apply-style-name="cf10" style:base-cell-address="SF.A1"/>
      <style:map style:condition="of:is-true-formula(AND(COUNTIF([.$A$1043:.$A$1048576]; [.A1])+COUNTIF([.$A$1:.$A$27]; [.A1])+COUNTIF([.$A$29:.$A$1041]; [.A1])&gt;1;NOT(ISBLANK([.A1]))))" style:apply-style-name="cf1" style:base-cell-address="SF.A1"/>
      <style:map style:condition="of:is-true-formula(AND(COUNTIF([.$A$1043:.$A$1048576]; [.A1])+COUNTIF([.$A$1:.$A$27]; [.A1])+COUNTIF([.$A$29:.$A$1041]; [.A1])&gt;1;NOT(ISBLANK([.A1]))))" style:apply-style-name="cf11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12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13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3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4" style:base-cell-address="SF.A1"/>
      <style:map style:condition="of:is-true-formula(AND(COUNTIF([.$A$1:.$A$27]; [.A1])+COUNTIF([.$A$29:.$A$1048576]; [.A1])&gt;1;NOT(ISBLANK([.A1]))))" style:apply-style-name="cf5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1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6" style:base-cell-address="SF.A1"/>
      <style:map style:condition="of:is-true-formula(AND(COUNTIF([.$A$1:.$A$27]; [.A1])+COUNTIF([.$A$29:.$A$1048576]; [.A1])&gt;1;NOT(ISBLANK([.A1]))))" style:apply-style-name="cf7" style:base-cell-address="SF.A1"/>
      <style:map style:condition="of:is-true-formula(AND(COUNTIF([.$A$1:.$A$27]; [.A1])+COUNTIF([.$A$29:.$A$1048576]; [.A1])&gt;1;NOT(ISBLANK([.A1]))))" style:apply-style-name="cf8" style:base-cell-address="SF.A1"/>
      <style:map style:condition="of:is-true-formula(AND(COUNTIF([.$A$1:.$A$27]; [.A1])+COUNTIF([.$A$29:.$A$1048576]; [.A1])&gt;1;NOT(ISBLANK([.A1]))))" style:apply-style-name="cf8" style:base-cell-address="SF.A1"/>
      <style:map style:condition="of:is-true-formula(AND(COUNTIF([.$A$1:.$A$27]; [.A1])+COUNTIF([.$A$29:.$A$1048576]; [.A1])&gt;1;NOT(ISBLANK([.A1]))))" style:apply-style-name="cf4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7" style:base-cell-address="SF.A1"/>
      <style:map style:condition="of:is-true-formula(AND(COUNTIF([.$A:.$A]; [.A1])&gt;1;NOT(ISBLANK([.A1]))))" style:apply-style-name="cf7" style:base-cell-address="SF.A1"/>
      <style:map style:condition="of:is-true-formula(AND(COUNTIF([.$A:.$A]; [.A1])&gt;1;NOT(ISBLANK([.A1]))))" style:apply-style-name="cf8" style:base-cell-address="SF.A1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  <style:map style:condition="of:is-true-formula(AND(COUNTIF([.$A$1:.$A$27]; [.A1])+COUNTIF([.$A$29:.$A$1048576]; [.A1])&gt;1;NOT(ISBLANK([.A1]))))" style:apply-style-name="cf1" style:base-cell-address="SF.A1"/>
      <style:map style:condition="of:is-true-formula(AND(COUNTIF([.$A$1:.$A$27]; [.A1])+COUNTIF([.$A$29:.$A$1048576]; [.A1])&gt;1;NOT(ISBLANK([.A1]))))" style:apply-style-name="cf1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9" style:base-cell-address="SF.A1"/>
      <style:map style:condition="of:is-true-formula(AND(COUNTIF([.$A$1043:.$A$1048576]; [.A1])+COUNTIF([.$A$1:.$A$27]; [.A1])+COUNTIF([.$A$29:.$A$1041]; [.A1])&gt;1;NOT(ISBLANK([.A1]))))" style:apply-style-name="cf9" style:base-cell-address="SF.A1"/>
      <style:map style:condition="of:is-true-formula(AND(COUNTIF([.$A$1043:.$A$1048576]; [.A1])+COUNTIF([.$A$1:.$A$27]; [.A1])+COUNTIF([.$A$29:.$A$1041]; [.A1])&gt;1;NOT(ISBLANK([.A1]))))" style:apply-style-name="cf9" style:base-cell-address="SF.A1"/>
      <style:map style:condition="of:is-true-formula(AND(COUNTIF([.$A$1043:.$A$1048576]; [.A1])+COUNTIF([.$A$1:.$A$27]; [.A1])+COUNTIF([.$A$29:.$A$1041]; [.A1])&gt;1;NOT(ISBLANK([.A1]))))" style:apply-style-name="cf10" style:base-cell-address="SF.A1"/>
      <style:map style:condition="of:is-true-formula(AND(COUNTIF([.$A$1043:.$A$1048576]; [.A1])+COUNTIF([.$A$1:.$A$27]; [.A1])+COUNTIF([.$A$29:.$A$1041]; [.A1])&gt;1;NOT(ISBLANK([.A1]))))" style:apply-style-name="cf1" style:base-cell-address="SF.A1"/>
      <style:map style:condition="of:is-true-formula(AND(COUNTIF([.$A$1043:.$A$1048576]; [.A1])+COUNTIF([.$A$1:.$A$27]; [.A1])+COUNTIF([.$A$29:.$A$1041]; [.A1])&gt;1;NOT(ISBLANK([.A1]))))" style:apply-style-name="cf11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12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13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3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4" style:base-cell-address="SF.A1"/>
      <style:map style:condition="of:is-true-formula(AND(COUNTIF([.$A$1:.$A$27]; [.A1])+COUNTIF([.$A$29:.$A$1048576]; [.A1])&gt;1;NOT(ISBLANK([.A1]))))" style:apply-style-name="cf5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1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6" style:base-cell-address="SF.A1"/>
      <style:map style:condition="of:is-true-formula(AND(COUNTIF([.$A$1:.$A$27]; [.A1])+COUNTIF([.$A$29:.$A$1048576]; [.A1])&gt;1;NOT(ISBLANK([.A1]))))" style:apply-style-name="cf7" style:base-cell-address="SF.A1"/>
      <style:map style:condition="of:is-true-formula(AND(COUNTIF([.$A$1:.$A$27]; [.A1])+COUNTIF([.$A$29:.$A$1048576]; [.A1])&gt;1;NOT(ISBLANK([.A1]))))" style:apply-style-name="cf8" style:base-cell-address="SF.A1"/>
      <style:map style:condition="of:is-true-formula(AND(COUNTIF([.$A$1:.$A$27]; [.A1])+COUNTIF([.$A$29:.$A$1048576]; [.A1])&gt;1;NOT(ISBLANK([.A1]))))" style:apply-style-name="cf8" style:base-cell-address="SF.A1"/>
      <style:map style:condition="of:is-true-formula(AND(COUNTIF([.$A$1:.$A$27]; [.A1])+COUNTIF([.$A$29:.$A$1048576]; [.A1])&gt;1;NOT(ISBLANK([.A1]))))" style:apply-style-name="cf4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7" style:base-cell-address="SF.A1"/>
      <style:map style:condition="of:is-true-formula(AND(COUNTIF([.$A:.$A]; [.A1])&gt;1;NOT(ISBLANK([.A1]))))" style:apply-style-name="cf7" style:base-cell-address="SF.A1"/>
      <style:map style:condition="of:is-true-formula(AND(COUNTIF([.$A:.$A]; [.A1])&gt;1;NOT(ISBLANK([.A1]))))" style:apply-style-name="cf8" style:base-cell-address="SF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$4:.$A$7])" table:base-cell-address="SF.G1">
          <table:help-message table:display="true"/>
          <table:error-message table:display="true"/>
        </table:content-validation>
      </table:content-validations>
      <table:table table:name="SF" table:style-name="ta1">
        <table:table-column table:style-name="co1" table:default-cell-style-name="ce8"/>
        <table:table-column table:style-name="co2" table:default-cell-style-name="ce3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6375" table:default-cell-style-name="ce8"/>
        <table:table-row table:style-name="ro1">
          <table:table-cell office:value-type="string" table:style-name="ce42">
            <text:p>Nome Completo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CARGO_BASE</text:p>
          </table:table-cell>
          <table:table-cell office:value-type="string" table:style-name="ce1">
            <text:p>CARGO_COMISSÃO</text:p>
          </table:table-cell>
          <table:table-cell office:value-type="string" table:style-name="ce2">
            <text:p>REF_CARGO_COMISSÃO</text:p>
          </table:table-cell>
          <table:table-cell office:value-type="string" table:style-name="ce1">
            <text:p>NOME_UNIDADE</text:p>
          </table:table-cell>
          <table:table-cell office:value-type="string" table:content-validation-name="val1" table:style-name="ce2">
            <text:p>Condição em que o servidor(a) se encontra</text:p>
          </table:table-cell>
          <table:table-cell office:value-type="string" table:style-name="ce2">
            <text:p>Afastado para</text:p>
          </table:table-cell>
          <table:table-cell office:value-type="string" table:style-name="ce1">
            <text:p>REGIME JURÍDICO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43">
            <text:p>ABIMAEL DE ALBUQUERQUE PINTO</text:p>
          </table:table-cell>
          <table:table-cell office:value-type="float" office:value="8061114" table:style-name="ce5">
            <text:p>806111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EPARTAMENTO DE CADASTR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43">
            <text:p>ADALBERTO DO NASCIMENTO LAURINDO</text:p>
          </table:table-cell>
          <table:table-cell office:value-type="float" office:value="7332190" table:style-name="ce17">
            <text:p>7332190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8">
            <text:p>DIVISÃO DE GESTÃO DE PESSOA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43">
            <text:p>ADELAIDE DA SILVA MAIA</text:p>
          </table:table-cell>
          <table:table-cell office:value-type="float" office:value="5112478" table:style-name="ce9">
            <text:p>511247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DHELMIR COELHO DA SILVA FILHO</text:p>
          </table:table-cell>
          <table:table-cell office:value-type="float" office:value="6929150" table:style-name="ce5">
            <text:p>692915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DOLFO BIANCHINI SILVA</text:p>
          </table:table-cell>
          <table:table-cell office:value-type="float" office:value="9236554" table:style-name="ce30">
            <text:p>923655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FISCALIZAÇÃO DO SIMPLES NACION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ADOLFO CASCUDO RODRIGUES</text:p>
          </table:table-cell>
          <table:table-cell office:value-type="float" office:value="7559569" table:style-name="ce9">
            <text:p>755956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I</text:p>
          </table:table-cell>
          <table:table-cell office:value-type="string" table:style-name="ce4">
            <text:p>CDA-5</text:p>
          </table:table-cell>
          <table:table-cell office:value-type="string" table:style-name="ce6">
            <text:p>DEPARTAMENTO DE DEFESA DE CAPITAIS E HAVERES DO MUNICÍP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DRIANA BRANCO AGNESE</text:p>
          </table:table-cell>
          <table:table-cell office:value-type="float" office:value="6964443" table:style-name="ce5">
            <text:p>6964443</text:p>
          </table:table-cell>
          <table:table-cell office:value-type="string" table:style-name="ce6">
            <text:p>PROCURADOR DO MUNICÍPI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COORDENADORIA JURÍDIC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DRIANA OZAWA MARTINS GARCIA</text:p>
          </table:table-cell>
          <table:table-cell office:value-type="float" office:value="8359288" table:style-name="ce5">
            <text:p>835928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DRIANA TAKEZAWA MAKIYAMA ITO</text:p>
          </table:table-cell>
          <table:table-cell office:value-type="float" office:value="7569939" table:style-name="ce9">
            <text:p>756993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CHEFE DE EQUIPE II</text:p>
          </table:table-cell>
          <table:table-cell office:value-type="string" table:style-name="ce4">
            <text:p>FDA-5</text:p>
          </table:table-cell>
          <table:table-cell office:value-type="string" table:style-name="ce6">
            <text:p>DIVISÃO DE CERTID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DRIANA TRAJANO DE SOUSA</text:p>
          </table:table-cell>
          <table:table-cell office:value-type="float" office:value="6359965" table:style-name="ce5">
            <text:p>6359965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6">
            <text:p>Afastamentos</text:p>
          </table:table-cell>
          <table:table-cell office:value-type="string" table:style-name="ce6">
            <text:p>13 - SEGES/CAF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DRIANO DA SILVA FONSECA</text:p>
          </table:table-cell>
          <table:table-cell office:value-type="float" office:value="7224672" table:style-name="ce5">
            <text:p>722467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DRIANO DAVID DE SOUZA</text:p>
          </table:table-cell>
          <table:table-cell office:value-type="float" office:value="9252240" table:style-name="ce5">
            <text:p>9252240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BUTANTÃ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GNALDO DOS SANTOS GALVAO</text:p>
          </table:table-cell>
          <table:table-cell office:value-type="float" office:value="6101178" table:style-name="ce9">
            <text:p>6101178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13">
            <text:p>DIVISÃO DE CAPTAÇÃO DE RECURS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GNALDO VIEIRA</text:p>
          </table:table-cell>
          <table:table-cell office:value-type="float" office:value="7398271" table:style-name="ce5">
            <text:p>7398271</text:p>
          </table:table-cell>
          <table:table-cell office:value-type="string" table:style-name="ce6">
            <text:p>ASSISTENTE ADMINISTRATIVO DE GESTÃO</text:p>
          </table:table-cell>
          <table:table-cell table:number-columns-repeated="2" table:style-name="ce6"/>
          <table:table-cell office:value-type="string" table:style-name="ce4">
            <text:p>DEPARTAMENTO DE CADASTR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GOSTINO FERRARI</text:p>
          </table:table-cell>
          <table:table-cell office:value-type="float" office:value="6869351" table:style-name="ce5">
            <text:p>686935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GUIDA CRISTINA DE BARROS</text:p>
          </table:table-cell>
          <table:table-cell office:value-type="float" office:value="9237178" table:style-name="ce30">
            <text:p>923717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FISCALIZAÇÃO DO SETOR DE SERVIÇOS 1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IRTON KIKUO YOCHITAKE</text:p>
          </table:table-cell>
          <table:table-cell office:value-type="float" office:value="6873901" table:style-name="ce5">
            <text:p>687390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KIE YAMAOKA</text:p>
          </table:table-cell>
          <table:table-cell office:value-type="float" office:value="7368054" table:style-name="ce5">
            <text:p>736805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5">
            <text:p>DIVISÃO DE EXECUÇÃO ORÇAMENTÁRIA E FINANCEIR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LAN GOLDBERG</text:p>
          </table:table-cell>
          <table:table-cell office:value-type="float" office:value="9389997" table:style-name="ce5">
            <text:p>9389997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16 - SME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LAN PEREIRA DOS SANTOS</text:p>
          </table:table-cell>
          <table:table-cell office:value-type="float" office:value="9423257" table:style-name="ce5">
            <text:p>9423257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58 - SUB-MB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LAN RAFAEL MANNRICH HUBER</text:p>
          </table:table-cell>
          <table:table-cell office:value-type="float" office:value="9406492" table:style-name="ce5">
            <text:p>940649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CADASTROS E LANÇAMENTOS ESPECIAIS</text:p>
          </table:table-cell>
          <table:table-cell office:value-type="string" table:style-name="ce4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3">
          <table:table-cell office:value-type="string" table:style-name="ce43">
            <text:p>ALBERTO CAPELO DE OLIVEIRA</text:p>
          </table:table-cell>
          <table:table-cell office:value-type="float" office:value="6873758" table:style-name="ce5">
            <text:p>687375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LECIO GOMES TEIXEIRA</text:p>
          </table:table-cell>
          <table:table-cell office:value-type="float" office:value="9283412" table:style-name="ce30">
            <text:p>9283412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FISCALIZAÇÃO DO SETOR DE SERVIÇOS 1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LESSANDRA APARECIDA DE OLIVEIRA</text:p>
          </table:table-cell>
          <table:table-cell office:value-type="float" office:value="9513345" table:style-name="ce5">
            <text:p>9513345</text:p>
          </table:table-cell>
          <table:table-cell table:style-name="ce6"/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COORDENADORIA DE ADMINISTRAÇÃ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/APOSENT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LESSANDRA PEREIRA CARDOSO</text:p>
          </table:table-cell>
          <table:table-cell office:value-type="float" office:value="9390219" table:style-name="ce5">
            <text:p>9390219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O DISPONÍVEL</text:p>
          </table:table-cell>
          <table:table-cell office:value-type="string" table:style-name="ce4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LESSANDRA REGINA FERREIRA GONCALVES</text:p>
          </table:table-cell>
          <table:table-cell office:value-type="float" office:value="7127383" table:style-name="ce5">
            <text:p>712738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4">
            <text:p>ALESSANDRO NASCIMENTO DE SOUSA</text:p>
          </table:table-cell>
          <table:table-cell office:value-type="float" office:value="8168181" table:style-name="ce5">
            <text:p>816818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LESSANDRO RISSI MALTA</text:p>
          </table:table-cell>
          <table:table-cell office:value-type="float" office:value="9394419" table:style-name="ce5">
            <text:p>939441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LEX ANDRE COSTA</text:p>
          </table:table-cell>
          <table:table-cell office:value-type="float" office:value="7396937" table:style-name="ce5">
            <text:p>739693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LEX ESTEVES</text:p>
          </table:table-cell>
          <table:table-cell office:value-type="float" office:value="9390375" table:style-name="ce5">
            <text:p>9390375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INFORMAÇÕES GERENCIAIS CONTÁBE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LEX VICENTINI LELIS</text:p>
          </table:table-cell>
          <table:table-cell office:value-type="float" office:value="7702370" table:style-name="ce5">
            <text:p>770237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6">
            <text:p>Afastamentos</text:p>
          </table:table-cell>
          <table:table-cell office:value-type="string" table:style-name="ce6">
            <text:p>Ministério da Economia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LEXANDRE ALONSO DURANTE</text:p>
          </table:table-cell>
          <table:table-cell office:value-type="float" office:value="8915296" table:style-name="ce5">
            <text:p>8915296</text:p>
          </table:table-cell>
          <table:table-cell office:value-type="string" table:style-name="ce6">
            <text:p>ANALISTA DE POLÍTICAS PÚBLICAS E GESTÃO GOVERNAMENTAL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ASSESSORIA ECONÔMIC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LEXANDRE BRAGA DA COSTA</text:p>
          </table:table-cell>
          <table:table-cell office:value-type="float" office:value="8458286" table:style-name="ce5">
            <text:p>8458286</text:p>
          </table:table-cell>
          <table:table-cell table:style-name="ce4"/>
          <table:table-cell office:value-type="string" table:style-name="ce4">
            <text:p>CHEFE DE ASSESSORIA I</text:p>
          </table:table-cell>
          <table:table-cell office:value-type="string" table:style-name="ce4">
            <text:p>CDA-5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LEXANDRE CABALIN GOMES</text:p>
          </table:table-cell>
          <table:table-cell office:value-type="float" office:value="6958371" table:style-name="ce5">
            <text:p>695837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LEXANDRE COSTA GIANCOTTI</text:p>
          </table:table-cell>
          <table:table-cell office:value-type="float" office:value="8250006" table:style-name="ce25">
            <text:p>825000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LEXANDRE DA SILVA SCHNEIDER</text:p>
          </table:table-cell>
          <table:table-cell office:value-type="float" office:value="8167494" table:style-name="ce9">
            <text:p>816749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FISCALIZAÇÃO DO SETOR FINANCEIRO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LEXANDRE FERNANDES FIGUEIRA BRASIL</text:p>
          </table:table-cell>
          <table:table-cell office:value-type="float" office:value="9445871" table:style-name="ce5">
            <text:p>944587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16 - SME<text:span text:style-name="T1"><text:s/>/LIP</text:span>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LEXANDRE KAJIHARA</text:p>
          </table:table-cell>
          <table:table-cell office:value-type="float" office:value="7570368" table:style-name="ce5">
            <text:p>757036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LEXANDRE LEMOS DE AZEVEDO PIACESI</text:p>
          </table:table-cell>
          <table:table-cell office:value-type="float" office:value="7571241" table:style-name="ce5">
            <text:p>757124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FISCALIZAÇÃO DO SETOR DE CONSTRUÇÃO CIVIL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LEXANDRE OLIVEIRA</text:p>
          </table:table-cell>
          <table:table-cell office:value-type="float" office:value="7127430" table:style-name="ce9">
            <text:p>7127430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3">
            <text:p>DIVISÃO DE LANÇAMENTO, COBRANÇA E PARCEL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LEXANDRE PONSTEIN</text:p>
          </table:table-cell>
          <table:table-cell office:value-type="float" office:value="7255471" table:style-name="ce5">
            <text:p>725547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FISCALIZAÇÃO DO SETOR DE CONSTRUÇÃO CIVIL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LEXANDRE SERDOZ PEREIRA</text:p>
          </table:table-cell>
          <table:table-cell office:value-type="float" office:value="7559259" table:style-name="ce9">
            <text:p>755925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LEXANDRE VENCY YANG</text:p>
          </table:table-cell>
          <table:table-cell office:value-type="float" office:value="8058695" table:style-name="ce5">
            <text:p>8058695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SEGURANÇA DA INFORM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LEXANDRO DOS SANTOS CAROZZA</text:p>
          </table:table-cell>
          <table:table-cell office:value-type="float" office:value="8057249" table:style-name="ce9">
            <text:p>805724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6">
            <text:p>DEPARTAMENTO DE TRIBUTAÇÃO 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LFREDO PEREIRA DE CARVALHO</text:p>
          </table:table-cell>
          <table:table-cell office:value-type="float" office:value="6869904" table:style-name="ce9">
            <text:p>686990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LANÇAMENTO, COBRANÇA E PARCELAMENT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LICE HELENA BOTTEON RODRIGUES</text:p>
          </table:table-cell>
          <table:table-cell office:value-type="float" office:value="8168156" table:style-name="ce5">
            <text:p>816815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IMUNIDADES E ISENÇÕES</text:p>
          </table:table-cell>
          <table:table-cell office:value-type="string" table:style-name="ce6">
            <text:p>Licenças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ALINE FRUGOLI VERDE KAJIHARA</text:p>
          </table:table-cell>
          <table:table-cell office:value-type="float" office:value="8167958" table:style-name="ce5">
            <text:p>816795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CHEFE DE EQUIPE 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LINE FURTADO DE JESUS</text:p>
          </table:table-cell>
          <table:table-cell office:value-type="float" office:value="9129073" table:style-name="ce5">
            <text:p>912907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LINE SIMONCELLI MARTINS DE MACEDO</text:p>
          </table:table-cell>
          <table:table-cell office:value-type="float" office:value="7874677" table:style-name="ce5">
            <text:p>787467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SUBSECRETARIA DO TESOURO MUNICIP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LINE VILAS BOAS CORTEZ</text:p>
          </table:table-cell>
          <table:table-cell office:value-type="float" office:value="8168245" table:style-name="ce5">
            <text:p>816824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DECLARAÇÕES FISC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LOYSIO EDWARD OLIVEIRA GOMES JUNIOR</text:p>
          </table:table-cell>
          <table:table-cell office:value-type="float" office:value="6461069" table:style-name="ce5">
            <text:p>6461069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PRESEN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LTIERES FRANCES SILVA</text:p>
          </table:table-cell>
          <table:table-cell office:value-type="float" office:value="9394729" table:style-name="ce5">
            <text:p>939472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EPARTAMENTO DE ADMINISTRAÇÃO FINANCEIRA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LUISIO GONCALVES DE FREITAS</text:p>
          </table:table-cell>
          <table:table-cell office:value-type="float" office:value="8106991" table:style-name="ce5">
            <text:p>810699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LVARO LUIZ SANTOS LIMA</text:p>
          </table:table-cell>
          <table:table-cell office:value-type="float" office:value="7569980" table:style-name="ce9">
            <text:p>756998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CERTID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LVENICE LEITE DE MELO VIEIRA</text:p>
          </table:table-cell>
          <table:table-cell office:value-type="float" office:value="8488410" table:style-name="ce5">
            <text:p>8488410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13">
            <text:p>DIVISÃO DE CONTROLE DA ARRECADAÇÃO BANCÁRI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MANDA GOUVEIA FOLLY</text:p>
          </table:table-cell>
          <table:table-cell office:value-type="float" office:value="8167877" table:style-name="ce5">
            <text:p>816787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MANDA PRETI DE SOUZA</text:p>
          </table:table-cell>
          <table:table-cell office:value-type="float" office:value="9449396" table:style-name="ce9">
            <text:p>9449396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table:style-name="ce6"/>
          <table:table-cell office:value-type="string" table:style-name="ce6">
            <text:p>Afastamentos</text:p>
          </table:table-cell>
          <table:table-cell office:value-type="string" table:style-name="ce6">
            <text:p>31 - COPOM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MANDA SIMOES DA SILVA</text:p>
          </table:table-cell>
          <table:table-cell office:value-type="float" office:value="7945124" table:style-name="ce5">
            <text:p>794512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CHEFE DE EQUIPE II</text:p>
          </table:table-cell>
          <table:table-cell office:value-type="string" table:style-name="ce6">
            <text:p>CDA-3</text:p>
          </table:table-cell>
          <table:table-cell office:value-type="string" table:style-name="ce4">
            <text:p>DIVISÃO DE COMPRAS E CONTRAT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3">
          <table:table-cell office:value-type="string" table:style-name="ce43">
            <text:p>AMARILDO DA SILVA CUNHA</text:p>
          </table:table-cell>
          <table:table-cell office:value-type="float" office:value="5262089" table:style-name="ce5">
            <text:p>5262089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COORDENADORIA JURÍDIC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MAURI MARQUES DA SILVA BELO</text:p>
          </table:table-cell>
          <table:table-cell office:value-type="float" office:value="8925968" table:style-name="ce5">
            <text:p>8925968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21 - PGM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MILTON YUKIMITSU NISHIKADO</text:p>
          </table:table-cell>
          <table:table-cell office:value-type="float" office:value="7570074" table:style-name="ce5">
            <text:p>757007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A APARECIDA SAMPAIO MANZUTTI</text:p>
          </table:table-cell>
          <table:table-cell office:value-type="float" office:value="6876871" table:style-name="ce5">
            <text:p>687687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A CAROLINA ABRANTES DE SOUZA</text:p>
          </table:table-cell>
          <table:table-cell office:value-type="float" office:value="9394770" table:style-name="ce5">
            <text:p>939477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SUBSECRETARIA DA RECEITA MUNICIPAL</text:p>
          </table:table-cell>
          <table:table-cell office:value-type="string" table:style-name="ce4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A CAROLINA PONTES</text:p>
          </table:table-cell>
          <table:table-cell office:value-type="float" office:value="8056528" table:style-name="ce5">
            <text:p>805652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SUBSECRETARIA DA RECEITA MUNICIP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3">
          <table:table-cell office:value-type="string" table:style-name="ce43">
            <text:p>ANA HELOISA CARMONA OCANA DOS SANTOS</text:p>
          </table:table-cell>
          <table:table-cell office:value-type="float" office:value="7571046" table:style-name="ce5">
            <text:p>757104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CONSELHEIRO JULGADOR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CONSELHO MUNICIPAL DE TRIBUT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A JENN MEI SHU AZEVEDO</text:p>
          </table:table-cell>
          <table:table-cell office:value-type="float" office:value="6872361" table:style-name="ce5">
            <text:p>687236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A KARINA MACHADO GONCALVES</text:p>
          </table:table-cell>
          <table:table-cell office:value-type="float" office:value="7570724" table:style-name="ce5">
            <text:p>757072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6">
            <text:p>DIVISÃO DE CADASTROS E LANÇAMENT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A KEYLA ESTEVES DOS REIS FUGIKAHA</text:p>
          </table:table-cell>
          <table:table-cell office:value-type="float" office:value="8167907" table:style-name="ce5">
            <text:p>816790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FISCALIZAÇÃO DO SETOR DE CONSTRUÇÃO CIVIL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43">
            <text:p>ANA LUCIA DE MOTTA MAIA SAMPAIO</text:p>
          </table:table-cell>
          <table:table-cell office:value-type="float" office:value="7570821" table:style-name="ce5">
            <text:p>757082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1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NA LUCIA TARANTELLI BRASIL</text:p>
          </table:table-cell>
          <table:table-cell office:value-type="float" office:value="8167826" table:style-name="ce5">
            <text:p>816782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NA LUIZA GUANAES MARINO</text:p>
          </table:table-cell>
          <table:table-cell office:value-type="float" office:value="8063711" table:style-name="ce5">
            <text:p>806371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DIVISÃO DE PREVISÃO E CONTROLE DA ARRECAD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NA MARIA ARRUDA DE CARVALHO</text:p>
          </table:table-cell>
          <table:table-cell office:value-type="float" office:value="5330076" table:style-name="ce5">
            <text:p>5330076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PAGAMENTOS ESPECIAIS, DEVOLUÇÕES E CUSTÓDIA DE CAUÇ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NA PAULA HIGA FUJITA</text:p>
          </table:table-cell>
          <table:table-cell office:value-type="float" office:value="8057206" table:style-name="ce5">
            <text:p>805720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LANÇAMENTO, COBRANÇA E PARCEL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NA PAULA STUCCHI</text:p>
          </table:table-cell>
          <table:table-cell office:value-type="float" office:value="7524871" table:style-name="ce9">
            <text:p>752487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O DISPONÍVE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NA PAULA VIEIRA DA SILVA</text:p>
          </table:table-cell>
          <table:table-cell office:value-type="float" office:value="7263244" table:style-name="ce5">
            <text:p>7263244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DA-4</text:p>
          </table:table-cell>
          <table:table-cell office:value-type="string" table:style-name="ce15">
            <text:p>DIVISÃO DE CONTABILIDADE DE RECEITAS E DE IMPOSTO DE REND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ANDERSON DUARTE MEIRA</text:p>
          </table:table-cell>
          <table:table-cell office:value-type="float" office:value="8167575" table:style-name="ce5">
            <text:p>816757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FDA-6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NDERSON FRAGATTI</text:p>
          </table:table-cell>
          <table:table-cell office:value-type="float" office:value="8958068" table:style-name="ce5">
            <text:p>8958068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CONTABILIDADE DE RECEITAS E DE IMPOSTO DE RENDA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NDERSON RODRIGO MOREIRA DE SOUZA</text:p>
          </table:table-cell>
          <table:table-cell office:value-type="float" office:value="8188394" table:style-name="ce5">
            <text:p>8188394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PROJETOS DE TECNOLOGIA DA INFORM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NDERSON RODRIGUES QUEIROZ SILVA</text:p>
          </table:table-cell>
          <table:table-cell office:value-type="float" office:value="7570210" table:style-name="ce5">
            <text:p>757021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NDERSON ROVAROTTO FERREIRA</text:p>
          </table:table-cell>
          <table:table-cell office:value-type="float" office:value="8419051" table:style-name="ce9">
            <text:p>841905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DERSON SHINICHI KOGA</text:p>
          </table:table-cell>
          <table:table-cell office:value-type="float" office:value="8897387" table:style-name="ce5">
            <text:p>889738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NDRE AKIO RODRIGUES DE AGUIAR</text:p>
          </table:table-cell>
          <table:table-cell office:value-type="float" office:value="8059004" table:style-name="ce9">
            <text:p>805900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CONTROLE DE QUALIDADE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DRE CORREA DA SILVA</text:p>
          </table:table-cell>
          <table:table-cell office:value-type="float" office:value="8411620" table:style-name="ce5">
            <text:p>8411620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CDA-4</text:p>
          </table:table-cell>
          <table:table-cell office:value-type="string" table:style-name="ce4">
            <text:p>DIVISÃO DE PROJETOS DE TECNOLOGIA DA INFORM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DRE GUSTAVO QUEIROZ CALDAS</text:p>
          </table:table-cell>
          <table:table-cell office:value-type="float" office:value="6859682" table:style-name="ce5">
            <text:p>685968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COORDENADORIA DE <text:s/>CONTROLE INTERN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DRE IPPOLITO</text:p>
          </table:table-cell>
          <table:table-cell office:value-type="float" office:value="6859836" table:style-name="ce5">
            <text:p>685983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INTELIGÊNCIA FISC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DRE LEANDRO PEDROSO</text:p>
          </table:table-cell>
          <table:table-cell office:value-type="float" office:value="7570015" table:style-name="ce5">
            <text:p>757001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DRE LUIS DOS SANTOS LEMOS</text:p>
          </table:table-cell>
          <table:table-cell office:value-type="float" office:value="8188599" table:style-name="ce5">
            <text:p>818859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DIVISÃO DE PREVISÃO E CONTROLE DA ARRECAD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DRE LUIS GALVAO DE FRANCA FILHO</text:p>
          </table:table-cell>
          <table:table-cell office:value-type="float" office:value="8167630" table:style-name="ce5">
            <text:p>816763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PRESIDENTE DE CONSELHO</text:p>
          </table:table-cell>
          <table:table-cell office:value-type="string" table:style-name="ce4">
            <text:p>FDA-9</text:p>
          </table:table-cell>
          <table:table-cell office:value-type="string" table:style-name="ce4">
            <text:p>CONSELHO MUNICIPAL DE TRIBUT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DRE LUIZ SALIM NOVATO</text:p>
          </table:table-cell>
          <table:table-cell office:value-type="float" office:value="9154655" table:style-name="ce5">
            <text:p>9154655</text:p>
          </table:table-cell>
          <table:table-cell office:value-type="string" table:style-name="ce6">
            <text:p>ASSISTENTE ADMINISTRATIVO DE GESTÃO</text:p>
          </table:table-cell>
          <table:table-cell table:number-columns-repeated="2" table:style-name="ce4"/>
          <table:table-cell office:value-type="string" table:style-name="ce4">
            <text:p>DIVISÃO DE ATENDIMENTO DO DESCOMPLICA SP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DRE MIKIO KONDO</text:p>
          </table:table-cell>
          <table:table-cell office:value-type="float" office:value="7979461" table:style-name="ce5">
            <text:p>797946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18 - SMS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DRE TOMIATTO DE OLIVEIRA</text:p>
          </table:table-cell>
          <table:table-cell office:value-type="float" office:value="7559950" table:style-name="ce5">
            <text:p>755995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6">
            <text:p>PRODAM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DRE VICTOR TABCHOURY DE BARROS VIEIRA</text:p>
          </table:table-cell>
          <table:table-cell office:value-type="float" office:value="9394711" table:style-name="ce5">
            <text:p>939471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USO ESTRATÉGICO DE DADOS E DESENVOLVIMENTO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DRE ZAROS</text:p>
          </table:table-cell>
          <table:table-cell office:value-type="float" office:value="6899501" table:style-name="ce5">
            <text:p>689950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FISCALIZAÇÃO DO SETOR FINANCEIRO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DREA BARRETO DE ARAUJO CARVALHO</text:p>
          </table:table-cell>
          <table:table-cell office:value-type="float" office:value="8292400" table:style-name="ce5">
            <text:p>8292400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SÃO MATEU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DREA BARROS DE SA</text:p>
          </table:table-cell>
          <table:table-cell office:value-type="float" office:value="7941587" table:style-name="ce5">
            <text:p>7941587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CHEFE DE EQUIPE II</text:p>
          </table:table-cell>
          <table:table-cell office:value-type="string" table:style-name="ce4">
            <text:p>CDA-3</text:p>
          </table:table-cell>
          <table:table-cell office:value-type="string" table:style-name="ce4">
            <text:p>DIVISÃO DE PAGAMENTOS ESPECIAIS, DEVOLUÇÕES E CUSTÓDIA DE CAUÇ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DREA DE PAULA PILON KAMIMURA</text:p>
          </table:table-cell>
          <table:table-cell office:value-type="float" office:value="6807291" table:style-name="ce5">
            <text:p>680729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CMSP - ADM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DREA ROQUE DA SILVA</text:p>
          </table:table-cell>
          <table:table-cell office:value-type="float" office:value="7847238" table:style-name="ce5">
            <text:p>784723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DREA SORAIA MARTINS ROCHA</text:p>
          </table:table-cell>
          <table:table-cell office:value-type="float" office:value="6495478" table:style-name="ce25">
            <text:p>649547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DREIA DA SILVEIRA TAVORA</text:p>
          </table:table-cell>
          <table:table-cell office:value-type="float" office:value="9493573" table:style-name="ce9">
            <text:p>9493573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EPARTAMENTO DE CONTADORI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DREIA FIORENZANO</text:p>
          </table:table-cell>
          <table:table-cell office:value-type="float" office:value="7397607" table:style-name="ce5">
            <text:p>739760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NDREIA MAGDA FERREIRA AYRES</text:p>
          </table:table-cell>
          <table:table-cell office:value-type="float" office:value="7396155" table:style-name="ce5">
            <text:p>7396155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CHEFE DE EQUIPE I</text:p>
          </table:table-cell>
          <table:table-cell office:value-type="string" table:style-name="ce6">
            <text:p>CDA-2</text:p>
          </table:table-cell>
          <table:table-cell office:value-type="string" table:style-name="ce4">
            <text:p>POSTO AVANÇADO DE ATENDIMENTO SF - DESCOMPLICA SP CIDADE TIRADENTE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DREIA RURIKO MAEDA DA SILVA</text:p>
          </table:table-cell>
          <table:table-cell office:value-type="float" office:value="6446205" table:style-name="ce5">
            <text:p>6446205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EPARTAMENTO DE ARRECADAÇÃO E COBRANÇ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NDREIA SATIE SHIRATORI</text:p>
          </table:table-cell>
          <table:table-cell office:value-type="float" office:value="8167656" table:style-name="ce25">
            <text:p>816765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CADASTROS E LANÇAMENT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ETE PEREIRA DA SILVA DA CRUZ</text:p>
          </table:table-cell>
          <table:table-cell office:value-type="float" office:value="5437881" table:style-name="ce29">
            <text:p>543788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FISCALIZAÇÃO DO SETOR DE SERVIÇOS 1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GELA CRISTINA SCHNEIDER</text:p>
          </table:table-cell>
          <table:table-cell office:value-type="float" office:value="8364907" table:style-name="ce5">
            <text:p>8364907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EPARTAMENTO DE CONTADOR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GELA CRISTINA VAZ DE CARVALHO CARDOSO</text:p>
          </table:table-cell>
          <table:table-cell office:value-type="float" office:value="7397526" table:style-name="ce5">
            <text:p>7397526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4">
            <text:p>GABINETE DO SECRETÁRI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GELA OLIVEIRA DA SILVA</text:p>
          </table:table-cell>
          <table:table-cell office:value-type="float" office:value="6035787" table:style-name="ce5">
            <text:p>603578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DECLARAÇÕES FISCAI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GELA OLIVEIRA SA</text:p>
          </table:table-cell>
          <table:table-cell office:value-type="float" office:value="9445897" table:style-name="ce5">
            <text:p>9445897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table:style-name="ce6"/>
          <table:table-cell office:value-type="string" table:style-name="ce4">
            <text:p>Afastamentos</text:p>
          </table:table-cell>
          <table:table-cell office:value-type="string" table:style-name="ce11">
            <text:p>11 - SGM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GELO ALBERTO CANDIA</text:p>
          </table:table-cell>
          <table:table-cell office:value-type="float" office:value="5142083" table:style-name="ce5">
            <text:p>514208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PAGAMENTOS ESPECIAIS, DEVOLUÇÕES E CUSTÓDIA DE CAUÇÕE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5" table:style-name="ce21"/>
        </table:table-row>
        <table:table-row table:style-name="ro2">
          <table:table-cell office:value-type="string" table:style-name="ce43">
            <text:p>ANITA ROSA MARQUES VASCONCELLOS</text:p>
          </table:table-cell>
          <table:table-cell office:value-type="float" office:value="6390340" table:style-name="ce5">
            <text:p>6390340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5">
            <text:p>DIVISÃO DE GERENCIAMENTO DO SISTEMA DE EXECUÇÃO ORÇAMENTÁR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NNA CAROLINA ITO</text:p>
          </table:table-cell>
          <table:table-cell office:value-type="float" office:value="8056056" table:style-name="ce5">
            <text:p>805605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INTELIGÊNCIA FISC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NSELMO ZILET ABREU</text:p>
          </table:table-cell>
          <table:table-cell office:value-type="float" office:value="7559917" table:style-name="ce5">
            <text:p>755991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TONIA REJANIA MARTINS PEDROSA SEPULVEDA ROJAS</text:p>
          </table:table-cell>
          <table:table-cell office:value-type="float" office:value="6554709" table:style-name="ce25">
            <text:p>6554709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EPARTAMENTO DE CADASTR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TONIO AKIRA TERADA JUNIOR</text:p>
          </table:table-cell>
          <table:table-cell office:value-type="float" office:value="8167966" table:style-name="ce9">
            <text:p>816796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E FISCALIZAÇÃO DO SETOR FINANCEIRO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TONIO ALEXANDRE DE SOUZA</text:p>
          </table:table-cell>
          <table:table-cell office:value-type="float" office:value="7095023" table:style-name="ce9">
            <text:p>7095023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CDA-4</text:p>
          </table:table-cell>
          <table:table-cell office:value-type="string" table:style-name="ce6">
            <text:p>DEPARTAMENTO DE ADMINISTRAÇÃO FINANCEIR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NTONIO ALVES RODRIGUES</text:p>
          </table:table-cell>
          <table:table-cell office:value-type="float" office:value="6869548" table:style-name="ce5">
            <text:p>686954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FDA-6</text:p>
          </table:table-cell>
          <table:table-cell office:value-type="string" table:style-name="ce6">
            <text:p>DIVISÃO DE CONTROLE DE QUALIDADE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NTONIO BARBOSA DOS SANTOS</text:p>
          </table:table-cell>
          <table:table-cell office:value-type="float" office:value="5381363" table:style-name="ce5">
            <text:p>538136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NTONIO CARLOS DOS SANTOS PINHEIRO</text:p>
          </table:table-cell>
          <table:table-cell office:value-type="float" office:value="6918158" table:style-name="ce5">
            <text:p>691815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IMUNIDADES E ISENÇÕES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NTONIO CARLOS VIEIRA JUNIOR</text:p>
          </table:table-cell>
          <table:table-cell office:value-type="float" office:value="5726425" table:style-name="ce5">
            <text:p>5726425</text:p>
          </table:table-cell>
          <table:table-cell office:value-type="string" table:style-name="ce4">
            <text:p>ANALISTA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CMSP - ADM</text:p>
          </table:table-cell>
          <table:table-cell office:value-type="string" table:style-name="ce4">
            <text:p>ADMITID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NTONIO DEMETRIO SOUZA JUNIOR</text:p>
          </table:table-cell>
          <table:table-cell office:value-type="float" office:value="8167664" table:style-name="ce5">
            <text:p>816766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I</text:p>
          </table:table-cell>
          <table:table-cell office:value-type="string" table:style-name="ce4">
            <text:p>FDA-7</text:p>
          </table:table-cell>
          <table:table-cell office:value-type="string" table:style-name="ce4">
            <text:p>DEPARTAMENTO DE FISCALIZAÇÃO DE IMUNIDADES, ISENÇÔES E SERVIÇ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NTONIO JOSE BROSSI</text:p>
          </table:table-cell>
          <table:table-cell office:value-type="float" office:value="7398158" table:style-name="ce5">
            <text:p>739815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NTONIO LUCAS JUNIOR</text:p>
          </table:table-cell>
          <table:table-cell office:value-type="float" office:value="9390073" table:style-name="ce5">
            <text:p>9390073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27 - SVMA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NTONIO ROBERTO DE SOUZA</text:p>
          </table:table-cell>
          <table:table-cell office:value-type="float" office:value="5417601" table:style-name="ce5">
            <text:p>541760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INFORMAÇÕES GERENCIAIS CONTÁBE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NTONIO TAVARES FILHO</text:p>
          </table:table-cell>
          <table:table-cell office:value-type="float" office:value="5561205" table:style-name="ce9">
            <text:p>5561205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3">
            <text:p>DIVISÃO DE CONTROLE DA ARRECADAÇÃO BANCÁR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PARECIDA CRISTINA DA SILVA</text:p>
          </table:table-cell>
          <table:table-cell office:value-type="float" office:value="7084994" table:style-name="ce5">
            <text:p>708499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PARECIDA DE ALMEIDA</text:p>
          </table:table-cell>
          <table:table-cell office:value-type="float" office:value="6128921" table:style-name="ce9">
            <text:p>612892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E CERTIDÕE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RABELA ANGELICA MORATTO</text:p>
          </table:table-cell>
          <table:table-cell office:value-type="float" office:value="8298637" table:style-name="ce5">
            <text:p>829863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3">
            <text:p>DIVISÃO DE COMPRAS E CONTRAT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RIEL EDUARDO RODRIGUES FERREIRA</text:p>
          </table:table-cell>
          <table:table-cell office:value-type="float" office:value="7757026" table:style-name="ce9">
            <text:p>7757026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CDA-4</text:p>
          </table:table-cell>
          <table:table-cell office:value-type="string" table:style-name="ce6">
            <text:p>DIVISÃO DE PROGRAMAÇÃO DE PAGAMENT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RLINTON NAKAZAWA</text:p>
          </table:table-cell>
          <table:table-cell office:value-type="float" office:value="7702442" table:style-name="ce5">
            <text:p>770244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CMSP - ADM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RNALDO ADELINO PENACHIO</text:p>
          </table:table-cell>
          <table:table-cell office:value-type="float" office:value="7570708" table:style-name="ce5">
            <text:p>757070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CHEFE DE EQUIPE II</text:p>
          </table:table-cell>
          <table:table-cell office:value-type="string" table:style-name="ce4">
            <text:p>FDA-5</text:p>
          </table:table-cell>
          <table:table-cell office:value-type="string" table:style-name="ce6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RNALDO DALLA DEA JUNIOR</text:p>
          </table:table-cell>
          <table:table-cell office:value-type="float" office:value="6877338" table:style-name="ce9">
            <text:p>687733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LANÇAMENTO, COBRANÇA E PARCEL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RTUR MONTEIRO PUGLIESE</text:p>
          </table:table-cell>
          <table:table-cell office:value-type="float" office:value="7254199" table:style-name="ce5">
            <text:p>7254199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PRESEN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UAD ELIAS RAIA NETO</text:p>
          </table:table-cell>
          <table:table-cell office:value-type="float" office:value="6859976" table:style-name="ce5">
            <text:p>685997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CM Guareí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UCE LUIZ VIANA DE SOUZA</text:p>
          </table:table-cell>
          <table:table-cell office:value-type="float" office:value="6481965" table:style-name="ce5">
            <text:p>6481965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GERENCIAMENTO DO SISTEMA DE EXECUÇÃO ORÇAMENTÁR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UGUSTO CEZAR GARCIA LOZANO</text:p>
          </table:table-cell>
          <table:table-cell office:value-type="float" office:value="8237115" table:style-name="ce5">
            <text:p>823711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DIVISÃO DE INTELIGÊNCIA FISC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UGUSTO TEIXEIRA MODESTO</text:p>
          </table:table-cell>
          <table:table-cell office:value-type="float" office:value="9396217" table:style-name="ce5">
            <text:p>939621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UREA TREVIZAN FERNANDES</text:p>
          </table:table-cell>
          <table:table-cell office:value-type="float" office:value="7250592" table:style-name="ce5">
            <text:p>7250592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SECRETARIA DO CONSELH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BENEDITO VITO</text:p>
          </table:table-cell>
          <table:table-cell office:value-type="float" office:value="5095166" table:style-name="ce9">
            <text:p>5095166</text:p>
          </table:table-cell>
          <table:table-cell office:value-type="string" table:style-name="ce6">
            <text:p>ASSISTENTE DE SUPORTE OPERACIONAL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EPARTAMENTO DE ADMINISTRAÇÃO FINANCEIR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BERNADETE FRANCHI FORTE LOPES</text:p>
          </table:table-cell>
          <table:table-cell office:value-type="float" office:value="5198461" table:style-name="ce5">
            <text:p>519846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COORDENADORIA JURÍDIC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BETINA GRILLO FERNANDES</text:p>
          </table:table-cell>
          <table:table-cell office:value-type="float" office:value="9394664" table:style-name="ce5">
            <text:p>939466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DECLARAÇÕES FISC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BIANCA CAVALCANTE MAZOCA</text:p>
          </table:table-cell>
          <table:table-cell office:value-type="float" office:value="8890684" table:style-name="ce5">
            <text:p>8890684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table:style-name="ce6"/>
          <table:table-cell office:value-type="string" table:style-name="ce6">
            <text:p>Afastamentos</text:p>
          </table:table-cell>
          <table:table-cell office:value-type="string" table:style-name="ce6">
            <text:p>31 - COPOM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BIANCA SUMIHARA AZUMA</text:p>
          </table:table-cell>
          <table:table-cell office:value-type="float" office:value="8203300" table:style-name="ce5">
            <text:p>8203300</text:p>
          </table:table-cell>
          <table:table-cell table:style-name="ce4"/>
          <table:table-cell office:value-type="string" table:style-name="ce4">
            <text:p>DIRETOR II</text:p>
          </table:table-cell>
          <table:table-cell office:value-type="string" table:style-name="ce4">
            <text:p>CDA-5</text:p>
          </table:table-cell>
          <table:table-cell office:value-type="string" table:style-name="ce4">
            <text:p>DEPARTAMENTO DE OPERAÇÕES DE TECNOLOGIA DA INFORMAÇÃO E COMUNICAÇÃ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43">
            <text:p>BOANERGES JOSE DA SILVA</text:p>
          </table:table-cell>
          <table:table-cell office:value-type="float" office:value="7398174" table:style-name="ce5">
            <text:p>739817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PRESEN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BRENNO MARKUS STACH</text:p>
          </table:table-cell>
          <table:table-cell office:value-type="float" office:value="9414118" table:style-name="ce5">
            <text:p>9414118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34 - SMDHC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BRUNA KATHLYN NEVES CANGANER</text:p>
          </table:table-cell>
          <table:table-cell office:value-type="float" office:value="9383611" table:style-name="ce5">
            <text:p>9383611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BRUNA SANCIANI VASCO</text:p>
          </table:table-cell>
          <table:table-cell office:value-type="float" office:value="9394800" table:style-name="ce5">
            <text:p>939480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CADASTROS E LANÇAMENTOS ESPECIAIS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3">
          <table:table-cell office:value-type="string" table:style-name="ce43">
            <text:p>BRUNO CARANO</text:p>
          </table:table-cell>
          <table:table-cell office:value-type="float" office:value="6861351" table:style-name="ce5">
            <text:p>686135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BRUNO DAMASCENO FERREIRA SANTOS</text:p>
          </table:table-cell>
          <table:table-cell office:value-type="float" office:value="8175594" table:style-name="ce5">
            <text:p>8175594</text:p>
          </table:table-cell>
          <table:table-cell office:value-type="string" table:style-name="ce6">
            <text:p>PROCURADOR DO MUNICÍPIO</text:p>
          </table:table-cell>
          <table:table-cell office:value-type="string" table:style-name="ce4">
            <text:p>CONSELHEIRO JULGADOR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CONSELHO MUNICIPAL DE TRIBUTO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BRUNO DANIEL MOREIRA PLADA</text:p>
          </table:table-cell>
          <table:table-cell office:value-type="float" office:value="9200851" table:style-name="ce5">
            <text:p>920085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5">
            <text:p>DIVISÃO DE EXECUÇÃO ORÇAMENTÁRIA E FINANCEIR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BRUNO DE SANTA INEZ TASCA</text:p>
          </table:table-cell>
          <table:table-cell office:value-type="float" office:value="8227926" table:style-name="ce5">
            <text:p>822792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BRUNO JORGE NERES SARAIVA NASCIMENTO DOS SANTOS</text:p>
          </table:table-cell>
          <table:table-cell office:value-type="float" office:value="9394842" table:style-name="ce5">
            <text:p>939484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V</text:p>
          </table:table-cell>
          <table:table-cell office:value-type="string" table:style-name="ce4">
            <text:p>FDA-6</text:p>
          </table:table-cell>
          <table:table-cell office:value-type="string" table:style-name="ce6">
            <text:p>DEPARTAMENTO DE DEFESA DE CAPITAIS E HAVERES DO MUNICÍPIO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BRUNO JOSE CUNHA DE JESUS</text:p>
          </table:table-cell>
          <table:table-cell office:value-type="float" office:value="9394401" table:style-name="ce5">
            <text:p>939440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BRUNO RAFAEL PROSERPIO MARTINS</text:p>
          </table:table-cell>
          <table:table-cell office:value-type="float" office:value="8167842" table:style-name="ce5">
            <text:p>816784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BRUNO RODRIGUES FERREIRA XAVIER</text:p>
          </table:table-cell>
          <table:table-cell office:value-type="float" office:value="8907412" table:style-name="ce5">
            <text:p>8907412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33">
            <text:p><text:s/></text:p>
          </table:table-cell>
          <table:table-cell table:style-name="ce33"/>
          <table:table-cell office:value-type="string" table:style-name="ce4">
            <text:p>DIVISÃO DE DÍVIDAS E GARANTIA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BRUNO SANCHEZ COELHO</text:p>
          </table:table-cell>
          <table:table-cell office:value-type="float" office:value="8167486" table:style-name="ce5">
            <text:p>816748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6"/>
        </table:table-row>
        <table:table-row table:style-name="ro1">
          <table:table-cell office:value-type="string" table:style-name="ce43">
            <text:p>BRUNO SANTOS SOUZA</text:p>
          </table:table-cell>
          <table:table-cell office:value-type="float" office:value="7559101" table:style-name="ce5">
            <text:p>755910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AIO CESAR DOS SANTOS</text:p>
          </table:table-cell>
          <table:table-cell office:value-type="float" office:value="7875347" table:style-name="ce5">
            <text:p>787534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PAGAMENTOS ESPECIAIS, DEVOLUÇÕES E CUSTÓDIA DE CAUÇ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AIO MARIANO QUARENTEI</text:p>
          </table:table-cell>
          <table:table-cell office:value-type="float" office:value="7586248" table:style-name="ce5">
            <text:p>758624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ALEMINO AUGUSTO SILVA MENDES</text:p>
          </table:table-cell>
          <table:table-cell office:value-type="float" office:value="8168466" table:style-name="ce5">
            <text:p>8168466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DIVISÃO DE GESTÃO E SUSTENTAÇÃO DE SISTEMAS DE INFORM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CAMILA AMANDA DIAS LINZ</text:p>
          </table:table-cell>
          <table:table-cell office:value-type="float" office:value="7395728" table:style-name="ce5">
            <text:p>739572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E CONTROLE DE QUALIDADE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AMILA NOVO CAVALCANTE BARSCH</text:p>
          </table:table-cell>
          <table:table-cell office:value-type="float" office:value="9414096" table:style-name="ce5">
            <text:p>9414096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67 - SUB-IQ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AMILA SIMONCELLI MARTINS</text:p>
          </table:table-cell>
          <table:table-cell office:value-type="float" office:value="8861552" table:style-name="ce5">
            <text:p>8861552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DÍVIDAS E GARANTIA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AMILA TONINI PINTO</text:p>
          </table:table-cell>
          <table:table-cell office:value-type="float" office:value="8354740" table:style-name="ce5">
            <text:p>8354740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4">
            <text:p>DIVISÃO DE JULGAMENT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AMILA YURI KATO TEGOSHI</text:p>
          </table:table-cell>
          <table:table-cell office:value-type="float" office:value="8056587" table:style-name="ce20">
            <text:p>805658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AMILLA BASILI DE CASTRO OLIVEIRA</text:p>
          </table:table-cell>
          <table:table-cell office:value-type="float" office:value="7251254" table:style-name="ce9">
            <text:p>725125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E GESTÃO DO CADASTRO INFORMATIVO MUNICIPAL E DE ACOMPANHAMENTO DE RECURSOS DE CONVÊNI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ANDIDA DE FATIMA ORRU</text:p>
          </table:table-cell>
          <table:table-cell office:value-type="float" office:value="5089913" table:style-name="ce5">
            <text:p>508991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IMUNIDADES E ISENÇ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43">
            <text:p>CARINA MAKSSOUDIAN KADAYAN</text:p>
          </table:table-cell>
          <table:table-cell office:value-type="float" office:value="7570023" table:style-name="ce5">
            <text:p>757002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FISCALIZAÇÃO DO SETOR FINANCEIRO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ARINA OTSUKI NONOGAKI</text:p>
          </table:table-cell>
          <table:table-cell office:value-type="float" office:value="8056633" table:style-name="ce5">
            <text:p>805663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FISCALIZAÇÃO DO SETOR DE CONSTRUÇÃO CIVIL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CARLA CIBELE GONCALVES LIMA</text:p>
          </table:table-cell>
          <table:table-cell office:value-type="float" office:value="8969183" table:style-name="ce5">
            <text:p>8969183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18 - SMS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ARLOS ALBERTO DA CUNHA ALMENDRA JUNIOR</text:p>
          </table:table-cell>
          <table:table-cell office:value-type="float" office:value="6876366" table:style-name="ce5">
            <text:p>687636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ARLOS ALBERTO RODRIGUES PATO</text:p>
          </table:table-cell>
          <table:table-cell office:value-type="float" office:value="7568592" table:style-name="ce5">
            <text:p>756859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FISCALIZAÇÃO DO SETOR DE CONSTRUÇÃO CIVIL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CARLOS ALEXANDRE DE SOUZA SOARES</text:p>
          </table:table-cell>
          <table:table-cell office:value-type="float" office:value="7395817" table:style-name="ce5">
            <text:p>739581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CHEFE DE EQUIPE II</text:p>
          </table:table-cell>
          <table:table-cell office:value-type="string" table:style-name="ce6">
            <text:p>CDA-3</text:p>
          </table:table-cell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3">
          <table:table-cell office:value-type="string" table:style-name="ce43">
            <text:p>CARLOS AUGUSTO SCHNEIDER</text:p>
          </table:table-cell>
          <table:table-cell office:value-type="float" office:value="8167788" table:style-name="ce9">
            <text:p>816778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EPARTAMENTO DE ADMINISTRAÇÃO FINANCEIR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3">
          <table:table-cell office:value-type="string" table:style-name="ce43">
            <text:p>CARLOS AUGUSTO SILVA BARROS</text:p>
          </table:table-cell>
          <table:table-cell office:value-type="float" office:value="8168083" table:style-name="ce9">
            <text:p>816808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CADASTROS E LANÇAMENT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ARLOS EDUARDO CAETANO DE MELLO</text:p>
          </table:table-cell>
          <table:table-cell office:value-type="float" office:value="9394761" table:style-name="ce5">
            <text:p>939476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E IMÓVEIS</text:p>
          </table:table-cell>
          <table:table-cell office:value-type="string" table:style-name="ce6">
            <text:p>Fiscalização externa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CARLOS EDUARDO SALERNO</text:p>
          </table:table-cell>
          <table:table-cell office:value-type="float" office:value="7865660" table:style-name="ce9">
            <text:p>7865660</text:p>
          </table:table-cell>
          <table:table-cell office:value-type="string" table:style-name="ce6">
            <text:p>ASSISTENTE ADMINISTRATIVO DE GESTÃO</text:p>
          </table:table-cell>
          <table:table-cell table:number-columns-repeated="2" table:style-name="ce6"/>
          <table:table-cell office:value-type="string" table:style-name="ce6">
            <text:p>DIVISÃO DE PROGRAMAÇÃO DE PAGAMENTO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CARLOS FERNANDO DA ROCHA FERREIRA</text:p>
          </table:table-cell>
          <table:table-cell office:value-type="float" office:value="6859992" table:style-name="ce5">
            <text:p>685999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CARLOS LUIZ DA SILVA COSTA</text:p>
          </table:table-cell>
          <table:table-cell office:value-type="float" office:value="6861326" table:style-name="ce5">
            <text:p>686132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REPRESENTANTE FISCAL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REPRESENTAÇÃO FISC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ARLOS MARO MEIRELLES CONCILIO</text:p>
          </table:table-cell>
          <table:table-cell office:value-type="float" office:value="8266115" table:style-name="ce5">
            <text:p>826611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IMUNIDADES E ISENÇÕES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ARLOS ROBERTO QUIRINO FERREIRA DE SOUZA</text:p>
          </table:table-cell>
          <table:table-cell office:value-type="float" office:value="6859828" table:style-name="ce25">
            <text:p>685982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EPARTAMENTO DE CADASTR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ARLOTA TERESA PIRES HELENA GROSSI</text:p>
          </table:table-cell>
          <table:table-cell office:value-type="float" office:value="6012604" table:style-name="ce5">
            <text:p>6012604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21 - PGM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AROLINA ALVES DE ALMEIDA</text:p>
          </table:table-cell>
          <table:table-cell office:value-type="float" office:value="8266034" table:style-name="ce5">
            <text:p>826603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AROLINA DE ANDRADE BRUM</text:p>
          </table:table-cell>
          <table:table-cell office:value-type="float" office:value="8237026" table:style-name="ce5">
            <text:p>823702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PREVISÃO E CONTROLE DA ARRECAD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AROLINA SALAMA RODRIGUES CAMACHO</text:p>
          </table:table-cell>
          <table:table-cell office:value-type="float" office:value="8167737" table:style-name="ce9">
            <text:p>816773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FISCALIZAÇÃO DE TRANSAÇÕES IMOBILIÁRIAS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AROLINE SILVA DE SOUZA</text:p>
          </table:table-cell>
          <table:table-cell office:value-type="float" office:value="7831781" table:style-name="ce5">
            <text:p>783178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ASSIANO LEONEL</text:p>
          </table:table-cell>
          <table:table-cell office:value-type="float" office:value="8167818" table:style-name="ce5">
            <text:p>816781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1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ASSIO ANTONIO MARIA MATHEUS DA CUNHA</text:p>
          </table:table-cell>
          <table:table-cell office:value-type="float" office:value="8057010" table:style-name="ce20">
            <text:p>805701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DIVISÃO DE FISCALIZAÇÃO DO SIMPLES NACION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ASSIO VIEIRA PEREIRA DOS SANTOS</text:p>
          </table:table-cell>
          <table:table-cell office:value-type="float" office:value="5516943" table:style-name="ce5">
            <text:p>551694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39">
            <text:p>CONACATE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ECILIA SATIE NOMURA SATO</text:p>
          </table:table-cell>
          <table:table-cell office:value-type="float" office:value="7560192" table:style-name="ce9">
            <text:p>756019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O CADASTRO DE CONTRIBUINTES MOBILIÁRI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ELIA MARIA DE MESQUITA</text:p>
          </table:table-cell>
          <table:table-cell office:value-type="float" office:value="6018271" table:style-name="ce5">
            <text:p>601827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ELIA SILVA BORTULICH</text:p>
          </table:table-cell>
          <table:table-cell office:value-type="float" office:value="5112745" table:style-name="ce12">
            <text:p>5112745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4">
            <text:p>DEPARTAMENTO DE CADASTR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ELSO OGATA</text:p>
          </table:table-cell>
          <table:table-cell office:value-type="float" office:value="6899528" table:style-name="ce5">
            <text:p>689952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I</text:p>
          </table:table-cell>
          <table:table-cell office:value-type="string" table:style-name="ce4">
            <text:p>FDA-7</text:p>
          </table:table-cell>
          <table:table-cell office:value-type="string" table:style-name="ce4">
            <text:p>DEPARTAMENTO DE FISCALIZAÇÃO DE INSTITUIÇÕES FINANCEIRAS, IMÓVEIS E DA CONSTRUÇÃO CIVI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ESAR ANDRE KOTCHETKOFF</text:p>
          </table:table-cell>
          <table:table-cell office:value-type="float" office:value="7564554" table:style-name="ce9">
            <text:p>756455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ESAR AUGUSTO VEIGA DE MELLO JUNIOR</text:p>
          </table:table-cell>
          <table:table-cell office:value-type="float" office:value="8958050" table:style-name="ce5">
            <text:p>8958050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6">
            <text:p>31 - COPOM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EZAR AUGUSTO DA CRUZ ALVARENGA</text:p>
          </table:table-cell>
          <table:table-cell office:value-type="float" office:value="8302146" table:style-name="ce5">
            <text:p>8302146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HARLES BARBOSA MARLET</text:p>
          </table:table-cell>
          <table:table-cell office:value-type="float" office:value="9396209" table:style-name="ce5">
            <text:p>939620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EPARTAMENTO DE CADASTROS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HEN MEI HUA</text:p>
          </table:table-cell>
          <table:table-cell office:value-type="float" office:value="6902073" table:style-name="ce5">
            <text:p>690207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EPARTAMENTO DE FISCALIZAÇÃO DE IMUNIDADES, ISENÇÔES E SERVIÇ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HEN WEN HSING</text:p>
          </table:table-cell>
          <table:table-cell office:value-type="float" office:value="9395644" table:style-name="ce5">
            <text:p>9395644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PROJETOS DE TECNOLOGIA DA INFORMAÇÃO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HRISTIANO SEBASTIAO OLIVEIRA</text:p>
          </table:table-cell>
          <table:table-cell office:value-type="float" office:value="6901867" table:style-name="ce9">
            <text:p>690186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LANÇAMENTO, COBRANÇA E PARCELAMENT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HRYSTIAN USKI</text:p>
          </table:table-cell>
          <table:table-cell office:value-type="float" office:value="8107921" table:style-name="ce5">
            <text:p>8107921</text:p>
          </table:table-cell>
          <table:table-cell office:value-type="string" table:style-name="ce6">
            <text:p>PROCURADOR DO MUNICÍPIO</text:p>
          </table:table-cell>
          <table:table-cell office:value-type="string" table:style-name="ce4">
            <text:p>CHEFE DE ASSESSORIA JURIDICA II</text:p>
          </table:table-cell>
          <table:table-cell office:value-type="string" table:style-name="ce4">
            <text:p>CDA-6</text:p>
          </table:table-cell>
          <table:table-cell office:value-type="string" table:style-name="ce4">
            <text:p>COORDENADORIA JURÍDIC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ILENE RIBEIRO DE LIMA SANTOS</text:p>
          </table:table-cell>
          <table:table-cell office:value-type="float" office:value="7853114" table:style-name="ce5">
            <text:p>7853114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15">
            <text:p>DIVISÃO DE GERENCIAMENTO DO SISTEMA DE EXECUÇÃO ORÇAMENTÁR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INTHIA MIRANDA DE SOUZA</text:p>
          </table:table-cell>
          <table:table-cell office:value-type="float" office:value="8533806" table:style-name="ce5">
            <text:p>8533806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4">
            <text:p>DIVISÃO DE JULGAMENT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INTHYA MATIKO TAKAHATA HUZIYAMA</text:p>
          </table:table-cell>
          <table:table-cell office:value-type="float" office:value="7869452" table:style-name="ce9">
            <text:p>7869452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E CADASTROS E LANÇAMENT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INTIA DOMINGUES SALVADOR GOMES</text:p>
          </table:table-cell>
          <table:table-cell office:value-type="float" office:value="8969191" table:style-name="ce5">
            <text:p>896919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18 - SMS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INTIA LAIS GONCALVES</text:p>
          </table:table-cell>
          <table:table-cell office:value-type="float" office:value="9394753" table:style-name="ce5">
            <text:p>939475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CADASTRO IMOBILIÁRIO</text:p>
          </table:table-cell>
          <table:table-cell office:value-type="string" table:style-name="ce6">
            <text:p>Interno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INTIA OGUIME</text:p>
          </table:table-cell>
          <table:table-cell office:value-type="float" office:value="8265984" table:style-name="ce5">
            <text:p>826598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1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LARICE KEIKO AOKI</text:p>
          </table:table-cell>
          <table:table-cell office:value-type="float" office:value="6873642" table:style-name="ce9">
            <text:p>687364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IMUNIDADES E ISENÇÕES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43">
            <text:p>CLAUDEMAR BARRETO SARAIVA</text:p>
          </table:table-cell>
          <table:table-cell office:value-type="float" office:value="7571313" table:style-name="ce20">
            <text:p>757131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1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CLAUDETE MARIA DA SILVA</text:p>
          </table:table-cell>
          <table:table-cell office:value-type="float" office:value="5415691" table:style-name="ce5">
            <text:p>5415691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4">
            <text:p>GABINETE DO SECRETÁRI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/APOSENT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LAUDIA EMIKO DE SOUZA KOIDE PAIXAO</text:p>
          </table:table-cell>
          <table:table-cell office:value-type="float" office:value="6869491" table:style-name="ce5">
            <text:p>686949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CHEFE DE REPRESENTACAO FISCAL</text:p>
          </table:table-cell>
          <table:table-cell office:value-type="string" table:style-name="ce4">
            <text:p>FDA-7</text:p>
          </table:table-cell>
          <table:table-cell office:value-type="string" table:style-name="ce4">
            <text:p>REPRESENTAÇÃO FISC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LAUDIO ALBERTO D AVERSA</text:p>
          </table:table-cell>
          <table:table-cell office:value-type="float" office:value="5659701" table:style-name="ce5">
            <text:p>5659701</text:p>
          </table:table-cell>
          <table:table-cell office:value-type="string" table:style-name="ce6">
            <text:p>ASSISTENTE TÉCNIC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PAGAMENTOS ESPECIAIS, DEVOLUÇÕES E CUSTÓDIA DE CAUÇÕE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LAUDIO BRANDAO MIRANDA</text:p>
          </table:table-cell>
          <table:table-cell office:value-type="float" office:value="9390031" table:style-name="ce5">
            <text:p>939003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65 - SUB-MO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CLAUDIO CESAR OLIVER</text:p>
          </table:table-cell>
          <table:table-cell office:value-type="float" office:value="5112788" table:style-name="ce5">
            <text:p>511278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O MAPA DE VALORE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LAUDIO ROBERTO ROCHA</text:p>
          </table:table-cell>
          <table:table-cell office:value-type="float" office:value="5035309" table:style-name="ce9">
            <text:p>5035309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6">
            <text:p>DIVISÃO DE CERTID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M COMISSAO/APOSENT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CLAUDIO TAKESHI YASSUDA</text:p>
          </table:table-cell>
          <table:table-cell office:value-type="float" office:value="6371973" table:style-name="ce5">
            <text:p>637197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CADASTROS E LANÇAMENT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CLAUDIONOR VIEIRA ROCHA</text:p>
          </table:table-cell>
          <table:table-cell office:value-type="float" office:value="8391068" table:style-name="ce5">
            <text:p>8391068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21 - PGM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LEBER DA COSTA OLIVEIRA</text:p>
          </table:table-cell>
          <table:table-cell office:value-type="float" office:value="8168041" table:style-name="ce5">
            <text:p>816804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V</text:p>
          </table:table-cell>
          <table:table-cell office:value-type="string" table:style-name="ce4">
            <text:p>CDA-5</text:p>
          </table:table-cell>
          <table:table-cell office:value-type="string" table:style-name="ce4">
            <text:p>SUBSECRETARIA DA RECEITA MUNICIP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LEBER TAVARES DE SOUZA</text:p>
          </table:table-cell>
          <table:table-cell office:value-type="float" office:value="8357170" table:style-name="ce9">
            <text:p>8357170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CDA-4</text:p>
          </table:table-cell>
          <table:table-cell office:value-type="string" table:style-name="ce13">
            <text:p>DIVISÃO DE DÍVIDAS E GARANTIA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LEIDE DE OLIVEIRA</text:p>
          </table:table-cell>
          <table:table-cell office:value-type="float" office:value="7936796" table:style-name="ce5">
            <text:p>7936796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15">
            <text:p>DIVISÃO DE GERENCIAMENTO DO SISTEMA DE EXECUÇÃO ORÇAMENTÁR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LEIDE MARIA ESTEVES</text:p>
          </table:table-cell>
          <table:table-cell office:value-type="float" office:value="5081262" table:style-name="ce9">
            <text:p>5081262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EPARTAMENTO DE TRIBUTAÇÃO 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LEITON EVERTI DOS SANTOS CAVASSA</text:p>
          </table:table-cell>
          <table:table-cell office:value-type="float" office:value="8167893" table:style-name="ce5">
            <text:p>816789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FISCALIZAÇÃO DO SETOR DE CONSTRUÇÃO CIVIL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LOVIS LUIZ BOATO</text:p>
          </table:table-cell>
          <table:table-cell office:value-type="float" office:value="6869483" table:style-name="ce5">
            <text:p>686948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IMUNIDADES E ISENÇÕES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CLOVIS VERISSIMO DOS SANTOS JUNIOR</text:p>
          </table:table-cell>
          <table:table-cell office:value-type="float" office:value="6315038" table:style-name="ce5">
            <text:p>631503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PRESEN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RISTIANE AZEREDO HAIDAMUS DA VEIGA CALADO</text:p>
          </table:table-cell>
          <table:table-cell office:value-type="float" office:value="7702477" table:style-name="ce5">
            <text:p>770247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IMPLES NACIONAL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RISTIANE MIDORI MATSUDO</text:p>
          </table:table-cell>
          <table:table-cell office:value-type="float" office:value="8167699" table:style-name="ce9">
            <text:p>816769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FISCALIZAÇÃO DO SETOR FINANCEIRO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CRISTIANE MOREIRA BIZERRA</text:p>
          </table:table-cell>
          <table:table-cell office:value-type="float" office:value="7254024" table:style-name="ce5">
            <text:p>7254024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table:style-name="ce15"/>
          <table:table-cell office:value-type="string" table:style-name="ce6">
            <text:p>Afastamentos</text:p>
          </table:table-cell>
          <table:table-cell office:value-type="string" table:style-name="ce4">
            <text:p>IPREM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RISTIANE NORIKO ODAN</text:p>
          </table:table-cell>
          <table:table-cell office:value-type="float" office:value="8188564" table:style-name="ce5">
            <text:p>818856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CHEFE DE EQUIPE 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DIVISÃO DE FISCALIZAÇÃO DO SETOR DE SERVIÇOS 1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CRISTIANO PINHEIRO MACHADO</text:p>
          </table:table-cell>
          <table:table-cell office:value-type="float" office:value="7570007" table:style-name="ce5">
            <text:p>757000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PREVISÃO E CONTROLE DA ARRECAD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RISTINA PIMENTA NUNES</text:p>
          </table:table-cell>
          <table:table-cell office:value-type="float" office:value="7254041" table:style-name="ce5">
            <text:p>725404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table:style-name="ce4"/>
          <table:table-cell office:value-type="string" table:style-name="ce4">
            <text:p>Afastamentos</text:p>
          </table:table-cell>
          <table:table-cell office:value-type="string" table:style-name="ce4">
            <text:p>COHAB/SP</text:p>
          </table:table-cell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CYNTHIA DE PIERRE PENHALBER</text:p>
          </table:table-cell>
          <table:table-cell office:value-type="float" office:value="7570031" table:style-name="ce5">
            <text:p>757003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INTELIGÊNCIA FISC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YNTHIA THAIS FERRAZ ZAGO</text:p>
          </table:table-cell>
          <table:table-cell office:value-type="float" office:value="9390081" table:style-name="ce5">
            <text:p>939008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6">
            <text:p>13 - SEGES/COGEP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DAIANE QUEIROZ DA SILVA</text:p>
          </table:table-cell>
          <table:table-cell office:value-type="float" office:value="8908958" table:style-name="ce5">
            <text:p>8908958</text:p>
          </table:table-cell>
          <table:table-cell office:value-type="string" table:style-name="ce6">
            <text:p>ASSISTENTE ADMINISTRATIVO DE GESTÃO</text:p>
          </table:table-cell>
          <table:table-cell table:number-columns-repeated="2" table:style-name="ce6"/>
          <table:table-cell office:value-type="string" table:style-name="ce4">
            <text:p>POSTO AVANÇADO DE ATENDIMENTO SF - DESCOMPLICA SP CAPELA DO SOCORR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DAIZO HARADA</text:p>
          </table:table-cell>
          <table:table-cell office:value-type="float" office:value="8266051" table:style-name="ce5">
            <text:p>826605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CHEFE DE EQUIPE 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DIVISÃO DE DECLARAÇÕES FISC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DANIEL AUGUSTO DE SOUZA BORGES</text:p>
          </table:table-cell>
          <table:table-cell office:value-type="float" office:value="8909598" table:style-name="ce9">
            <text:p>8909598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CDA-4</text:p>
          </table:table-cell>
          <table:table-cell office:value-type="string" table:style-name="ce4">
            <text:p>ASSESSORIA ECONÔMIC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DANIEL BOER DE SOUZA</text:p>
          </table:table-cell>
          <table:table-cell office:value-type="float" office:value="7943415" table:style-name="ce5">
            <text:p>7943415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COHAB/SP</text:p>
          </table:table-cell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DANIEL BRANDAO DE ABREU</text:p>
          </table:table-cell>
          <table:table-cell office:value-type="float" office:value="8056021" table:style-name="ce5">
            <text:p>805602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DANIEL BRASIL MAGNANI</text:p>
          </table:table-cell>
          <table:table-cell office:value-type="float" office:value="8168342" table:style-name="ce5">
            <text:p>8168342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DIVISÃO DE INTELIGÊNCIA FISC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ANIEL DE ALMEIDA SOARES</text:p>
          </table:table-cell>
          <table:table-cell office:value-type="float" office:value="7571429" table:style-name="ce5">
            <text:p>757142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DANIEL DEL NERO FESTA NOBRE</text:p>
          </table:table-cell>
          <table:table-cell office:value-type="float" office:value="7569131" table:style-name="ce5">
            <text:p>756913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DANIEL ESPINOSA</text:p>
          </table:table-cell>
          <table:table-cell office:value-type="float" office:value="8266140" table:style-name="ce5">
            <text:p>826614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CHEFE DE EQUIPE II</text:p>
          </table:table-cell>
          <table:table-cell office:value-type="string" table:style-name="ce4">
            <text:p>FDA-5</text:p>
          </table:table-cell>
          <table:table-cell office:value-type="string" table:style-name="ce13">
            <text:p>DIVISÃO DE FISCALIZAÇÃO DO SETOR DE CONSTRUÇÃO CIVI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ANIEL FABIAN</text:p>
          </table:table-cell>
          <table:table-cell office:value-type="float" office:value="8865035" table:style-name="ce5">
            <text:p>8865035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COORDENADORIA DE ADMINISTR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ANIEL GONCALVES DA SILVA</text:p>
          </table:table-cell>
          <table:table-cell office:value-type="float" office:value="9493590" table:style-name="ce5">
            <text:p>9493590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EPARTAMENTO DE CONTADORI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DANIEL HENRIQUE ROMERO VILHENA</text:p>
          </table:table-cell>
          <table:table-cell office:value-type="float" office:value="8056471" table:style-name="ce5">
            <text:p>805647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CHEFE DE EQUIPE 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DIVISÃO DE FISCALIZAÇÃO DO SIMPLES NACIONAL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ANIEL JUNIOR PIRES</text:p>
          </table:table-cell>
          <table:table-cell office:value-type="float" office:value="6869394" table:style-name="ce20">
            <text:p>686939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IMPLES NACIONAL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ANIEL KAZUHIKO KURUIWA</text:p>
          </table:table-cell>
          <table:table-cell office:value-type="float" office:value="9394494" table:style-name="ce5">
            <text:p>939449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1</text:p>
          </table:table-cell>
          <table:table-cell office:value-type="string" table:style-name="ce6">
            <text:p>Fiscalização externa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ANIEL KOBA</text:p>
          </table:table-cell>
          <table:table-cell office:value-type="float" office:value="9283072" table:style-name="ce5">
            <text:p>9283072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1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ANIEL MARTINELLI SICCHI</text:p>
          </table:table-cell>
          <table:table-cell office:value-type="float" office:value="7862601" table:style-name="ce5">
            <text:p>786260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ANIEL OHTSUBO</text:p>
          </table:table-cell>
          <table:table-cell office:value-type="float" office:value="7847726" table:style-name="ce9">
            <text:p>7847726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PAGAMENTOS ESPECIAIS, DEVOLUÇÕES E CUSTÓDIA DE CAUÇ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DANIEL OYADOMARI HIGUCHI</text:p>
          </table:table-cell>
          <table:table-cell office:value-type="float" office:value="8265992" table:style-name="ce5">
            <text:p>826599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CERTID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ANIELA BERGAMO ABRAHAO</text:p>
          </table:table-cell>
          <table:table-cell office:value-type="float" office:value="8391076" table:style-name="ce5">
            <text:p>8391076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15">
            <text:p>DIVISÃO DE CONTABILIDADE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ANIELA OLIVEIRA DE MORAIS</text:p>
          </table:table-cell>
          <table:table-cell office:value-type="float" office:value="9394893" table:style-name="ce5">
            <text:p>939489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1</text:p>
          </table:table-cell>
          <table:table-cell office:value-type="string" table:style-name="ce6">
            <text:p>Fiscalização externa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ANIELA SILVA CARDOSO DE ARAUJO</text:p>
          </table:table-cell>
          <table:table-cell office:value-type="float" office:value="8166391" table:style-name="ce5">
            <text:p>816639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EPARTAMENTO DE CONTADOR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ANIELE DE AZEVEDO DE SOUZA</text:p>
          </table:table-cell>
          <table:table-cell office:value-type="float" office:value="9319751" table:style-name="ce5">
            <text:p>931975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ANIELE LOPES DA SILVA RAMOS</text:p>
          </table:table-cell>
          <table:table-cell office:value-type="float" office:value="8166358" table:style-name="ce5">
            <text:p>8166358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15">
            <text:p>DIVISÃO DE CONTABILIDADE DE RECEITAS E DE IMPOSTO DE REND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ANIELLA APARECIDA DA SILVA CAVALARI</text:p>
          </table:table-cell>
          <table:table-cell office:value-type="float" office:value="8589127" table:style-name="ce5">
            <text:p>858912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ASSESSOR III</text:p>
          </table:table-cell>
          <table:table-cell office:value-type="string" table:style-name="ce6">
            <text:p>CDA-3</text:p>
          </table:table-cell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ANIELLA HITOMI ARAKAKI</text:p>
          </table:table-cell>
          <table:table-cell office:value-type="float" office:value="7560010" table:style-name="ce9">
            <text:p>756001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FISCALIZAÇÃO DO SETOR DE CONSTRUÇÃO CIVIL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ANILO ARAUJO POSO</text:p>
          </table:table-cell>
          <table:table-cell office:value-type="float" office:value="8589119" table:style-name="ce5">
            <text:p>8589119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GERENTE DE PROJETOS</text:p>
          </table:table-cell>
          <table:table-cell office:value-type="string" table:style-name="ce6">
            <text:p>CDA-4</text:p>
          </table:table-cell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ANILO COSTA NUNES ANDRADE LEITE</text:p>
          </table:table-cell>
          <table:table-cell office:value-type="float" office:value="8905703" table:style-name="ce9">
            <text:p>8905703</text:p>
          </table:table-cell>
          <table:table-cell office:value-type="string" table:style-name="ce6">
            <text:p>ANALISTA DE POLÍTICAS PÚBLICAS E GESTÃO GOVERNAMENTAL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DA-4</text:p>
          </table:table-cell>
          <table:table-cell office:value-type="string" table:style-name="ce6">
            <text:p>DIVISÃO DE ACOMPANHAMENTO DAS ENTIDADES DESCENTRALIZADA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ANILO HATSUMURA</text:p>
          </table:table-cell>
          <table:table-cell office:value-type="float" office:value="8056536" table:style-name="ce9">
            <text:p>8056536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COORDENADOR II</text:p>
          </table:table-cell>
          <table:table-cell office:value-type="string" table:style-name="ce4">
            <text:p>CDA-6</text:p>
          </table:table-cell>
          <table:table-cell office:value-type="string" table:style-name="ce4">
            <text:p>COORDENADORIA DE ADMINISTR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ANILO MARTI NASCIMENTO</text:p>
          </table:table-cell>
          <table:table-cell office:value-type="float" office:value="9390103" table:style-name="ce5">
            <text:p>9390103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16 - SME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ARLAN FERREIRA RODRIGUES</text:p>
          </table:table-cell>
          <table:table-cell office:value-type="float" office:value="7559372" table:style-name="ce5">
            <text:p>755937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E TRANSAÇÕES IMOBILIÁRIAS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AVI CHOI</text:p>
          </table:table-cell>
          <table:table-cell office:value-type="float" office:value="9394648" table:style-name="ce5">
            <text:p>939464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CHEFE DE EQUIPE 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DIVISÃO DE DECLARAÇÕES FISC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AVI DE PAULA SILVA</text:p>
          </table:table-cell>
          <table:table-cell office:value-type="float" office:value="8924686" table:style-name="ce5">
            <text:p>8924686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6">
            <text:p>31 - COPOM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AVI PITA GUARDA</text:p>
          </table:table-cell>
          <table:table-cell office:value-type="float" office:value="7829078" table:style-name="ce5">
            <text:p>782907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CHEFE DE EQUIPE I</text:p>
          </table:table-cell>
          <table:table-cell office:value-type="string" table:style-name="ce6">
            <text:p>CDA-2</text:p>
          </table:table-cell>
          <table:table-cell office:value-type="string" table:style-name="ce4">
            <text:p>POSTO AVANÇADO DE ATENDIMENTO SF - DESCOMPLICA SP PENH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AVID DE SOUSA BORGES</text:p>
          </table:table-cell>
          <table:table-cell office:value-type="float" office:value="8168164" table:style-name="ce5">
            <text:p>816816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1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AVID MATIAS SAMPAIO</text:p>
          </table:table-cell>
          <table:table-cell office:value-type="float" office:value="5085292" table:style-name="ce5">
            <text:p>5085292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PRESEN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EBORA BARROS GUALTER DOS SANTOS</text:p>
          </table:table-cell>
          <table:table-cell office:value-type="float" office:value="7876653" table:style-name="ce5">
            <text:p>787665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EBORA MARIA MAPA</text:p>
          </table:table-cell>
          <table:table-cell office:value-type="float" office:value="7591781" table:style-name="ce5">
            <text:p>759178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4">
            <text:p>DIVISÃO DE IMUNIDADES E ISENÇ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ECIO MAMORU HONKAWA</text:p>
          </table:table-cell>
          <table:table-cell office:value-type="float" office:value="9281304" table:style-name="ce6">
            <text:p>9281304</text:p>
          </table:table-cell>
          <table:table-cell office:value-type="string" table:style-name="ce6">
            <text:p>ASSISTENTE ADMINISTRATIVO DE GESTÃO</text:p>
          </table:table-cell>
          <table:table-cell table:number-columns-repeated="2" table:style-name="ce4"/>
          <table:table-cell office:value-type="string" table:style-name="ce4">
            <text:p>POSTO AVANÇADO DE ATENDIMENTO SF - DESCOMPLICA SP JABAGUARA</text:p>
          </table:table-cell>
          <table:table-cell office:value-type="string" table:style-name="ce4">
            <text:p>Interno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EIJANIRA FEITOSA DE ARAUJO</text:p>
          </table:table-cell>
          <table:table-cell office:value-type="float" office:value="7148135" table:style-name="ce5">
            <text:p>7148135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SECRETARIA DO CONSELH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ELFIM GALISI DOMINGUES</text:p>
          </table:table-cell>
          <table:table-cell office:value-type="float" office:value="6751016" table:style-name="ce9">
            <text:p>675101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LANÇAMENTO, COBRANÇA E PARCEL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ELMA ALMEIDA PEREIRA</text:p>
          </table:table-cell>
          <table:table-cell office:value-type="float" office:value="6376924" table:style-name="ce9">
            <text:p>637692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EPARTAMENTO DE ARRECADAÇÃO E COBRANÇ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ENISE SOARES DE JESUS</text:p>
          </table:table-cell>
          <table:table-cell office:value-type="float" office:value="6334041" table:style-name="ce5">
            <text:p>633404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3">
            <text:p>DIVISÃO DE COMPRAS E CONTRATO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ENIZE RAFAEL DA LUZ</text:p>
          </table:table-cell>
          <table:table-cell office:value-type="float" office:value="9415327" table:style-name="ce5">
            <text:p>9415327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62 - SUB-EM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ENNIS FERREIRA GODOY</text:p>
          </table:table-cell>
          <table:table-cell office:value-type="float" office:value="9394541" table:style-name="ce5">
            <text:p>939454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PROJETOS DE TECNOLOGIA DA INFORMAÇÃO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ENYS MIYASHIRO</text:p>
          </table:table-cell>
          <table:table-cell office:value-type="float" office:value="8167982" table:style-name="ce5">
            <text:p>816798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DEPARTAMENTO DE ARRECADAÇÃO E COBRANÇ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EVANICE RODRIGUES DE SOUZA</text:p>
          </table:table-cell>
          <table:table-cell office:value-type="float" office:value="5108985" table:style-name="ce5">
            <text:p>5108985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PRESEN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DIEGO APARECIDO DOS SANTOS</text:p>
          </table:table-cell>
          <table:table-cell office:value-type="float" office:value="9219242" table:style-name="ce5">
            <text:p>9219242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CADASTROS E LANÇAMENT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DIEGO GOMES CORREA</text:p>
          </table:table-cell>
          <table:table-cell office:value-type="float" office:value="8440760" table:style-name="ce9">
            <text:p>8440760</text:p>
          </table:table-cell>
          <table:table-cell table:style-name="ce4"/>
          <table:table-cell office:value-type="string" table:style-name="ce4">
            <text:p>DIRETOR I</text:p>
          </table:table-cell>
          <table:table-cell office:value-type="string" table:style-name="ce4">
            <text:p>CDA-4</text:p>
          </table:table-cell>
          <table:table-cell office:value-type="string" table:style-name="ce13">
            <text:p>DIVISÃO DE RECURSOS LOGÍSTICO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DIEGO GONCALVES ADERNE</text:p>
          </table:table-cell>
          <table:table-cell office:value-type="float" office:value="8057109" table:style-name="ce20">
            <text:p>805710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IMPLES NACIONAL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DIEGO LUCAS DOS SANTOS</text:p>
          </table:table-cell>
          <table:table-cell office:value-type="float" office:value="8969230" table:style-name="ce5">
            <text:p>8969230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GERENCIAMENTO DO SISTEMA DE EXECUÇÃO ORÇAMENTÁRIA</text:p>
          </table:table-cell>
          <table:table-cell office:value-type="string" table:style-name="ce4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DIEGO LUIZ GOBBI TEMPORINI</text:p>
          </table:table-cell>
          <table:table-cell office:value-type="float" office:value="9219609" table:style-name="ce30">
            <text:p>9219609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DIEGO RODRIGUES HEIBEL</text:p>
          </table:table-cell>
          <table:table-cell office:value-type="float" office:value="8168032" table:style-name="ce9">
            <text:p>816803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CADASTROS E LANÇAMENT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DIEGO RODRIGUES PEDRO</text:p>
          </table:table-cell>
          <table:table-cell office:value-type="float" office:value="8890668" table:style-name="ce5">
            <text:p>8890668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table:style-name="ce6"/>
          <table:table-cell office:value-type="string" table:style-name="ce6">
            <text:p>Afastamentos</text:p>
          </table:table-cell>
          <table:table-cell office:value-type="string" table:style-name="ce6">
            <text:p>31 - COPOM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DIEGO SANTOS MORMILLO</text:p>
          </table:table-cell>
          <table:table-cell office:value-type="float" office:value="8167753" table:style-name="ce5">
            <text:p>816775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DECLARAÇÕES FISC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DILTON ALVES DOS SANTOS</text:p>
          </table:table-cell>
          <table:table-cell office:value-type="float" office:value="7348878" table:style-name="ce5">
            <text:p>7348878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21 - PGM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DIOGENES DA SILVA MOTTA JUNIOR</text:p>
          </table:table-cell>
          <table:table-cell office:value-type="float" office:value="6506496" table:style-name="ce9">
            <text:p>6506496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O CADASTRO DE CONTRIBUINTES MOBILIÁRI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DIOGO HENRIQUE TIBAES BORSATO</text:p>
          </table:table-cell>
          <table:table-cell office:value-type="float" office:value="7296321" table:style-name="ce5">
            <text:p>729632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EPARTAMENTO DE CADASTR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DIOGO MARTINHO QUARTEU TOURNOUR</text:p>
          </table:table-cell>
          <table:table-cell office:value-type="float" office:value="9394605" table:style-name="ce5">
            <text:p>939460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CADASTRO IMOBILIÁRIO</text:p>
          </table:table-cell>
          <table:table-cell office:value-type="string" table:style-name="ce4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DIONE DA CONCEICAO CAMPOS</text:p>
          </table:table-cell>
          <table:table-cell office:value-type="float" office:value="7570759" table:style-name="ce25">
            <text:p>757075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O CADASTRO IMOBILIÁRI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DOMENICA MARIA ANTONIO DA SILVA</text:p>
          </table:table-cell>
          <table:table-cell office:value-type="float" office:value="7397208" table:style-name="ce5">
            <text:p>739720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CDA-4</text:p>
          </table:table-cell>
          <table:table-cell office:value-type="string" table:style-name="ce4">
            <text:p>DIVISÃO DE ATENDIMENTO PRESEN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DORIVAL SEBASTIAO WAGNER JUNIOR</text:p>
          </table:table-cell>
          <table:table-cell office:value-type="float" office:value="6952674" table:style-name="ce9">
            <text:p>695267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CADASTROS E LANÇAMENT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43">
            <text:p>DOUGLAS ALEXANDRE FERREIRA DA SILVA</text:p>
          </table:table-cell>
          <table:table-cell office:value-type="float" office:value="8168202" table:style-name="ce5">
            <text:p>816820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FISCALIZAÇÃO DO SETOR DE CONSTRUÇÃO CIVIL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DOUGLAS AMATO</text:p>
          </table:table-cell>
          <table:table-cell office:value-type="float" office:value="6872671" table:style-name="ce5">
            <text:p>687267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DOUGLAS DE JESUS ARRUDA</text:p>
          </table:table-cell>
          <table:table-cell office:value-type="float" office:value="9390154" table:style-name="ce5">
            <text:p>9390154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21 - PGM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DOUGLAS DE SOUZA ALENCAR</text:p>
          </table:table-cell>
          <table:table-cell office:value-type="float" office:value="7562128" table:style-name="ce5">
            <text:p>756212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SUBSECRETARIA DA RECEITA MUNICIP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DOUGLAS IKEDA</text:p>
          </table:table-cell>
          <table:table-cell office:value-type="float" office:value="7570384" table:style-name="ce5">
            <text:p>757038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24"/>
        </table:table-row>
        <table:table-row table:style-name="ro1">
          <table:table-cell office:value-type="string" table:style-name="ce43">
            <text:p>DOUGLAS MOURA SANTOS ROCHA</text:p>
          </table:table-cell>
          <table:table-cell office:value-type="float" office:value="9252673" table:style-name="ce5">
            <text:p>925267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3">
            <text:p>DIVISÃO DE CAPTAÇÃO DE RECURS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DOUGLAS SANCHES</text:p>
          </table:table-cell>
          <table:table-cell office:value-type="float" office:value="7253915" table:style-name="ce5">
            <text:p>7253915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24"/>
        </table:table-row>
        <table:table-row table:style-name="ro1">
          <table:table-cell office:value-type="string" table:style-name="ce48">
            <text:p>DOUGLAS STASIONISAS</text:p>
          </table:table-cell>
          <table:table-cell office:value-type="float" office:value="6904254" table:style-name="ce25">
            <text:p>6904254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table:style-name="ce6"/>
          <table:table-cell office:value-type="string" table:style-name="ce4">
            <text:p>Afastamentos</text:p>
          </table:table-cell>
          <table:table-cell office:value-type="string" table:style-name="ce11">
            <text:p>11 - SGM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DULCIMEIRE FERREIRA DE AZEVEDO</text:p>
          </table:table-cell>
          <table:table-cell office:value-type="float" office:value="7259701" table:style-name="ce5">
            <text:p>725970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5">
            <text:p>DIVISÃO DE GERENCIAMENTO DO SISTEMA DE EXECUÇÃO ORÇAMENTÁR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DGAR OLIVEIRA PASSOS</text:p>
          </table:table-cell>
          <table:table-cell office:value-type="float" office:value="7858655" table:style-name="ce5">
            <text:p>7858655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CHEFE DE EQUIPE I</text:p>
          </table:table-cell>
          <table:table-cell office:value-type="string" table:style-name="ce6">
            <text:p>CDA-2</text:p>
          </table:table-cell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EDILSON RIBEIRA</text:p>
          </table:table-cell>
          <table:table-cell office:value-type="float" office:value="7851260" table:style-name="ce9">
            <text:p>7851260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EPARTAMENTO DE TRIBUTAÇÃO E JULGAMENT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EDISON JOSE NEVES</text:p>
          </table:table-cell>
          <table:table-cell office:value-type="float" office:value="7559291" table:style-name="ce5">
            <text:p>755929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O CADASTRO DE CONTRIBUINTES MOBILIÁRI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EDISON PEDRO DE MORAES</text:p>
          </table:table-cell>
          <table:table-cell office:value-type="float" office:value="7570341" table:style-name="ce20">
            <text:p>757034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1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EDISON RODRIGUES SILVA JUNIOR</text:p>
          </table:table-cell>
          <table:table-cell office:value-type="float" office:value="6861300" table:style-name="ce9">
            <text:p>686130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O CADASTRO DE CONTRIBUINTES MOBILIÁRI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EDMAR HENRIQUE REZENDE</text:p>
          </table:table-cell>
          <table:table-cell office:value-type="float" office:value="8166439" table:style-name="ce9">
            <text:p>8166439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CDA-4</text:p>
          </table:table-cell>
          <table:table-cell office:value-type="string" table:style-name="ce6">
            <text:p>DIVISÃO DO DISPONÍVE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EDMARA CRISTINA COTRIM MARTINS DE OLIVEIRA</text:p>
          </table:table-cell>
          <table:table-cell office:value-type="float" office:value="7361408" table:style-name="ce5">
            <text:p>736140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EDNA SERVO MATIAS</text:p>
          </table:table-cell>
          <table:table-cell office:value-type="float" office:value="7119283" table:style-name="ce5">
            <text:p>711928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PRESEN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EDSON HIROSHI YAMASAKI</text:p>
          </table:table-cell>
          <table:table-cell office:value-type="float" office:value="8057257" table:style-name="ce5">
            <text:p>805725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DEPARTAMENTO DE ARRECADAÇÃO E COBRANÇ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EDSON LUIS BATISTA</text:p>
          </table:table-cell>
          <table:table-cell office:value-type="float" office:value="7344325" table:style-name="ce5">
            <text:p>7344325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table:style-name="ce15"/>
          <table:table-cell office:value-type="string" table:style-name="ce4">
            <text:p>Afastamentos</text:p>
          </table:table-cell>
          <table:table-cell office:value-type="string" table:style-name="ce4">
            <text:p>FUNDATEC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DSON MURAKAMI</text:p>
          </table:table-cell>
          <table:table-cell office:value-type="float" office:value="6922163" table:style-name="ce31">
            <text:p>692216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EDUARDO ALMEIDA DE OLIVEIRA</text:p>
          </table:table-cell>
          <table:table-cell office:value-type="float" office:value="9237089" table:style-name="ce5">
            <text:p>9237089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USO ESTRATÉGICO DE DADOS E DESENVOLVI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EDUARDO ANTUNES NEVES</text:p>
          </table:table-cell>
          <table:table-cell office:value-type="float" office:value="7561652" table:style-name="ce5">
            <text:p>756165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FISCALIZAÇÃO DO SETOR DE CONSTRUÇÃO CIVIL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EDUARDO BRAGA DUARTE</text:p>
          </table:table-cell>
          <table:table-cell office:value-type="float" office:value="9396128" table:style-name="ce5">
            <text:p>939612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FISCALIZAÇÃO DO SETOR DE CONSTRUÇÃO CIVIL</text:p>
          </table:table-cell>
          <table:table-cell office:value-type="string" table:style-name="ce6">
            <text:p>Fiscalização externa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EDUARDO DE ALMEIDA ARAUJO</text:p>
          </table:table-cell>
          <table:table-cell office:value-type="float" office:value="6880665" table:style-name="ce5">
            <text:p>688066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EDUARDO DE LIMA SOUZA</text:p>
          </table:table-cell>
          <table:table-cell office:value-type="float" office:value="6901123" table:style-name="ce5">
            <text:p>690112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EDUARDO DE OLIVEIRA</text:p>
          </table:table-cell>
          <table:table-cell office:value-type="float" office:value="6465773" table:style-name="ce17">
            <text:p>646577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PAGAMENTOS ESPECIAIS, DEVOLUÇÕES E CUSTÓDIA DE CAUÇÕE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DUARDO HASHIMOTO</text:p>
          </table:table-cell>
          <table:table-cell office:value-type="float" office:value="8167605" table:style-name="ce5">
            <text:p>816760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E IMÓVEIS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EDUARDO JARDIM RANGEL</text:p>
          </table:table-cell>
          <table:table-cell office:value-type="float" office:value="6869815" table:style-name="ce5">
            <text:p>686981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IMUNIDADES E ISENÇÕES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DUARDO MANOEL DA SILVA</text:p>
          </table:table-cell>
          <table:table-cell office:value-type="float" office:value="7403780" table:style-name="ce5">
            <text:p>7403780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CHEFE DE EQUIPE I</text:p>
          </table:table-cell>
          <table:table-cell office:value-type="string" table:style-name="ce6">
            <text:p>CDA-2</text:p>
          </table:table-cell>
          <table:table-cell office:value-type="string" table:style-name="ce4">
            <text:p>DIVISÃO DE ATENDIMENTO PRESEN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24"/>
        </table:table-row>
        <table:table-row table:style-name="ro1">
          <table:table-cell office:value-type="string" table:style-name="ce43">
            <text:p>EDUARDO PEREIRA DA SILVA</text:p>
          </table:table-cell>
          <table:table-cell office:value-type="float" office:value="6275494" table:style-name="ce5">
            <text:p>627549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DUARDO SOARES NOGUEIRA</text:p>
          </table:table-cell>
          <table:table-cell office:value-type="float" office:value="6859593" table:style-name="ce5">
            <text:p>685959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LANÇAMENTO, COBRANÇA E PARCEL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EDUARDO TETSUO AMEKU</text:p>
          </table:table-cell>
          <table:table-cell office:value-type="float" office:value="9394702" table:style-name="ce5">
            <text:p>939470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4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DUARDO WIEGMANN VIEIRA</text:p>
          </table:table-cell>
          <table:table-cell office:value-type="float" office:value="8168415" table:style-name="ce5">
            <text:p>8168415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DIVISÃO DE SEGURANÇA DA INFORM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43">
            <text:p>EDVALDO SALLES LEME</text:p>
          </table:table-cell>
          <table:table-cell office:value-type="float" office:value="6300669" table:style-name="ce9">
            <text:p>6300669</text:p>
          </table:table-cell>
          <table:table-cell office:value-type="string" table:style-name="ce6">
            <text:p>ASSISTENTE DE SUPORTE OPERACIONAL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O CADASTRO DE CONTRIBUINTES MOBILIÁRIO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43">
            <text:p>ELAINE CRISTINA DA COSTA</text:p>
          </table:table-cell>
          <table:table-cell office:value-type="float" office:value="8182019" table:style-name="ce5">
            <text:p>8182019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SUBSECRETARIA DO TESOURO MUNICIP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LEN SAITO MILLAN NISHIHARA</text:p>
          </table:table-cell>
          <table:table-cell office:value-type="float" office:value="8167516" table:style-name="ce9">
            <text:p>816751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LANÇAMENTO, COBRANÇA E PARCEL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LIANE CRISTINA ARRUDA</text:p>
          </table:table-cell>
          <table:table-cell office:value-type="float" office:value="8166421" table:style-name="ce9">
            <text:p>816642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DIVISÃO DO DISPONÍVE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6"/>
        </table:table-row>
        <table:table-row table:style-name="ro1">
          <table:table-cell office:value-type="string" table:style-name="ce43">
            <text:p>ELIANE FERNANDA DA SILVA RODRIGUES</text:p>
          </table:table-cell>
          <table:table-cell office:value-type="float" office:value="7931930" table:style-name="ce17">
            <text:p>7931930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18">
            <text:p>DIVISÃO DE GESTÃO DE PESSOA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LIANE KORSAKAS CORREIA</text:p>
          </table:table-cell>
          <table:table-cell office:value-type="float" office:value="7570881" table:style-name="ce5">
            <text:p>757088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INTELIGÊNCIA FISC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LIANE MAGDA ROCHA</text:p>
          </table:table-cell>
          <table:table-cell office:value-type="float" office:value="7254890" table:style-name="ce5">
            <text:p>7254890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15">
            <text:p>DIVISÃO DE CONTABILIDADE DE RECEITAS E DE IMPOSTO DE REND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LIANE OSTROWSKI</text:p>
          </table:table-cell>
          <table:table-cell office:value-type="float" office:value="8167567" table:style-name="ce12">
            <text:p>816756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LIETE ANDREOLLI</text:p>
          </table:table-cell>
          <table:table-cell office:value-type="float" office:value="5208670" table:style-name="ce5">
            <text:p>5208670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table:style-name="ce4"/>
          <table:table-cell office:value-type="string" table:style-name="ce4">
            <text:p>Afastamentos</text:p>
          </table:table-cell>
          <table:table-cell office:value-type="string" table:style-name="ce4">
            <text:p>CMSP - ADM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LISA HILOMI WASANO MISAKI</text:p>
          </table:table-cell>
          <table:table-cell office:value-type="float" office:value="8266077" table:style-name="ce9">
            <text:p>826607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DA-4</text:p>
          </table:table-cell>
          <table:table-cell office:value-type="string" table:style-name="ce13">
            <text:p>DIVISÃO DE ACOMPANHAMENTO DA REGULARIDADE FISCAL E TRIBUTÁR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LISA MENTZ</text:p>
          </table:table-cell>
          <table:table-cell office:value-type="float" office:value="7570856" table:style-name="ce5">
            <text:p>757085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INTELIGÊNCIA FISC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LIZETE SILVA CAMPOS</text:p>
          </table:table-cell>
          <table:table-cell office:value-type="float" office:value="7946163" table:style-name="ce5">
            <text:p>7946163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table:style-name="ce15"/>
          <table:table-cell office:value-type="string" table:style-name="ce6">
            <text:p>Afastamentos</text:p>
          </table:table-cell>
          <table:table-cell office:value-type="string" table:style-name="ce4">
            <text:p>21 - PGM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ELMA DE JESUS SILVA JUSTINO</text:p>
          </table:table-cell>
          <table:table-cell office:value-type="float" office:value="7290250" table:style-name="ce17">
            <text:p>7290250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CDA-3</text:p>
          </table:table-cell>
          <table:table-cell office:value-type="string" table:style-name="ce18">
            <text:p>DIVISÃO DE GESTÃO DE PESSOA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LOA NOGUEIRA DE SOUZA</text:p>
          </table:table-cell>
          <table:table-cell office:value-type="float" office:value="8167915" table:style-name="ce9">
            <text:p>816791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FDA-6</text:p>
          </table:table-cell>
          <table:table-cell office:value-type="string" table:style-name="ce6">
            <text:p>DIVISÃO DE CADASTROS E LANÇAMENT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LOISA AMICUCCI CAMPANELLI</text:p>
          </table:table-cell>
          <table:table-cell office:value-type="float" office:value="8167672" table:style-name="ce9">
            <text:p>816767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6">
            <text:p>DEPARTAMENTO DE ARRECADAÇÃO E COBRANÇ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LOIZIO SILVA GUIMARAES</text:p>
          </table:table-cell>
          <table:table-cell office:value-type="float" office:value="7250533" table:style-name="ce5">
            <text:p>725053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LSA PITA SOBRAL</text:p>
          </table:table-cell>
          <table:table-cell office:value-type="float" office:value="5467420" table:style-name="ce5">
            <text:p>5467420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PAGAMENTOS ESPECIAIS, DEVOLUÇÕES E CUSTÓDIA DE CAUÇ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LSON GALVAO</text:p>
          </table:table-cell>
          <table:table-cell office:value-type="float" office:value="7254253" table:style-name="ce9">
            <text:p>725425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3">
            <text:p>DIVISÃO DE CONTROLE DA ARRECADAÇÃO BANCÁRI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LZA MARIA LESSA DE MACEDO</text:p>
          </table:table-cell>
          <table:table-cell office:value-type="float" office:value="6861482" table:style-name="ce9">
            <text:p>686148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CERTID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MERSON ONOFRE PEREIRA</text:p>
          </table:table-cell>
          <table:table-cell office:value-type="float" office:value="7864175" table:style-name="ce5">
            <text:p>7864175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DIRETOR II</text:p>
          </table:table-cell>
          <table:table-cell office:value-type="string" table:style-name="ce4">
            <text:p>CDA-5</text:p>
          </table:table-cell>
          <table:table-cell office:value-type="string" table:style-name="ce15">
            <text:p>DEPARTAMENTO DE CONTADOR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NEAS BURIHAM JUNIOR</text:p>
          </table:table-cell>
          <table:table-cell office:value-type="float" office:value="6882242" table:style-name="ce5">
            <text:p>688224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OPERAÇÃO DE INFRAESTRUTURA DE TECNOLOGIA DA INFORMAÇÃO E COMUNIC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NEAS NUNES DOS SANTOS</text:p>
          </table:table-cell>
          <table:table-cell office:value-type="float" office:value="8391017" table:style-name="ce5">
            <text:p>8391017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15">
            <text:p>DIVISÃO DE CONTABILIDADE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NZO LUCIO ONDEI</text:p>
          </table:table-cell>
          <table:table-cell office:value-type="float" office:value="8107033" table:style-name="ce9">
            <text:p>810703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FISCALIZAÇÃO DO SETOR FINANCEIR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RASMO CARLOS SILVA SANTOS</text:p>
          </table:table-cell>
          <table:table-cell office:value-type="float" office:value="7852827" table:style-name="ce5">
            <text:p>785282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RIKA DE CASSIA ROBERTO MARCELINO FERREIRA</text:p>
          </table:table-cell>
          <table:table-cell office:value-type="float" office:value="7404654" table:style-name="ce17">
            <text:p>740465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CDA-4</text:p>
          </table:table-cell>
          <table:table-cell office:value-type="string" table:style-name="ce18">
            <text:p>DIVISÃO DE GESTÃO DE PESSOA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RIKA STAHL</text:p>
          </table:table-cell>
          <table:table-cell office:value-type="float" office:value="9449426" table:style-name="ce5">
            <text:p>9449426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36 - SMPED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RNANDO MARQUES SANTOS DE MORAES</text:p>
          </table:table-cell>
          <table:table-cell office:value-type="float" office:value="9264744" table:style-name="ce5">
            <text:p>926474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SÃO MIGUEL PAULIST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SDRAS CORREIA DE MELO</text:p>
          </table:table-cell>
          <table:table-cell office:value-type="float" office:value="6362231" table:style-name="ce5">
            <text:p>636223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STER IONECUBO DE FREITAS</text:p>
          </table:table-cell>
          <table:table-cell office:value-type="float" office:value="8390894" table:style-name="ce9">
            <text:p>8390894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table:style-name="ce6"/>
          <table:table-cell office:value-type="string" table:style-name="ce6">
            <text:p>Afastamentos</text:p>
          </table:table-cell>
          <table:table-cell office:value-type="string" table:style-name="ce6">
            <text:p>31 - COPOM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UCLIDES DO NASCIMENTO JUNIOR</text:p>
          </table:table-cell>
          <table:table-cell office:value-type="float" office:value="7570741" table:style-name="ce5">
            <text:p>757074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CHEFE DE EQUIPE 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UDE FRANCA PONTES</text:p>
          </table:table-cell>
          <table:table-cell office:value-type="float" office:value="6901115" table:style-name="ce9">
            <text:p>690111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FISCALIZAÇÃO DE TRANSAÇÕES IMOBILIÁRIAS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EUN JOO PARK</text:p>
          </table:table-cell>
          <table:table-cell office:value-type="float" office:value="6876374" table:style-name="ce5">
            <text:p>687637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V</text:p>
          </table:table-cell>
          <table:table-cell office:value-type="string" table:style-name="ce4">
            <text:p>CDA-4</text:p>
          </table:table-cell>
          <table:table-cell office:value-type="string" table:style-name="ce4">
            <text:p>GABINETE DO SECRETÁR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EUNICE ARAKAKI</text:p>
          </table:table-cell>
          <table:table-cell office:value-type="float" office:value="6189423" table:style-name="ce5">
            <text:p>618942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CDA-3</text:p>
          </table:table-cell>
          <table:table-cell office:value-type="string" table:style-name="ce4">
            <text:p>DEPARTAMENTO DE FISCALIZAÇÃO DE INSTITUIÇÕES FINANCEIRAS, IMÓVEIS E DA CONSTRUÇÃO CIVI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EVALDO SERGIO DE ARRUDA</text:p>
          </table:table-cell>
          <table:table-cell office:value-type="float" office:value="6876064" table:style-name="ce5">
            <text:p>687606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REPRESENTANTE FISCAL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REPRESENTAÇÃO FISC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EVANDRO KICHE ABREU</text:p>
          </table:table-cell>
          <table:table-cell office:value-type="float" office:value="8926531" table:style-name="ce5">
            <text:p>892653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16 - SME/COPLAN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EVANDRO LUIS ALPOIM FREIRE</text:p>
          </table:table-cell>
          <table:table-cell office:value-type="float" office:value="8569720" table:style-name="ce5">
            <text:p>856972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HEFE DE GABINETE</text:p>
          </table:table-cell>
          <table:table-cell office:value-type="string" table:style-name="ce4">
            <text:p>CHG</text:p>
          </table:table-cell>
          <table:table-cell office:value-type="string" table:style-name="ce4">
            <text:p>GABINETE DO SECRETÁRI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 table:style-name="ce16"/>
        </table:table-row>
        <table:table-row table:style-name="ro1">
          <table:table-cell office:value-type="string" table:style-name="ce43">
            <text:p>EVANI PANTALEAO ALBINO CARDOSO</text:p>
          </table:table-cell>
          <table:table-cell office:value-type="float" office:value="5085497" table:style-name="ce5">
            <text:p>508549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PRESEN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EVERALDO IRINEU LEVARTOSKI DE ARAUJO</text:p>
          </table:table-cell>
          <table:table-cell office:value-type="float" office:value="8111138" table:style-name="ce9">
            <text:p>811113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O CADASTRO DE CONTRIBUINTES MOBILIÁRI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FABIANA APARECIDA OLIVEIRA PEREIRA</text:p>
          </table:table-cell>
          <table:table-cell office:value-type="float" office:value="6807925" table:style-name="ce5">
            <text:p>6807925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DIVISÃO DE COMPRAS E CONTRAT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FABIANA APARECIDA RAMOS VIEIRA</text:p>
          </table:table-cell>
          <table:table-cell office:value-type="float" office:value="8821852" table:style-name="ce5">
            <text:p>8821852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O CADASTRO DE CONTRIBUINTES MOBILIÁRI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FABIANA CREPALDI PEREIRA</text:p>
          </table:table-cell>
          <table:table-cell office:value-type="float" office:value="7566174" table:style-name="ce9">
            <text:p>756617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PREVISÃO E CONTROLE DA ARRECAD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9">
            <text:p>FABIANA SILVA ZAVATTO</text:p>
          </table:table-cell>
          <table:table-cell office:value-type="float" office:value="7291141" table:style-name="ce5">
            <text:p>729114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CDA-4</text:p>
          </table:table-cell>
          <table:table-cell office:value-type="string" table:style-name="ce4">
            <text:p>DIVISÃO DE COMPRAS E CONTRAT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FABIANA YABIKU</text:p>
          </table:table-cell>
          <table:table-cell office:value-type="float" office:value="7570155" table:style-name="ce9">
            <text:p>757015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O CADASTRO DE CONTRIBUINTES MOBILIÁRI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ABIANO GUIMARAES DO NASCIMENTO</text:p>
          </table:table-cell>
          <table:table-cell office:value-type="float" office:value="9390111" table:style-name="ce5">
            <text:p>939011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16 - SME</text:p>
          </table:table-cell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FABIANO MARTINS DE OLIVEIRA</text:p>
          </table:table-cell>
          <table:table-cell office:value-type="float" office:value="8059209" table:style-name="ce9">
            <text:p>805920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SECRETARIO-ADJUNTO</text:p>
          </table:table-cell>
          <table:table-cell office:value-type="string" table:style-name="ce4">
            <text:p>SAD</text:p>
          </table:table-cell>
          <table:table-cell office:value-type="string" table:style-name="ce6">
            <text:p>SUBSECRETARIA DE PLANEJAMENTO E ORÇAMENTO MUNICIP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ABIANO REZENDE BARBOSA DO SOUTO</text:p>
          </table:table-cell>
          <table:table-cell office:value-type="float" office:value="6899561" table:style-name="ce5">
            <text:p>689956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FABIANO SILVA DE OLIVEIRA</text:p>
          </table:table-cell>
          <table:table-cell office:value-type="float" office:value="9390197" table:style-name="ce5">
            <text:p>9390197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29 - SMUL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FABIO ALEX BRITO DE ALMEIDA FILHO</text:p>
          </table:table-cell>
          <table:table-cell office:value-type="float" office:value="9390189" table:style-name="ce5">
            <text:p>9390189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34 - SMDHC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FABIO CICERO DA SILVA</text:p>
          </table:table-cell>
          <table:table-cell office:value-type="float" office:value="8958017" table:style-name="ce5">
            <text:p>8958017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74 - SMTUR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FABIO DE ARAUJO WACLAWOVSKY</text:p>
          </table:table-cell>
          <table:table-cell office:value-type="float" office:value="7569998" table:style-name="ce5">
            <text:p>756999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PREVISÃO E CONTROLE DA ARRECAD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FABIO FUKAYAMA</text:p>
          </table:table-cell>
          <table:table-cell office:value-type="float" office:value="8188432" table:style-name="ce5">
            <text:p>8188432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COORDENAÇÃO DE GESTÃO DE PRODUTOS E INFORM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FABIO LUIZ FERNANDES</text:p>
          </table:table-cell>
          <table:table-cell office:value-type="float" office:value="7395922" table:style-name="ce5">
            <text:p>7395922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4">
            <text:p>DEPARTAMENTO DE ATENDI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FABIO PRADO DOS SANTOS SANTANA</text:p>
          </table:table-cell>
          <table:table-cell office:value-type="float" office:value="9394575" table:style-name="ce5">
            <text:p>939457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1</text:p>
          </table:table-cell>
          <table:table-cell office:value-type="string" table:style-name="ce6">
            <text:p>Fiscalização externa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FABIO RAMOS</text:p>
          </table:table-cell>
          <table:table-cell office:value-type="float" office:value="6859984" table:style-name="ce5">
            <text:p>685998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COORDENADORIA DE <text:s/>CONTROLE INTERN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FABIO TAKASHI SHIGUEHARA</text:p>
          </table:table-cell>
          <table:table-cell office:value-type="float" office:value="7559399" table:style-name="ce9">
            <text:p>755939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FDA-6</text:p>
          </table:table-cell>
          <table:table-cell office:value-type="string" table:style-name="ce13">
            <text:p>DIVISÃO DE CERTID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FABIOLA ALVES DA CUNHA CRUZ</text:p>
          </table:table-cell>
          <table:table-cell office:value-type="float" office:value="9150587" table:style-name="ce12">
            <text:p>9150587</text:p>
          </table:table-cell>
          <table:table-cell table:style-name="ce6"/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4">
            <text:p>DIVISÃO DE COMPRAS E CONTRATO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ABRICIO BUSTO DE FAZIO</text:p>
          </table:table-cell>
          <table:table-cell office:value-type="float" office:value="7559364" table:style-name="ce5">
            <text:p>755936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COORDENADORIA DE <text:s/>CONTROLE INTERN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AGNER ELIAS DOS SANTOS</text:p>
          </table:table-cell>
          <table:table-cell office:value-type="float" office:value="8166366" table:style-name="ce5">
            <text:p>8166366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15">
            <text:p>DIVISÃO DE CONTROLES CONTÁBE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ELIPE AUGUSTO ARCHANGELO</text:p>
          </table:table-cell>
          <table:table-cell office:value-type="float" office:value="8168393" table:style-name="ce5">
            <text:p>8168393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INFRAESTRUTURA DE TECNOLOGIA DA INFORM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ELIPE BOECHAT ALVES PEREIRA</text:p>
          </table:table-cell>
          <table:table-cell office:value-type="float" office:value="8167508" table:style-name="ce5">
            <text:p>816750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FDA-6</text:p>
          </table:table-cell>
          <table:table-cell office:value-type="string" table:style-name="ce15">
            <text:p>DIVISÃO DE FISCALIZAÇÃO DO SETOR DE CONSTRUÇÃO CIVI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ELIPE FALCI</text:p>
          </table:table-cell>
          <table:table-cell office:value-type="float" office:value="6873669" table:style-name="ce5">
            <text:p>687366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FELIPE LOIS AFFINI</text:p>
          </table:table-cell>
          <table:table-cell office:value-type="float" office:value="7570171" table:style-name="ce5">
            <text:p>757017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ELIPE NOGUEIRA TORRANO DA SILVA</text:p>
          </table:table-cell>
          <table:table-cell office:value-type="float" office:value="8167711" table:style-name="ce5">
            <text:p>816771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DIVISÃO DE INTELIGÊNCIA FISC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ELIPE REIS DE SOUSA</text:p>
          </table:table-cell>
          <table:table-cell office:value-type="float" office:value="8969141" table:style-name="ce5">
            <text:p>896914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EPARTAMENTO DE CONTADORIA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ELIPE SOARES DOS SANTOS</text:p>
          </table:table-cell>
          <table:table-cell office:value-type="float" office:value="8237140" table:style-name="ce5">
            <text:p>823714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ELIPE TOLEDO BITTAR</text:p>
          </table:table-cell>
          <table:table-cell office:value-type="float" office:value="8168377" table:style-name="ce5">
            <text:p>8168377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CHEFE DE EQUIPE 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COORDENAÇÃO DE GESTÃO DE PRODUTOS E INFORM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ELIPE VINICIUS RIBEIRO</text:p>
          </table:table-cell>
          <table:table-cell office:value-type="float" office:value="9287604" table:style-name="ce12">
            <text:p>9287604</text:p>
          </table:table-cell>
          <table:table-cell table:style-name="ce6"/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4">
            <text:p>DIVISÃO DE COMPRAS E CONTRATO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ELIPPE CONSTANTINO DA SILVA</text:p>
          </table:table-cell>
          <table:table-cell office:value-type="float" office:value="9394486" table:style-name="ce5">
            <text:p>939448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ERNANDA ANTONELLI MARCELINO BRABO</text:p>
          </table:table-cell>
          <table:table-cell office:value-type="float" office:value="7558759" table:style-name="ce9">
            <text:p>755875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13">
            <text:p>DIVISÃO DE LANÇAMENTO, COBRANÇA E PARCEL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ERNANDA DANIELE ALVES</text:p>
          </table:table-cell>
          <table:table-cell office:value-type="float" office:value="7358776" table:style-name="ce5">
            <text:p>7358776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SUBSECRETARIA DA RECEITA MUNICIP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ERNANDA GARCIA RODRIGUES DE SOUZA</text:p>
          </table:table-cell>
          <table:table-cell office:value-type="float" office:value="7288468" table:style-name="ce9">
            <text:p>728846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13">
            <text:p>DIVISÃO DE RECURSOS LOGÍSTIC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ERNANDA MANSUR</text:p>
          </table:table-cell>
          <table:table-cell office:value-type="float" office:value="7907672" table:style-name="ce5">
            <text:p>7907672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21 - PGM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ERNANDA MARCHIORI DAMASCENO</text:p>
          </table:table-cell>
          <table:table-cell office:value-type="float" office:value="9394672" table:style-name="ce5">
            <text:p>939467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1</text:p>
          </table:table-cell>
          <table:table-cell office:value-type="string" table:style-name="ce6">
            <text:p>Fiscalização externa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ERNANDA MARGARIDA GONCALVES BELOUS</text:p>
          </table:table-cell>
          <table:table-cell office:value-type="float" office:value="9252304" table:style-name="ce5">
            <text:p>925230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ERNANDA MARUNO HIRANO</text:p>
          </table:table-cell>
          <table:table-cell office:value-type="float" office:value="9220658" table:style-name="ce5">
            <text:p>922065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5">
            <text:p>DIVISÃO DE EXECUÇÃO ORÇAMENTÁRIA E FINANCEIR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ERNANDA RIBEIRO DE MATOS MAROSTEGAN</text:p>
          </table:table-cell>
          <table:table-cell office:value-type="float" office:value="7351402" table:style-name="ce5">
            <text:p>7351402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CHEFE DE EQUIPE II</text:p>
          </table:table-cell>
          <table:table-cell office:value-type="string" table:style-name="ce4">
            <text:p>CDA-3</text:p>
          </table:table-cell>
          <table:table-cell office:value-type="string" table:style-name="ce15">
            <text:p>DIVISÃO DE EXECUÇÃO ORÇAMENTÁRIA E FINANCEIR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ERNANDA RODRIGUES LINO DE ARRUDA</text:p>
          </table:table-cell>
          <table:table-cell office:value-type="float" office:value="8958076" table:style-name="ce5">
            <text:p>8958076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EXECUÇÃO ORÇAMENTÁRIA E FINANCEIR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FERNANDO ALVES DA SILVA</text:p>
          </table:table-cell>
          <table:table-cell office:value-type="float" office:value="6976948" table:style-name="ce9">
            <text:p>697694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E CADASTROS E LANÇAMENT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ERNANDO BRAMBILLA DO NASCIMENTO</text:p>
          </table:table-cell>
          <table:table-cell office:value-type="float" office:value="8188441" table:style-name="ce5">
            <text:p>8188441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GESTÃO E SUSTENTAÇÃO DE SISTEMAS DE INFORM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ERNANDO DI CIERO DE MIRANDA</text:p>
          </table:table-cell>
          <table:table-cell office:value-type="float" office:value="8167940" table:style-name="ce9">
            <text:p>816794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CONTROLE DA ARRECADAÇÃO BANCÁR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FERNANDO FERNANDES BERNARDINO</text:p>
          </table:table-cell>
          <table:table-cell office:value-type="float" office:value="7559941" table:style-name="ce5">
            <text:p>755994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SUBSECRETARIA DO TESOURO MUNICIP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ERNANDO JOSE DIAS CORREA</text:p>
          </table:table-cell>
          <table:table-cell office:value-type="float" office:value="6948553" table:style-name="ce5">
            <text:p>694855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ERNANDO PENTERICHE</text:p>
          </table:table-cell>
          <table:table-cell office:value-type="float" office:value="8573956" table:style-name="ce5">
            <text:p>8573956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CDA-4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ERNANDO SANCHES VESSONI</text:p>
          </table:table-cell>
          <table:table-cell office:value-type="float" office:value="6883303" table:style-name="ce5">
            <text:p>688330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CONSELHO MUNICIPAL DE TRIBUT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ERNANDO SPOSITO YOKOYAMA</text:p>
          </table:table-cell>
          <table:table-cell office:value-type="float" office:value="9394397" table:style-name="ce5">
            <text:p>939439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ILIPE ALMEIDA ALVES</text:p>
          </table:table-cell>
          <table:table-cell office:value-type="float" office:value="7864574" table:style-name="ce5">
            <text:p>786457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PRESEN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ILIPE BRAND THOMAZ LELLES</text:p>
          </table:table-cell>
          <table:table-cell office:value-type="float" office:value="7571259" table:style-name="ce5">
            <text:p>757125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FISCALIZAÇÃO DO SETOR DE CONSTRUÇÃO CIVIL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ILIPE CARDOSO CERQUEIRA</text:p>
          </table:table-cell>
          <table:table-cell office:value-type="float" office:value="9422200" table:style-name="ce5">
            <text:p>942220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1</text:p>
          </table:table-cell>
          <table:table-cell office:value-type="string" table:style-name="ce4">
            <text:p>Interno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LAVIA ANDION DA FROTA</text:p>
          </table:table-cell>
          <table:table-cell office:value-type="float" office:value="7589026" table:style-name="ce9">
            <text:p>7589026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3">
            <text:p>DIVISÃO DE RECURSOS LOGÍSTICO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LAVIA FERNANDES DA SILVA PRATTES</text:p>
          </table:table-cell>
          <table:table-cell office:value-type="float" office:value="7394721" table:style-name="ce9">
            <text:p>739472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8">
            <text:p>DIVISÃO DE GESTÃO DE PESSOAS</text:p>
          </table:table-cell>
          <table:table-cell office:value-type="string" table:style-name="ce6">
            <text:p>Licenças</text:p>
          </table:table-cell>
          <table:table-cell office:value-type="string" table:style-name="ce6">
            <text:p>LIP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LAVIA LUIZA DOS SANTOS BENEDITO</text:p>
          </table:table-cell>
          <table:table-cell office:value-type="float" office:value="8833931" table:style-name="ce5">
            <text:p>883393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LAVIA ROBERTA NERY</text:p>
          </table:table-cell>
          <table:table-cell office:value-type="float" office:value="7546653" table:style-name="ce9">
            <text:p>7546653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DEPARTAMENTO DE FISCALIZAÇÃO DE IMUNIDADES, ISENÇÔES E SERVIÇO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LAVIO AUGUSTO SOLLA</text:p>
          </table:table-cell>
          <table:table-cell office:value-type="float" office:value="7963548" table:style-name="ce5">
            <text:p>7963548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15">
            <text:p>DIVISÃO DE CONTROLES CONTÁBE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LAVIO DONIZETI RIBEIRO</text:p>
          </table:table-cell>
          <table:table-cell office:value-type="float" office:value="5330891" table:style-name="ce17">
            <text:p>533089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8">
            <text:p>DIVISÃO DE GESTÃO DE PESSOA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LAVIO NOBORU HARA</text:p>
          </table:table-cell>
          <table:table-cell office:value-type="float" office:value="7558741" table:style-name="ce5">
            <text:p>755874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DECLARAÇÕES FISC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LAVIO PORTO VENTURINI</text:p>
          </table:table-cell>
          <table:table-cell office:value-type="float" office:value="6545076" table:style-name="ce5">
            <text:p>654507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PREVISÃO E CONTROLE DA ARRECAD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LAVIO SAMPAIO DANTAS</text:p>
          </table:table-cell>
          <table:table-cell office:value-type="float" office:value="6863281" table:style-name="ce5">
            <text:p>686328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INTELIGÊNCIA FISC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LAVIO UTSUNOMIYA</text:p>
          </table:table-cell>
          <table:table-cell office:value-type="float" office:value="6876935" table:style-name="ce5">
            <text:p>687693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DECLARAÇÕES FISC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LORINDA ROQUE</text:p>
          </table:table-cell>
          <table:table-cell office:value-type="float" office:value="8810915" table:style-name="ce5">
            <text:p>8810915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EXECUÇÃO ORÇAMENTÁRIA E FINANCEIR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RANCINEIA BATISTA DE MATOS</text:p>
          </table:table-cell>
          <table:table-cell office:value-type="float" office:value="7271760" table:style-name="ce5">
            <text:p>7271760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EPARTAMENTO DE ADMINISTRAÇÃO FINANCEIR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RANCISCO DAS CHAGAS CAMPELO LIMA</text:p>
          </table:table-cell>
          <table:table-cell office:value-type="float" office:value="9396144" table:style-name="ce5">
            <text:p>939614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COORDENADORIA DE TECNOLOGIA DA INFORMAÇÃO E COMUNICAÇÃO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RANCISCO ERNANE RAMALHO GOMES</text:p>
          </table:table-cell>
          <table:table-cell office:value-type="float" office:value="6915698" table:style-name="ce5">
            <text:p>6915698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FASP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RANCISCO GUILHERME SARAIVA BRUNO</text:p>
          </table:table-cell>
          <table:table-cell office:value-type="float" office:value="7523815" table:style-name="ce5">
            <text:p>7523815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21 - PGM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RANCO MAKOTO YAMAKAWA</text:p>
          </table:table-cell>
          <table:table-cell office:value-type="float" office:value="9452648" table:style-name="ce5">
            <text:p>9452648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16 - SME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GABRIEL DA SILVA PEREIRA</text:p>
          </table:table-cell>
          <table:table-cell office:value-type="float" office:value="8924601" table:style-name="ce5">
            <text:p>892460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CHEFE DE EQUIPE I</text:p>
          </table:table-cell>
          <table:table-cell office:value-type="string" table:style-name="ce6">
            <text:p>CDA-2</text:p>
          </table:table-cell>
          <table:table-cell office:value-type="string" table:style-name="ce4">
            <text:p>POSTO AVANÇADO DE ATENDIMENTO SF - DESCOMPLICA SP IPIRANG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GABRIEL HERVILHA LIGERO</text:p>
          </table:table-cell>
          <table:table-cell office:value-type="float" office:value="8810184" table:style-name="ce5">
            <text:p>881018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ASSESSOR IV</text:p>
          </table:table-cell>
          <table:table-cell office:value-type="string" table:style-name="ce4">
            <text:p>CDA-4</text:p>
          </table:table-cell>
          <table:table-cell office:value-type="string" table:style-name="ce4">
            <text:p>COORDENADORIA DE ADMINISTR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GABRIEL NOBUO TACHIBANA</text:p>
          </table:table-cell>
          <table:table-cell office:value-type="float" office:value="8166455" table:style-name="ce5">
            <text:p>8166455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DIVISÃO DE PAGAMENTOS ESPECIAIS, DEVOLUÇÕES E CUSTÓDIA DE CAUÇ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GABRIEL OLIVEIRA REIS</text:p>
          </table:table-cell>
          <table:table-cell office:value-type="float" office:value="9394877" table:style-name="ce5">
            <text:p>939487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ASSESSORIA ECONÔMICA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GABRIEL VINICIO GUEDES</text:p>
          </table:table-cell>
          <table:table-cell office:value-type="float" office:value="8108951" table:style-name="ce5">
            <text:p>810895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DECLARAÇÕES FISC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GABRIELA BRITO E SILVA</text:p>
          </table:table-cell>
          <table:table-cell office:value-type="float" office:value="9384782" table:style-name="ce5">
            <text:p>9384782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IPIRANG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GABRIELA COLIN CARRIEL RODRIGUES CUNHA</text:p>
          </table:table-cell>
          <table:table-cell office:value-type="float" office:value="8822239" table:style-name="ce5">
            <text:p>8822239</text:p>
          </table:table-cell>
          <table:table-cell table:style-name="ce4"/>
          <table:table-cell office:value-type="string" table:style-name="ce4">
            <text:p>GERENTE DE PROJETOS</text:p>
          </table:table-cell>
          <table:table-cell office:value-type="string" table:style-name="ce4">
            <text:p>CDA-4</text:p>
          </table:table-cell>
          <table:table-cell office:value-type="string" table:style-name="ce4">
            <text:p>COORDENAÇÃO DE GESTÃO DE PRODUTOS E INFORMAÇÃ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GABRIELA ROCHA DIAS</text:p>
          </table:table-cell>
          <table:table-cell office:value-type="float" office:value="8168067" table:style-name="ce5">
            <text:p>816806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GABRIELE REGINA DE FARIA FERREIRA</text:p>
          </table:table-cell>
          <table:table-cell office:value-type="float" office:value="7845634" table:style-name="ce5">
            <text:p>784563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GENIVAL SANTANA BARBOSA</text:p>
          </table:table-cell>
          <table:table-cell office:value-type="float" office:value="9252193" table:style-name="ce5">
            <text:p>925219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GERSON MIGUEL GARBATO</text:p>
          </table:table-cell>
          <table:table-cell office:value-type="float" office:value="5447101" table:style-name="ce9">
            <text:p>544710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O CADASTRO DE CONTRIBUINTES MOBILIÁRI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GERSON TERUYA</text:p>
          </table:table-cell>
          <table:table-cell office:value-type="float" office:value="8312958" table:style-name="ce5">
            <text:p>831295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EPARTAMENTO DE FISCALIZAÇÃO DE IMUNIDADES, ISENÇÔES E SERVIÇO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GERVASIO TERUO ANDO</text:p>
          </table:table-cell>
          <table:table-cell office:value-type="float" office:value="6743099" table:style-name="ce9">
            <text:p>674309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ACOMPANHAMENTO DO CONTENCIOSO ADMINISTRATIVO E JUDICI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GESNER BATISTA FERREIRA</text:p>
          </table:table-cell>
          <table:table-cell office:value-type="float" office:value="6330428" table:style-name="ce5">
            <text:p>633042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COMPRAS E CONTRATO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GIAN ALFREDO TELES</text:p>
          </table:table-cell>
          <table:table-cell office:value-type="float" office:value="8906572" table:style-name="ce5">
            <text:p>8906572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SANTANA /TUCURUVI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GIANCARLO VENA CURATOLO</text:p>
          </table:table-cell>
          <table:table-cell office:value-type="float" office:value="7571364" table:style-name="ce5">
            <text:p>757136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GIANNY OLIVEIRA SANTOS</text:p>
          </table:table-cell>
          <table:table-cell office:value-type="float" office:value="7263066" table:style-name="ce5">
            <text:p>7263066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21 - PGM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GILBERTO KOJI ISHII</text:p>
          </table:table-cell>
          <table:table-cell office:value-type="float" office:value="7559330" table:style-name="ce5">
            <text:p>755933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INTELIGÊNCIA FISC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GILBERTO SANTOS NASCIMENTO</text:p>
          </table:table-cell>
          <table:table-cell office:value-type="float" office:value="5125197" table:style-name="ce5">
            <text:p>512519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CHEFE DE EQUIPE I</text:p>
          </table:table-cell>
          <table:table-cell office:value-type="string" table:style-name="ce6">
            <text:p>CDA-2</text:p>
          </table:table-cell>
          <table:table-cell office:value-type="string" table:style-name="ce4">
            <text:p>DIVISÃO DE ATENDIMENTO PRESEN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GILMARA CAMILA ROCHA SANTIAGO DE CASTRO</text:p>
          </table:table-cell>
          <table:table-cell office:value-type="float" office:value="9281754" table:style-name="ce12">
            <text:p>928175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5">
            <text:p>DIVISÃO DE EXECUÇÃO ORÇAMENTÁRIA E FINANCEIR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GINA ARMELIN PAGOTTO BERNARDINO</text:p>
          </table:table-cell>
          <table:table-cell office:value-type="float" office:value="7702361" table:style-name="ce9">
            <text:p>770236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CAPTAÇÃO DE RECURS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GIOVANA COLETTO SOARES AHLERT</text:p>
          </table:table-cell>
          <table:table-cell office:value-type="float" office:value="9394435" table:style-name="ce5">
            <text:p>939443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GIOVANE AUGUSTO GUIMARAES SALIMENA</text:p>
          </table:table-cell>
          <table:table-cell office:value-type="float" office:value="7562144" table:style-name="ce5">
            <text:p>756214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FISCALIZAÇÃO DO SETOR FINANCEIRO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GIOVANNA APARECIDA PEIXOTO FIGUEIREDO</text:p>
          </table:table-cell>
          <table:table-cell office:value-type="float" office:value="7850395" table:style-name="ce25">
            <text:p>7850395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O CADASTRO IMOBILIÁRIO</text:p>
          </table:table-cell>
          <table:table-cell office:value-type="string" table:style-name="ce27">
            <text:p>Interno</text:p>
          </table:table-cell>
          <table:table-cell table:style-name="ce27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GIOVANNI HENRIQUE MARTINS BATAN</text:p>
          </table:table-cell>
          <table:table-cell office:value-type="float" office:value="8167681" table:style-name="ce9">
            <text:p>816768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CONSELHO MUNICIPAL DE TRIBUT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GISELE GARCIA</text:p>
          </table:table-cell>
          <table:table-cell office:value-type="float" office:value="9219951" table:style-name="ce5">
            <text:p>921995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4">
            <text:p>SUBSECRETARIA DA RECEITA MUNICIP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GISELLE LANDIN CONTI</text:p>
          </table:table-cell>
          <table:table-cell office:value-type="float" office:value="7326271" table:style-name="ce9">
            <text:p>732627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O DISPONÍVE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GISLENE SOUZA LIMA BENEDITO</text:p>
          </table:table-cell>
          <table:table-cell office:value-type="float" office:value="6188192" table:style-name="ce5">
            <text:p>6188192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24"/>
        </table:table-row>
        <table:table-row table:style-name="ro1">
          <table:table-cell office:value-type="string" table:style-name="ce43">
            <text:p>GLAUCIA MARIA OPPIDO DE ALMEIDA</text:p>
          </table:table-cell>
          <table:table-cell office:value-type="float" office:value="7248148" table:style-name="ce9">
            <text:p>724814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LANÇAMENTO, COBRANÇA E PARCEL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GRAZIELLE ALESSANDRA SILVA BERROCOZO</text:p>
          </table:table-cell>
          <table:table-cell office:value-type="float" office:value="8237018" table:style-name="ce5">
            <text:p>823701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IMUNIDADES E ISENÇÕES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GUIBSON RODRIGUES DOS SANTOS</text:p>
          </table:table-cell>
          <table:table-cell office:value-type="float" office:value="9449434" table:style-name="ce5">
            <text:p>9449434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18 - SMS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GUILHERME BAPTISTA DE SIQUEIRA</text:p>
          </table:table-cell>
          <table:table-cell office:value-type="float" office:value="8058393" table:style-name="ce5">
            <text:p>805839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GUILHERME CERQUEIRA DE SA</text:p>
          </table:table-cell>
          <table:table-cell office:value-type="float" office:value="6874878" table:style-name="ce5">
            <text:p>687487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EPARTAMENTO DE FISCALIZAÇÃO DE IMUNIDADES, ISENÇÔES E SERVIÇ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GUILHERME DAMIANI FARIA</text:p>
          </table:table-cell>
          <table:table-cell office:value-type="float" office:value="7570953" table:style-name="ce5">
            <text:p>757095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GUILHERME HERVILHA LIGERO</text:p>
          </table:table-cell>
          <table:table-cell office:value-type="float" office:value="8810192" table:style-name="ce9">
            <text:p>8810192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ASSESSOR IV</text:p>
          </table:table-cell>
          <table:table-cell office:value-type="string" table:style-name="ce6">
            <text:p>CDA-4</text:p>
          </table:table-cell>
          <table:table-cell office:value-type="string" table:style-name="ce4">
            <text:p>COORDENADORIA DE <text:s/>CONTROLE INTERN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GUILHERME NEDER JUNQUEIRA</text:p>
          </table:table-cell>
          <table:table-cell office:value-type="float" office:value="6872344" table:style-name="ce5">
            <text:p>687234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GUILHERME RIBEIRO PORTILHO</text:p>
          </table:table-cell>
          <table:table-cell office:value-type="float" office:value="8237077" table:style-name="ce5">
            <text:p>823707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DIVISÃO DE PREVISÃO E CONTROLE DA ARRECAD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GUILHERME SEABRA MEDEIROS</text:p>
          </table:table-cell>
          <table:table-cell office:value-type="float" office:value="7703490" table:style-name="ce5">
            <text:p>770349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DIVISÃO DE IMUNIDADES E ISENÇ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GUSTAVO DE QUEIROZ COSTA</text:p>
          </table:table-cell>
          <table:table-cell office:value-type="float" office:value="7560681" table:style-name="ce5">
            <text:p>756068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43">
            <text:p>GUSTAVO FRAGA BENITEZ</text:p>
          </table:table-cell>
          <table:table-cell office:value-type="float" office:value="7702876" table:style-name="ce5">
            <text:p>770287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CHEFE DE EQUIPE 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GUSTAVO GRECCHI SARAPO</text:p>
          </table:table-cell>
          <table:table-cell office:value-type="float" office:value="8188467" table:style-name="ce5">
            <text:p>8188467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DIVISÃO DE OPERAÇÃO DE INFRAESTRUTURA DE TECNOLOGIA DA INFORMAÇÃO E COMUNIC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GUSTAVO LOCATTE AGOSTINI</text:p>
          </table:table-cell>
          <table:table-cell office:value-type="float" office:value="9396152" table:style-name="ce5">
            <text:p>939615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GUSTAVO OLIVEIRA DE MACEDO</text:p>
          </table:table-cell>
          <table:table-cell office:value-type="float" office:value="8167796" table:style-name="ce5">
            <text:p>816779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HAMLET JOAO GALLI</text:p>
          </table:table-cell>
          <table:table-cell office:value-type="float" office:value="8168105" table:style-name="ce5">
            <text:p>816810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PREVISÃO E CONTROLE DA ARRECAD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HAROLDO NOGUEIRA VICTORIANO NETO</text:p>
          </table:table-cell>
          <table:table-cell office:value-type="float" office:value="9394699" table:style-name="ce5">
            <text:p>939469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HELEN ROSE OKITA</text:p>
          </table:table-cell>
          <table:table-cell office:value-type="float" office:value="7394705" table:style-name="ce5">
            <text:p>7394705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PENH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HELIO KOITI KOBAYASHI</text:p>
          </table:table-cell>
          <table:table-cell office:value-type="float" office:value="8168431" table:style-name="ce5">
            <text:p>8168431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FDA-6</text:p>
          </table:table-cell>
          <table:table-cell office:value-type="string" table:style-name="ce13">
            <text:p>DIVISÃO DE LANÇAMENTO, COBRANÇA E PARCEL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HELIO PEDRO DOS SANTOS</text:p>
          </table:table-cell>
          <table:table-cell office:value-type="float" office:value="7570236" table:style-name="ce20">
            <text:p>757023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IMPLES NACIONAL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HELIO VIEIRA GARELHA JUNIOR</text:p>
          </table:table-cell>
          <table:table-cell office:value-type="float" office:value="9454136" table:style-name="ce5">
            <text:p>945413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4">
            <text:p>Interno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HELLEN CASSIA SILVA NAMAN CARDOSO</text:p>
          </table:table-cell>
          <table:table-cell office:value-type="float" office:value="8188483" table:style-name="ce9">
            <text:p>818848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FISCALIZAÇÃO DE TRANSAÇÕES IMOBILIÁRIAS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HELVIO GABRIEL JORGE CARDOSO VIEIRA</text:p>
          </table:table-cell>
          <table:table-cell office:value-type="float" office:value="7804121" table:style-name="ce5">
            <text:p>780412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Secretaria do Governo Digital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HENRIQUE DE CASTILHO PINTO</text:p>
          </table:table-cell>
          <table:table-cell office:value-type="float" office:value="7570147" table:style-name="ce5">
            <text:p>757014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SUBSECRETARIO</text:p>
          </table:table-cell>
          <table:table-cell office:value-type="string" table:style-name="ce4">
            <text:p>CDA-6</text:p>
          </table:table-cell>
          <table:table-cell office:value-type="string" table:style-name="ce4">
            <text:p>SUBSECRETARIA DO TESOURO MUNICIP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HENRIQUE LEAL TAVARES SALGADO ROCHA</text:p>
          </table:table-cell>
          <table:table-cell office:value-type="float" office:value="9390286" table:style-name="ce5">
            <text:p>9390286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36 - SMPED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HENRIQUE ROSA PERES</text:p>
          </table:table-cell>
          <table:table-cell office:value-type="float" office:value="8390941" table:style-name="ce9">
            <text:p>839094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table:style-name="ce6"/>
          <table:table-cell office:value-type="string" table:style-name="ce6">
            <text:p>Afastamentos</text:p>
          </table:table-cell>
          <table:table-cell office:value-type="string" table:style-name="ce6">
            <text:p>31 - COPOM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HENRY YOSHINOBU YOKOYAMA</text:p>
          </table:table-cell>
          <table:table-cell office:value-type="float" office:value="8188491" table:style-name="ce9">
            <text:p>818849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I</text:p>
          </table:table-cell>
          <table:table-cell office:value-type="string" table:style-name="ce4">
            <text:p>CDA-5</text:p>
          </table:table-cell>
          <table:table-cell office:value-type="string" table:style-name="ce13">
            <text:p>DEPARTAMENTO DE DÍVIDAS PÚBLICA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HILTON MIYAHIRA</text:p>
          </table:table-cell>
          <table:table-cell office:value-type="float" office:value="8057478" table:style-name="ce5">
            <text:p>8057478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HITOMI CHIGUSA</text:p>
          </table:table-cell>
          <table:table-cell office:value-type="float" office:value="6877893" table:style-name="ce5">
            <text:p>687789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DECLARAÇÕES FISC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HUGO FUJIHARA</text:p>
          </table:table-cell>
          <table:table-cell office:value-type="float" office:value="8167851" table:style-name="ce5">
            <text:p>816785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DECLARAÇÕES FISC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HUGO QUINTO DE SOUZA NETO</text:p>
          </table:table-cell>
          <table:table-cell office:value-type="float" office:value="8188572" table:style-name="ce5">
            <text:p>818857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DIVISÃO DE FISCALIZAÇÃO DE IMÓVE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HUGO REIDI KATO</text:p>
          </table:table-cell>
          <table:table-cell office:value-type="float" office:value="8055807" table:style-name="ce5">
            <text:p>805580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DECLARAÇÕES FISC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HUMBERTO GRECHI</text:p>
          </table:table-cell>
          <table:table-cell office:value-type="float" office:value="7571224" table:style-name="ce5">
            <text:p>757122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USO ESTRATÉGICO DE DADOS E DESENVOLVI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HUMBERTO MASSAHIRO HIDESHIMA</text:p>
          </table:table-cell>
          <table:table-cell office:value-type="float" office:value="7702841" table:style-name="ce9">
            <text:p>770284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IANY GONCALVES RAMOS</text:p>
          </table:table-cell>
          <table:table-cell office:value-type="float" office:value="7395957" table:style-name="ce5">
            <text:p>739595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CIDADE TIRADENTE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IEDA CARVALHO MARTINS</text:p>
          </table:table-cell>
          <table:table-cell office:value-type="float" office:value="8908907" table:style-name="ce9">
            <text:p>890890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IGOR GILSON GONCALVES DA SILVA KLEM</text:p>
          </table:table-cell>
          <table:table-cell office:value-type="float" office:value="7571038" table:style-name="ce5">
            <text:p>757103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IGOR PINHEIRO MACHADO DE ALMEIDA</text:p>
          </table:table-cell>
          <table:table-cell office:value-type="float" office:value="8960330" table:style-name="ce5">
            <text:p>8960330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COMPRAS E CONTRAT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IGOR QUEIROGA ARAUJO</text:p>
          </table:table-cell>
          <table:table-cell office:value-type="float" office:value="8168407" table:style-name="ce5">
            <text:p>8168407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PROJETOS DE TECNOLOGIA DA INFORM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INES BACCHIEGA PERES</text:p>
          </table:table-cell>
          <table:table-cell office:value-type="float" office:value="5148944" table:style-name="ce9">
            <text:p>5148944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6">
            <text:p>DIVISÃO DO DISPONÍVE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M COMISSAO/APOSENT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IRACEMA SOCORRO DE LIMA</text:p>
          </table:table-cell>
          <table:table-cell office:value-type="float" office:value="8907471" table:style-name="ce5">
            <text:p>890747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CONTABILIDADE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43">
            <text:p>IRAMAYA PESCUMA DOMENECCI IEIRI</text:p>
          </table:table-cell>
          <table:table-cell office:value-type="float" office:value="7570716" table:style-name="ce5">
            <text:p>757071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O CADASTRO IMOBILIÁRIO</text:p>
          </table:table-cell>
          <table:table-cell office:value-type="string" table:style-name="ce22">
            <text:p>Licenças</text:p>
          </table:table-cell>
          <table:table-cell office:value-type="string" table:style-name="ce22">
            <text:p>LIP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IRANICE APARECIDA SANTOS RUIVO</text:p>
          </table:table-cell>
          <table:table-cell office:value-type="float" office:value="6527990" table:style-name="ce5">
            <text:p>6527990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DA-4</text:p>
          </table:table-cell>
          <table:table-cell office:value-type="string" table:style-name="ce15">
            <text:p>DIVISÃO DE GERENCIAMENTO DO SISTEMA DE EXECUÇÃO ORÇAMENTÁR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IRENE DA SILVA</text:p>
          </table:table-cell>
          <table:table-cell office:value-type="float" office:value="7733160" table:style-name="ce5">
            <text:p>7733160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16 - SME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IRIS ANDRADE RODRIGUES</text:p>
          </table:table-cell>
          <table:table-cell office:value-type="float" office:value="8057958" table:style-name="ce5">
            <text:p>805795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ISAAC LIBARDI GODOY</text:p>
          </table:table-cell>
          <table:table-cell office:value-type="float" office:value="8237085" table:style-name="ce5">
            <text:p>823708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I</text:p>
          </table:table-cell>
          <table:table-cell office:value-type="string" table:style-name="ce4">
            <text:p>FDA-7</text:p>
          </table:table-cell>
          <table:table-cell office:value-type="string" table:style-name="ce6">
            <text:p>DEPARTAMENTO DE TRIBUTAÇÃO 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24"/>
        </table:table-row>
        <table:table-row table:style-name="ro1">
          <table:table-cell office:value-type="string" table:style-name="ce43">
            <text:p>ISAQUE SANTOS DE SOUZA</text:p>
          </table:table-cell>
          <table:table-cell office:value-type="float" office:value="8581606" table:style-name="ce5">
            <text:p>8581606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9">
            <text:p>ISLEID VAIANO LETIERI</text:p>
          </table:table-cell>
          <table:table-cell office:value-type="float" office:value="8831190" table:style-name="ce5">
            <text:p>8831190</text:p>
          </table:table-cell>
          <table:table-cell table:style-name="ce6"/>
          <table:table-cell office:value-type="string" table:style-name="ce6">
            <text:p>DIRETOR I</text:p>
          </table:table-cell>
          <table:table-cell office:value-type="string" table:style-name="ce6">
            <text:p>CDA-4</text:p>
          </table:table-cell>
          <table:table-cell office:value-type="string" table:style-name="ce13">
            <text:p>DIVISÃO DE CONTROLE DA ARRECADAÇÃO BANCÁRI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ITAMAR CARLOS DINIZ</text:p>
          </table:table-cell>
          <table:table-cell office:value-type="float" office:value="7330057" table:style-name="ce9">
            <text:p>733005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3">
            <text:p>DIVISÃO DE ACOMPANHAMENTO DA REGULARIDADE FISCAL E TRIBUTÁR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IVAN COSTA</text:p>
          </table:table-cell>
          <table:table-cell office:value-type="float" office:value="7570350" table:style-name="ce5">
            <text:p>757035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DECLARAÇÕES FISCAIS</text:p>
          </table:table-cell>
          <table:table-cell office:value-type="string" table:style-name="ce6">
            <text:p>Licenças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IVAN SERGIO CAVALCANTE</text:p>
          </table:table-cell>
          <table:table-cell office:value-type="float" office:value="7092318" table:style-name="ce5">
            <text:p>7092318</text:p>
          </table:table-cell>
          <table:table-cell table:style-name="ce4"/>
          <table:table-cell office:value-type="string" table:style-name="ce4">
            <text:p>DIRETOR I</text:p>
          </table:table-cell>
          <table:table-cell office:value-type="string" table:style-name="ce4">
            <text:p>CDA-4</text:p>
          </table:table-cell>
          <table:table-cell office:value-type="string" table:style-name="ce4">
            <text:p>DIVISÃO DE SUPORTE, SERVIÇOS E OPERAÇÃO DE INFORMÁTIC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IVAN XAVIER DE SOUZA</text:p>
          </table:table-cell>
          <table:table-cell office:value-type="float" office:value="8880441" table:style-name="ce5">
            <text:p>888044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COMPRAS E CONTRAT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IVETE ALENCAR DA SILVA</text:p>
          </table:table-cell>
          <table:table-cell office:value-type="float" office:value="7848277" table:style-name="ce5">
            <text:p>784827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15">
            <text:p>DEPARTAMENTO DE CONTADOR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IVONE RIBEIRO AMARINS</text:p>
          </table:table-cell>
          <table:table-cell office:value-type="float" office:value="5179963" table:style-name="ce5">
            <text:p>517996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IZABELLA NEVES TOMINAGA</text:p>
          </table:table-cell>
          <table:table-cell office:value-type="float" office:value="7815565" table:style-name="ce5">
            <text:p>7815565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6">
            <text:p>ASSESSOR IV</text:p>
          </table:table-cell>
          <table:table-cell office:value-type="string" table:style-name="ce6">
            <text:p>CDA-4</text:p>
          </table:table-cell>
          <table:table-cell office:value-type="string" table:style-name="ce4">
            <text:p>SUBSECRETARIA DO TESOURO MUNICIP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ACIRA SANTOS DA SILVA</text:p>
          </table:table-cell>
          <table:table-cell office:value-type="float" office:value="9390235" table:style-name="ce5">
            <text:p>9390235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CONTABILIDADE</text:p>
          </table:table-cell>
          <table:table-cell office:value-type="string" table:style-name="ce4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ACKLINE SHEN MARCH DE LIMA</text:p>
          </table:table-cell>
          <table:table-cell office:value-type="float" office:value="8237042" table:style-name="ce5">
            <text:p>823704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ACQUELINE MURILLA FELIP</text:p>
          </table:table-cell>
          <table:table-cell office:value-type="float" office:value="9306935" table:style-name="ce5">
            <text:p>9306935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15">
            <text:p>DIVISÃO DE EXECUÇÃO ORÇAMENTÁRIA E FINANCEIR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ACSON RICARDO DE AVILLA PANICHI</text:p>
          </table:table-cell>
          <table:table-cell office:value-type="float" office:value="7559551" table:style-name="ce5">
            <text:p>755955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REPRESENTAÇÃO FISC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JADER GURRUTIA DE CASTRO</text:p>
          </table:table-cell>
          <table:table-cell office:value-type="float" office:value="9394915" table:style-name="ce5">
            <text:p>939491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CADASTROS E LANÇAMENTOS ESPECIAIS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AIME DE CARVALHO JUNIOR</text:p>
          </table:table-cell>
          <table:table-cell office:value-type="float" office:value="8168237" table:style-name="ce5">
            <text:p>816823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IMUNIDADES E ISENÇÕES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AMIL EDUARDO GRAVINA SILVA</text:p>
          </table:table-cell>
          <table:table-cell office:value-type="float" office:value="7934661" table:style-name="ce5">
            <text:p>793466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table:style-name="ce15"/>
          <table:table-cell office:value-type="string" table:style-name="ce6">
            <text:p>Afastamentos</text:p>
          </table:table-cell>
          <table:table-cell office:value-type="string" table:style-name="ce4">
            <text:p>21 - PGM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ANE MARIN AFONSO PEREZ YOSHIOKA</text:p>
          </table:table-cell>
          <table:table-cell office:value-type="float" office:value="6869513" table:style-name="ce5">
            <text:p>686951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CONSELHEIRO JULGADOR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CONSELHO MUNICIPAL DE TRIBUT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24"/>
        </table:table-row>
        <table:table-row table:style-name="ro1">
          <table:table-cell office:value-type="string" table:style-name="ce43">
            <text:p>JAQUELINE CARDOSO AMBROSIO</text:p>
          </table:table-cell>
          <table:table-cell office:value-type="float" office:value="7296983" table:style-name="ce9">
            <text:p>729698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E FISCALIZAÇÃO DE TRANSAÇÕES IMOBILIÁRIA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24"/>
        </table:table-row>
        <table:table-row table:style-name="ro1">
          <table:table-cell office:value-type="string" table:style-name="ce43">
            <text:p>JEAN ALEXANDRE DE FARIAS</text:p>
          </table:table-cell>
          <table:table-cell office:value-type="float" office:value="7702400" table:style-name="ce9">
            <text:p>770240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O CADASTRO DE CONTRIBUINTES MOBILIÁRI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EFERSON AUGUSTO DE ASSIS</text:p>
          </table:table-cell>
          <table:table-cell office:value-type="float" office:value="7860340" table:style-name="ce5">
            <text:p>7860340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JABAQUAR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EFFERSON AMARAL DA SILVA</text:p>
          </table:table-cell>
          <table:table-cell office:value-type="float" office:value="9128760" table:style-name="ce5">
            <text:p>9128760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SÃO MIGUEL PAULIST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EFFERSON LUIZ FERREIRA</text:p>
          </table:table-cell>
          <table:table-cell office:value-type="float" office:value="8188416" table:style-name="ce5">
            <text:p>8188416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DIRETOR II</text:p>
          </table:table-cell>
          <table:table-cell office:value-type="string" table:style-name="ce4">
            <text:p>FDA-7</text:p>
          </table:table-cell>
          <table:table-cell office:value-type="string" table:style-name="ce4">
            <text:p>DEPARTAMENTO DE ARQUITETURA, DADOS E INOVAÇÃO TECNOLÓGIC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EFFERSON NUNES</text:p>
          </table:table-cell>
          <table:table-cell office:value-type="float" office:value="7871589" table:style-name="ce5">
            <text:p>7871589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LAP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ESSICA FLORENCIO GERTRUDES DA SILVA</text:p>
          </table:table-cell>
          <table:table-cell office:value-type="float" office:value="9394567" table:style-name="ce5">
            <text:p>939456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AO BERGUELO DOS SANTOS</text:p>
          </table:table-cell>
          <table:table-cell office:value-type="float" office:value="8589160" table:style-name="ce5">
            <text:p>8589160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LAP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AO CAMILO FILHO</text:p>
          </table:table-cell>
          <table:table-cell office:value-type="float" office:value="5087406" table:style-name="ce29">
            <text:p>5087406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FISCALIZAÇÃO DO SIMPLES NACION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AO DOS SANTOS CASSIANO</text:p>
          </table:table-cell>
          <table:table-cell office:value-type="float" office:value="9414134" table:style-name="ce5">
            <text:p>9414134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52 - SUB-VM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AO DUARTE RIBEIRO JUNIOR</text:p>
          </table:table-cell>
          <table:table-cell office:value-type="float" office:value="8926557" table:style-name="ce5">
            <text:p>8926557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CONTABILIDADE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AO HENRIQUE MANTEIGA DE QUEIROZ</text:p>
          </table:table-cell>
          <table:table-cell office:value-type="float" office:value="9394516" table:style-name="ce5">
            <text:p>939451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AO MARCELLO TROMBINI CARBONE</text:p>
          </table:table-cell>
          <table:table-cell office:value-type="float" office:value="6876714" table:style-name="ce5">
            <text:p>687671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AO PAULO ALVES GAMA</text:p>
          </table:table-cell>
          <table:table-cell office:value-type="float" office:value="9394851" table:style-name="ce5">
            <text:p>939485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LANÇAMENTO, COBRANÇA E PARCELAMENTO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AO PAULO DA SILVA CALSAVARA</text:p>
          </table:table-cell>
          <table:table-cell office:value-type="float" office:value="9406468" table:style-name="ce5">
            <text:p>940646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CADASTRO IMOBILIÁRIO</text:p>
          </table:table-cell>
          <table:table-cell office:value-type="string" table:style-name="ce4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AO TARCISIO RUFINO DE SOUZA</text:p>
          </table:table-cell>
          <table:table-cell office:value-type="float" office:value="7704402" table:style-name="ce5">
            <text:p>770440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AQUIM HENRIQUE ARAUJO CINTRA DE PINHEIRO NETO</text:p>
          </table:table-cell>
          <table:table-cell office:value-type="float" office:value="6877362" table:style-name="ce5">
            <text:p>687736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FISCALIZAÇÃO DO SETOR DE CONSTRUÇÃO CIVIL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BSON ALMEIDA ZAMBOLIM</text:p>
          </table:table-cell>
          <table:table-cell office:value-type="float" office:value="7173253" table:style-name="ce5">
            <text:p>717325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PRESEN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JOHN RICHARD FITZGERALD JUNIOR</text:p>
          </table:table-cell>
          <table:table-cell office:value-type="float" office:value="6873162" table:style-name="ce5">
            <text:p>687316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CHEFE DE EQUIPE II</text:p>
          </table:table-cell>
          <table:table-cell office:value-type="string" table:style-name="ce4">
            <text:p>FDA-5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JORGE DOS SANTOS SEGUNDO</text:p>
          </table:table-cell>
          <table:table-cell office:value-type="float" office:value="9388907" table:style-name="ce5">
            <text:p>938890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SUBSECRETARIA DA RECEITA MUNICIPAL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RGE FRANCISCO VIEIRA</text:p>
          </table:table-cell>
          <table:table-cell office:value-type="float" office:value="6910734" table:style-name="ce5">
            <text:p>6910734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21 - PGM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SE ALBERTO OLIVEIRA MACEDO</text:p>
          </table:table-cell>
          <table:table-cell office:value-type="float" office:value="6863663" table:style-name="ce5">
            <text:p>686366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GABINETE DO SECRETÁRI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SE ALEXANDRE COELHO RODRIGUES DE ALMEIDA</text:p>
          </table:table-cell>
          <table:table-cell office:value-type="float" office:value="6959679" table:style-name="ce5">
            <text:p>695967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SE ANTONIO MARTINEZ CASTROVIEJO</text:p>
          </table:table-cell>
          <table:table-cell office:value-type="float" office:value="6944558" table:style-name="ce5">
            <text:p>694455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PREVISÃO E CONTROLE DA ARRECAD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JOSE ANTONIO MOLEDO DE SOUZA</text:p>
          </table:table-cell>
          <table:table-cell office:value-type="float" office:value="7895607" table:style-name="ce5">
            <text:p>789560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SE APARECIDO ALVES DOS SANTOS</text:p>
          </table:table-cell>
          <table:table-cell office:value-type="float" office:value="5129681" table:style-name="ce9">
            <text:p>512968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3">
            <text:p>DIVISÃO DE RECURSOS LOGÍSTICO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SE AUGUSTO SANSONI SOARES</text:p>
          </table:table-cell>
          <table:table-cell office:value-type="float" office:value="8175586" table:style-name="ce5">
            <text:p>8175586</text:p>
          </table:table-cell>
          <table:table-cell office:value-type="string" table:style-name="ce6">
            <text:p>PROCURADOR DO MUNICÍPIO</text:p>
          </table:table-cell>
          <table:table-cell office:value-type="string" table:style-name="ce4">
            <text:p>ASSESSOR JURIDICO I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COORDENADORIA JURÍDIC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SE BENEDITO FERREIRA DE OLIVEIRA</text:p>
          </table:table-cell>
          <table:table-cell office:value-type="float" office:value="9252134" table:style-name="ce5">
            <text:p>925213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SE CARLOS ALVES RODRIGUES</text:p>
          </table:table-cell>
          <table:table-cell office:value-type="float" office:value="7304129" table:style-name="ce5">
            <text:p>7304129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3">
            <text:p>DIVISÃO DE LANÇAMENTO, COBRANÇA E PARCEL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SE CARLOS DE MATOS LEOCADIO</text:p>
          </table:table-cell>
          <table:table-cell office:value-type="float" office:value="7570422" table:style-name="ce5">
            <text:p>757042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PREVISÃO E CONTROLE DA ARRECAD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SE CARLOS DE SOUZA FILHO</text:p>
          </table:table-cell>
          <table:table-cell office:value-type="float" office:value="5865409" table:style-name="ce9">
            <text:p>586540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O CADASTRO DE CONTRIBUINTES MOBILIÁRI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SE CARLOS NAGAMINE</text:p>
          </table:table-cell>
          <table:table-cell office:value-type="float" office:value="8168423" table:style-name="ce5">
            <text:p>8168423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GESTÃO E SUSTENTAÇÃO DE SISTEMAS DE INFORM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SE CARLOS PALACIOS MUNOZ</text:p>
          </table:table-cell>
          <table:table-cell office:value-type="float" office:value="8166463" table:style-name="ce9">
            <text:p>8166463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CDA-4</text:p>
          </table:table-cell>
          <table:table-cell office:value-type="string" table:style-name="ce15">
            <text:p>DIVISÃO DE CONTABILIDADE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JOSE CASSIANO DA SILVA</text:p>
          </table:table-cell>
          <table:table-cell office:value-type="float" office:value="5098297" table:style-name="ce5">
            <text:p>5098297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CMSP - ADM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SE CASSIO RIBEIRO</text:p>
          </table:table-cell>
          <table:table-cell office:value-type="float" office:value="6364764" table:style-name="ce9">
            <text:p>6364764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O DISPONÍVE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SE DE AZEVEDO CATAO</text:p>
          </table:table-cell>
          <table:table-cell office:value-type="float" office:value="8320365" table:style-name="ce5">
            <text:p>8320365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SE DE SOUZA SILVA</text:p>
          </table:table-cell>
          <table:table-cell office:value-type="float" office:value="6983413" table:style-name="ce9">
            <text:p>6983413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6"/>
          <table:table-cell table:style-name="ce13"/>
          <table:table-cell office:value-type="string" table:style-name="ce6">
            <text:p>Afastamentos</text:p>
          </table:table-cell>
          <table:table-cell office:value-type="string" table:style-name="ce4">
            <text:p>SPUrbanismo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SE EDGAR CESAR</text:p>
          </table:table-cell>
          <table:table-cell office:value-type="float" office:value="6673864" table:style-name="ce5">
            <text:p>667386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CHEFE DE EQUIPE I</text:p>
          </table:table-cell>
          <table:table-cell office:value-type="string" table:style-name="ce6">
            <text:p>CDA-2</text:p>
          </table:table-cell>
          <table:table-cell office:value-type="string" table:style-name="ce4">
            <text:p>DIVISÃO DE ATENDIMENTO PRESEN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SE ELIAS DE CAMPOS CRUZ JUNIOR</text:p>
          </table:table-cell>
          <table:table-cell office:value-type="float" office:value="6027776" table:style-name="ce17">
            <text:p>6027776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8">
            <text:p>DIVISÃO DE GESTÃO DE PESSOA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SE EUSTAQUIO DA SILVA SOBREIRA</text:p>
          </table:table-cell>
          <table:table-cell office:value-type="float" office:value="7570660" table:style-name="ce5">
            <text:p>757066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SE FABIO DE OLIVEIRA</text:p>
          </table:table-cell>
          <table:table-cell office:value-type="float" office:value="6365281" table:style-name="ce5">
            <text:p>636528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JOSE GAUDENCIO JUNIOR</text:p>
          </table:table-cell>
          <table:table-cell office:value-type="float" office:value="6736921" table:style-name="ce5">
            <text:p>673692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JOSE GUILHERME PINHEIRO JUNIOR</text:p>
          </table:table-cell>
          <table:table-cell office:value-type="float" office:value="5278112" table:style-name="ce9">
            <text:p>5278112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EPARTAMENTO DE ARRECADAÇÃO E COBRANÇ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SE JOAO BATISTA</text:p>
          </table:table-cell>
          <table:table-cell office:value-type="float" office:value="6303081" table:style-name="ce9">
            <text:p>6303081</text:p>
          </table:table-cell>
          <table:table-cell office:value-type="string" table:style-name="ce6">
            <text:p>ASSISTENTE DE SUPORTE OPERACIONAL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3">
            <text:p>DIVISÃO DE RECURSOS LOGÍSTICO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SE LIVRAMENTO VALLIM</text:p>
          </table:table-cell>
          <table:table-cell office:value-type="float" office:value="6359124" table:style-name="ce5">
            <text:p>635912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SECRETARIA DO CONSELH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JOSE PEREIRA FORTE DOS SANTOS FILHO</text:p>
          </table:table-cell>
          <table:table-cell office:value-type="float" office:value="6482988" table:style-name="ce20">
            <text:p>648298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IMPLES NACIONAL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JOSE RICARDO GOMES DIAS</text:p>
          </table:table-cell>
          <table:table-cell office:value-type="float" office:value="8107106" table:style-name="ce5">
            <text:p>810710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6">
            <text:p>Afastamentos</text:p>
          </table:table-cell>
          <table:table-cell office:value-type="string" table:style-name="ce6">
            <text:p>AAAFIT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JOSE RICARDO LOPES CORREIA</text:p>
          </table:table-cell>
          <table:table-cell office:value-type="float" office:value="6869726" table:style-name="ce20">
            <text:p>686972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JOSE WELLINGTON DE SOUSA RAMOS</text:p>
          </table:table-cell>
          <table:table-cell office:value-type="float" office:value="8266131" table:style-name="ce5">
            <text:p>826613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CHEFE DE EQUIPE II</text:p>
          </table:table-cell>
          <table:table-cell office:value-type="string" table:style-name="ce4">
            <text:p>FDA-5</text:p>
          </table:table-cell>
          <table:table-cell office:value-type="string" table:style-name="ce13">
            <text:p>DIVISÃO DE FISCALIZAÇÃO DO SETOR DE CONSTRUÇÃO CIVI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SEMAR DOS SANTOS FRANCO</text:p>
          </table:table-cell>
          <table:table-cell office:value-type="float" office:value="7345852" table:style-name="ce5">
            <text:p>7345852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table:style-name="ce4"/>
          <table:table-cell office:value-type="string" table:style-name="ce4">
            <text:p>Afastamentos</text:p>
          </table:table-cell>
          <table:table-cell office:value-type="string" table:style-name="ce4">
            <text:p>COHAB/SP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UAREZ NUNES MOTA</text:p>
          </table:table-cell>
          <table:table-cell office:value-type="float" office:value="7539584" table:style-name="ce5">
            <text:p>753958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V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SUBSECRETARIA DO TESOURO MUNICIP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UCARA VEIGA ANTONIASSI</text:p>
          </table:table-cell>
          <table:table-cell office:value-type="float" office:value="7263775" table:style-name="ce25">
            <text:p>726377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table:style-name="ce6"/>
          <table:table-cell office:value-type="string" table:style-name="ce6">
            <text:p>Afastamentos</text:p>
          </table:table-cell>
          <table:table-cell office:value-type="string" table:style-name="ce6">
            <text:p>CONACATE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ULIA DE PAULA BARBOSA</text:p>
          </table:table-cell>
          <table:table-cell office:value-type="float" office:value="8266093" table:style-name="ce5">
            <text:p>826609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CONSELHO MUNICIPAL DE TRIBUT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ULIA NOGUEIRA DA SILVA</text:p>
          </table:table-cell>
          <table:table-cell office:value-type="float" office:value="9220411" table:style-name="ce5">
            <text:p>922041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SUBSECRETARIA DA RECEITA MUNICIP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ULIANA COELHO DE ALBUQUERQUE</text:p>
          </table:table-cell>
          <table:table-cell office:value-type="float" office:value="7877404" table:style-name="ce9">
            <text:p>787740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O DISPONÍVE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ULIANA FRACARO DA SILVA</text:p>
          </table:table-cell>
          <table:table-cell office:value-type="float" office:value="9220160" table:style-name="ce5">
            <text:p>9220160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PENH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ULIANA HERVILHA LIGERO</text:p>
          </table:table-cell>
          <table:table-cell office:value-type="float" office:value="7856741" table:style-name="ce5">
            <text:p>785674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table:style-name="ce4"/>
          <table:table-cell office:value-type="string" table:style-name="ce4">
            <text:p>Afastamentos</text:p>
          </table:table-cell>
          <table:table-cell office:value-type="string" table:style-name="ce4">
            <text:p>SPUrbanismo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ULIANA LOPES</text:p>
          </table:table-cell>
          <table:table-cell office:value-type="float" office:value="9112561" table:style-name="ce5">
            <text:p>911256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CHEFE DE EQUIPE II</text:p>
          </table:table-cell>
          <table:table-cell office:value-type="string" table:style-name="ce6">
            <text:p>CDA-3</text:p>
          </table:table-cell>
          <table:table-cell office:value-type="string" table:style-name="ce4">
            <text:p>DIVISÃO DE COMPRAS E CONTRAT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JULIANA MALAQUIAS MARQUES</text:p>
          </table:table-cell>
          <table:table-cell office:value-type="float" office:value="7972547" table:style-name="ce5">
            <text:p>7972547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table:style-name="ce6"/>
          <table:table-cell office:value-type="string" table:style-name="ce6">
            <text:p>Afastamentos</text:p>
          </table:table-cell>
          <table:table-cell office:value-type="string" table:style-name="ce6">
            <text:p>31 - COPOM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JULIANA MARTINS ROCHA</text:p>
          </table:table-cell>
          <table:table-cell office:value-type="float" office:value="8058661" table:style-name="ce25">
            <text:p>805866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JULIANA VALENTE MENDONCA</text:p>
          </table:table-cell>
          <table:table-cell office:value-type="float" office:value="9445854" table:style-name="ce5">
            <text:p>9445854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18 - SMS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JULIANE APARECIDA SENA MORENO</text:p>
          </table:table-cell>
          <table:table-cell office:value-type="float" office:value="8810869" table:style-name="ce5">
            <text:p>8810869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4">
            <text:p>DIVISÃO DE PAGAMENTOS ESPECIAIS, DEVOLUÇÕES E CUSTÓDIA DE CAUÇÕE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JULIETE BORGES LIMA DE OLIVEIRA</text:p>
          </table:table-cell>
          <table:table-cell office:value-type="float" office:value="8831572" table:style-name="ce20">
            <text:p>8831572</text:p>
          </table:table-cell>
          <table:table-cell table:style-name="ce4"/>
          <table:table-cell office:value-type="string" table:style-name="ce4">
            <text:p>ASSESSOR I</text:p>
          </table:table-cell>
          <table:table-cell office:value-type="string" table:style-name="ce4">
            <text:p>CDA-1</text:p>
          </table:table-cell>
          <table:table-cell office:value-type="string" table:style-name="ce18">
            <text:p>DIVISÃO DE GESTÃO DE PESSOA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ULIO CESAR BOMFIM ROSARIO DE OLIVEIRA</text:p>
          </table:table-cell>
          <table:table-cell office:value-type="float" office:value="9396179" table:style-name="ce5">
            <text:p>939617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CADASTROS E LANÇAMENTOS ESPECIAIS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ULIO CESAR DA SILVA</text:p>
          </table:table-cell>
          <table:table-cell office:value-type="float" office:value="6537588" table:style-name="ce5">
            <text:p>6537588</text:p>
          </table:table-cell>
          <table:table-cell office:value-type="string" table:style-name="ce6">
            <text:p>ASSISTENTE DE SUPORTE OPERACIONAL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PAGAMENTOS ESPECIAIS, DEVOLUÇÕES E CUSTÓDIA DE CAUÇÕE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ULIO CESAR DE MORAES</text:p>
          </table:table-cell>
          <table:table-cell office:value-type="float" office:value="5081599" table:style-name="ce9">
            <text:p>5081599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13">
            <text:p>DIVISÃO DE DÍVIDAS E GARANTIA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M COMISSAO/APOSENT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KAIQUE SOUZA COSTA</text:p>
          </table:table-cell>
          <table:table-cell office:value-type="float" office:value="8878676" table:style-name="ce5">
            <text:p>8878676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PROJETOS DE TECNOLOGIA DA INFORM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KAREN CHEDA FERREIRA</text:p>
          </table:table-cell>
          <table:table-cell office:value-type="float" office:value="8357021" table:style-name="ce5">
            <text:p>835702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15">
            <text:p>DEPARTAMENTO DE CONTADOR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KAREN DOS REIS BERTOLINI CASAGRANDE</text:p>
          </table:table-cell>
          <table:table-cell office:value-type="float" office:value="7901372" table:style-name="ce5">
            <text:p>7901372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5">
            <text:p>DIVISÃO DE GERENCIAMENTO DO SISTEMA DE EXECUÇÃO ORÇAMENTÁR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KAREN HIROMI NISHIMURA</text:p>
          </table:table-cell>
          <table:table-cell office:value-type="float" office:value="8167613" table:style-name="ce9">
            <text:p>816761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CADASTROS E LANÇAMENT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KARIN FLUCKIGER</text:p>
          </table:table-cell>
          <table:table-cell office:value-type="float" office:value="7559968" table:style-name="ce5">
            <text:p>755996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FISCALIZAÇÃO DO SETOR DE CONSTRUÇÃO CIVIL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KARIN GREICE GUEDES</text:p>
          </table:table-cell>
          <table:table-cell office:value-type="float" office:value="7396007" table:style-name="ce9">
            <text:p>739600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SUBSECRETARIA DO TESOURO MUNICIP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KARINA AUGUSTA SANTOS DE GOUVEIA</text:p>
          </table:table-cell>
          <table:table-cell office:value-type="float" office:value="8958025" table:style-name="ce5">
            <text:p>8958025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table:style-name="ce6"/>
          <table:table-cell office:value-type="string" table:style-name="ce6">
            <text:p>Afastamentos</text:p>
          </table:table-cell>
          <table:table-cell office:value-type="string" table:style-name="ce6">
            <text:p>16 <text:s/>-SME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KARINE THAISE RIBEIRO YAMACAKE LOPES</text:p>
          </table:table-cell>
          <table:table-cell office:value-type="float" office:value="7837321" table:style-name="ce5">
            <text:p>783732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SUBSECRETARIA DA RECEITA MUNICIPAL</text:p>
          </table:table-cell>
          <table:table-cell office:value-type="string" table:style-name="ce6">
            <text:p>Licenças</text:p>
          </table:table-cell>
          <table:table-cell office:value-type="string" table:style-name="ce6">
            <text:p>LIP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KATIA ALMEIDA FERREIRA</text:p>
          </table:table-cell>
          <table:table-cell office:value-type="float" office:value="7293488" table:style-name="ce5">
            <text:p>7293488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18 - SMS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KATIA FERREIRA FELICIANO</text:p>
          </table:table-cell>
          <table:table-cell office:value-type="float" office:value="8357196" table:style-name="ce5">
            <text:p>8357196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GERENCIAMENTO DO SISTEMA DE EXECUÇÃO ORÇAMENTÁR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KATIA MARASCA</text:p>
          </table:table-cell>
          <table:table-cell office:value-type="float" office:value="5409331" table:style-name="ce5">
            <text:p>5409331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DIVISÃO DE IMUNIDADES E ISENÇ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M COMISSAO/APOSENT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KATIA VIGNON CONTARATO BEZERRA</text:p>
          </table:table-cell>
          <table:table-cell office:value-type="float" office:value="9472762" table:style-name="ce5">
            <text:p>9472762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KELI CRISTINA DEL PINO REIS</text:p>
          </table:table-cell>
          <table:table-cell office:value-type="float" office:value="9445846" table:style-name="ce5">
            <text:p>9445846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20 - SMT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KELLY GORTCHENKO</text:p>
          </table:table-cell>
          <table:table-cell office:value-type="float" office:value="7350961" table:style-name="ce5">
            <text:p>735096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50">
            <text:p>KEROLENN DA SILVA MARQUES</text:p>
          </table:table-cell>
          <table:table-cell office:value-type="float" office:value="9282203" table:style-name="ce5">
            <text:p>9282203</text:p>
          </table:table-cell>
          <table:table-cell office:value-type="string" table:style-name="ce6">
            <text:p>ASSISTENTE ADMINISTRATIVO DE GESTÃO</text:p>
          </table:table-cell>
          <table:table-cell table:number-columns-repeated="2" table:style-name="ce4"/>
          <table:table-cell office:value-type="string" table:style-name="ce4">
            <text:p>POSTO AVANÇADO DE ATENDIMENTO SF - DESCOMPLICA SP SANTANA /TUCURUVI</text:p>
          </table:table-cell>
          <table:table-cell office:value-type="string" table:style-name="ce4">
            <text:p>Interno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43">
            <text:p>KLEBER FONSECA</text:p>
          </table:table-cell>
          <table:table-cell office:value-type="float" office:value="7254997" table:style-name="ce5">
            <text:p>725499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CHEFE DE EQUIPE 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LAIDES FATIMA BELEDELI RUZZANTE</text:p>
          </table:table-cell>
          <table:table-cell office:value-type="float" office:value="7396023" table:style-name="ce5">
            <text:p>739602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3">
            <text:p>DIVISÃO DE FISCALIZAÇÃO DO SETOR DE CONSTRUÇÃO CIVIL</text:p>
          </table:table-cell>
          <table:table-cell office:value-type="string" table:style-name="ce6">
            <text:p>Portaria 184/20</text:p>
          </table:table-cell>
          <table:table-cell table:style-name="ce28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LAIR CESAR FIGUEIREDO PIRAJA FILHO</text:p>
          </table:table-cell>
          <table:table-cell office:value-type="float" office:value="8168091" table:style-name="ce9">
            <text:p>816809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GESTÃO DO CADASTRO INFORMATIVO MUNICIPAL E DE ACOMPANHAMENTO DE RECURSOS DE CONVÊNI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LAMARTINE JUNQUEIRA PAIVA JUNIOR</text:p>
          </table:table-cell>
          <table:table-cell office:value-type="float" office:value="6009361" table:style-name="ce5">
            <text:p>600936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INTELIGÊNCIA FISC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LANA JESSICA LIMA DE MORAES</text:p>
          </table:table-cell>
          <table:table-cell office:value-type="float" office:value="9390120" table:style-name="ce5">
            <text:p>9390120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table:style-name="ce6"/>
          <table:table-cell office:value-type="string" table:style-name="ce6">
            <text:p>Afastamentos</text:p>
          </table:table-cell>
          <table:table-cell office:value-type="string" table:style-name="ce6">
            <text:p>31 - COPOM</text:p>
          </table:table-cell>
          <table:table-cell office:value-type="string" table:style-name="ce4">
            <text:p>EFETIVO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43">
            <text:p>LARESSA CARVALHO OLIVEIRA</text:p>
          </table:table-cell>
          <table:table-cell office:value-type="float" office:value="7796340" table:style-name="ce9">
            <text:p>7796340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table:style-name="ce6"/>
          <table:table-cell office:value-type="string" table:style-name="ce6">
            <text:p>Afastamentos</text:p>
          </table:table-cell>
          <table:table-cell office:value-type="string" table:style-name="ce6">
            <text:p>31 - COPOM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LARISSA COSTA NEGRETTI</text:p>
          </table:table-cell>
          <table:table-cell office:value-type="float" office:value="8547777" table:style-name="ce9">
            <text:p>8547777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6">
            <text:p>DEPARTAMENTO DE DEFESA DE CAPITAIS E HAVERES DO MUNICÍPI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LARISSA GRUTZMACHER SANTOS</text:p>
          </table:table-cell>
          <table:table-cell office:value-type="float" office:value="9394591" table:style-name="ce5">
            <text:p>939459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LAURA RAQUEL SANCHEZ</text:p>
          </table:table-cell>
          <table:table-cell office:value-type="float" office:value="8168024" table:style-name="ce9">
            <text:p>816802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FISCALIZAÇÃO DE TRANSAÇÕES IMOBILIÁRIAS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AWRENCE METEDIERI NOVAES</text:p>
          </table:table-cell>
          <table:table-cell office:value-type="float" office:value="7571062" table:style-name="ce5">
            <text:p>757106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EA MARIANO</text:p>
          </table:table-cell>
          <table:table-cell office:value-type="float" office:value="5525624" table:style-name="ce5">
            <text:p>5525624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CONTABILIDADE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EANDRO DE PAIVA LOPES SILVA</text:p>
          </table:table-cell>
          <table:table-cell office:value-type="float" office:value="9395652" table:style-name="ce5">
            <text:p>9395652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INFRAESTRUTURA DE TECNOLOGIA DA INFORMAÇÃO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EANDRO DELAROLI BARTOK</text:p>
          </table:table-cell>
          <table:table-cell office:value-type="float" office:value="8167761" table:style-name="ce5">
            <text:p>816776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DA-4</text:p>
          </table:table-cell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LEANDRO GABRIEL DIAS SARAIVA</text:p>
          </table:table-cell>
          <table:table-cell office:value-type="float" office:value="8931305" table:style-name="ce5">
            <text:p>8931305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13">
            <text:p>DIVISÃO DE DÍVIDAS E GARANTIA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EANDRO SANTOS SILVA BARBOSA</text:p>
          </table:table-cell>
          <table:table-cell office:value-type="float" office:value="7995458" table:style-name="ce5">
            <text:p>7995458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SEGURANÇA DA INFORM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EIA MOSCATELLI</text:p>
          </table:table-cell>
          <table:table-cell office:value-type="float" office:value="8925976" table:style-name="ce5">
            <text:p>8925976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CONTABILIDADE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ENISE SILVA NOVAES</text:p>
          </table:table-cell>
          <table:table-cell office:value-type="float" office:value="8168351" table:style-name="ce5">
            <text:p>8168351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COORDENADORIA DE <text:s/>CONTROLE INTERN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EO YOSHIO IZIMA KUDO</text:p>
          </table:table-cell>
          <table:table-cell office:value-type="float" office:value="7250053" table:style-name="ce9">
            <text:p>725005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ACOMPANHAMENTO DA REGULARIDADE FISCAL E TRIBUTÁR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EONARDO DE ALMEIDA</text:p>
          </table:table-cell>
          <table:table-cell office:value-type="float" office:value="8924414" table:style-name="ce5">
            <text:p>892441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CHEFE DE EQUIPE I</text:p>
          </table:table-cell>
          <table:table-cell office:value-type="string" table:style-name="ce6">
            <text:p>CDA-2</text:p>
          </table:table-cell>
          <table:table-cell office:value-type="string" table:style-name="ce4">
            <text:p>DIVISÃO DE ATENDIMENTO PRESEN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EONARDO DE ASSIS FERREIRA GERALDO</text:p>
          </table:table-cell>
          <table:table-cell office:value-type="float" office:value="9394818" table:style-name="ce5">
            <text:p>939481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24"/>
        </table:table-row>
        <table:table-row table:style-name="ro1">
          <table:table-cell office:value-type="string" table:style-name="ce43">
            <text:p>LEONARDO FERREIRA REBULI</text:p>
          </table:table-cell>
          <table:table-cell office:value-type="float" office:value="7570619" table:style-name="ce5">
            <text:p>757061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24"/>
        </table:table-row>
        <table:table-row table:style-name="ro1">
          <table:table-cell office:value-type="string" table:style-name="ce43">
            <text:p>LEONARDO FONSECA XAVIER</text:p>
          </table:table-cell>
          <table:table-cell office:value-type="float" office:value="7823312" table:style-name="ce5">
            <text:p>782331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EONARDO ISSAMU KAKIHARA</text:p>
          </table:table-cell>
          <table:table-cell office:value-type="float" office:value="6874860" table:style-name="ce5">
            <text:p>687486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INTELIGÊNCIA FISC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EONARDO LAPA XAVIER</text:p>
          </table:table-cell>
          <table:table-cell office:value-type="float" office:value="7570066" table:style-name="ce5">
            <text:p>757006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6">
            <text:p>DIVISÃO DE CONTROLE DE QUALIDADE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EONARDO LAVRA RODRIGUES</text:p>
          </table:table-cell>
          <table:table-cell office:value-type="float" office:value="9394885" table:style-name="ce5">
            <text:p>939488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EONARDO LINHARES RODRIGUES</text:p>
          </table:table-cell>
          <table:table-cell office:value-type="float" office:value="7559046" table:style-name="ce5">
            <text:p>755904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DEPARTAMENTO DE CADASTR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EONARDO PRADO BRASIL</text:p>
          </table:table-cell>
          <table:table-cell office:value-type="float" office:value="8055858" table:style-name="ce5">
            <text:p>805585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IMUNIDADES E ISENÇÕES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EONARDO REIS CASLINE</text:p>
          </table:table-cell>
          <table:table-cell office:value-type="float" office:value="8063168" table:style-name="ce5">
            <text:p>806316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EONARDO SILVESTRE CABRAL</text:p>
          </table:table-cell>
          <table:table-cell office:value-type="float" office:value="8110573" table:style-name="ce5">
            <text:p>811057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COORDENADOR II</text:p>
          </table:table-cell>
          <table:table-cell office:value-type="string" table:style-name="ce4">
            <text:p>CDA-6</text:p>
          </table:table-cell>
          <table:table-cell office:value-type="string" table:style-name="ce4">
            <text:p>COORDENADORIA DE <text:s/>CONTROLE INTERN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ETICIA MARQUES FIRMINO</text:p>
          </table:table-cell>
          <table:table-cell office:value-type="float" office:value="8784701" table:style-name="ce9">
            <text:p>8784701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13">
            <text:p>DIVISÃO DE RECURSOS LOGÍSTICO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ETICIA MATIKO YAMAOKA</text:p>
          </table:table-cell>
          <table:table-cell office:value-type="float" office:value="7702388" table:style-name="ce5">
            <text:p>770238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EVI DO NASCIMENTO MATTOS</text:p>
          </table:table-cell>
          <table:table-cell office:value-type="float" office:value="5254361" table:style-name="ce9">
            <text:p>5254361</text:p>
          </table:table-cell>
          <table:table-cell office:value-type="string" table:style-name="ce6">
            <text:p>ASSISTENTE DE SUPORTE OPERACIONAL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3">
            <text:p>DIVISÃO DE RECURSOS LOGÍSTICO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IANA MATOZINHOS PERES CANELLAS</text:p>
          </table:table-cell>
          <table:table-cell office:value-type="float" office:value="7702418" table:style-name="ce5">
            <text:p>770241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IDIA MARIA MAGALHAES</text:p>
          </table:table-cell>
          <table:table-cell office:value-type="float" office:value="5408032" table:style-name="ce9">
            <text:p>5408032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13">
            <text:p>DIVISÃO DE RECURSOS LOGÍSTICO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/APOSENT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IDIANE DE SANTANA CORDEIRO</text:p>
          </table:table-cell>
          <table:table-cell office:value-type="float" office:value="7398689" table:style-name="ce5">
            <text:p>7398689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IGIA REGINA MARTINS SANTOS VAZ</text:p>
          </table:table-cell>
          <table:table-cell office:value-type="float" office:value="7278624" table:style-name="ce5">
            <text:p>7278624</text:p>
          </table:table-cell>
          <table:table-cell office:value-type="string" table:style-name="ce6">
            <text:p>ASSISTENTE ADMINISTRATIVO DE GESTÃO</text:p>
          </table:table-cell>
          <table:table-cell table:style-name="ce4"/>
          <table:table-cell table:style-name="ce6"/>
          <table:table-cell office:value-type="string" table:style-name="ce4">
            <text:p>DIVISÃO DE SUPORTE, SERVIÇOS E OPERAÇÃO DE INFORMÁTIC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ILIAN ANDRADE RODRIGUES</text:p>
          </table:table-cell>
          <table:table-cell office:value-type="float" office:value="9394737" table:style-name="ce5">
            <text:p>939473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ILIAN BERNARDO</text:p>
          </table:table-cell>
          <table:table-cell office:value-type="float" office:value="9112499" table:style-name="ce5">
            <text:p>9112499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8">
            <text:p>DIVISÃO DE GESTÃO DE PESSOA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ILIAN MACEDO LIMA</text:p>
          </table:table-cell>
          <table:table-cell office:value-type="float" office:value="5085713" table:style-name="ce25">
            <text:p>508571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ILIANE CASTELLANO</text:p>
          </table:table-cell>
          <table:table-cell office:value-type="float" office:value="8167524" table:style-name="ce5">
            <text:p>816752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DEPARTAMENTO DE FISCALIZAÇÃO DE IMUNIDADES, ISENÇÔES E SERVIÇ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ILIANE DA SILVA ARAUJO</text:p>
          </table:table-cell>
          <table:table-cell office:value-type="float" office:value="7346891" table:style-name="ce9">
            <text:p>734689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E FISCALIZAÇÃO DE TRANSAÇÕES IMOBILIÁRIA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INCOLN DE FREITAS ALMEIDA</text:p>
          </table:table-cell>
          <table:table-cell office:value-type="float" office:value="9237445" table:style-name="ce5">
            <text:p>9237445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PRESEN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INCOLN DIOGO LIMA</text:p>
          </table:table-cell>
          <table:table-cell office:value-type="float" office:value="8968764" table:style-name="ce9">
            <text:p>8968764</text:p>
          </table:table-cell>
          <table:table-cell office:value-type="string" table:style-name="ce6">
            <text:p>ANALISTA DE PLANEJAMENTO E DESENVOLVIMENTO ORGANIZACIONAL - CIÊNCIAS ECONÔMICAS</text:p>
          </table:table-cell>
          <table:table-cell office:value-type="string" table:style-name="ce4">
            <text:p>ASSESSOR IV</text:p>
          </table:table-cell>
          <table:table-cell office:value-type="string" table:style-name="ce4">
            <text:p>CDA-4</text:p>
          </table:table-cell>
          <table:table-cell office:value-type="string" table:style-name="ce4">
            <text:p>ASSESSORIA ECONÔMIC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ANA ALINE KUZ</text:p>
          </table:table-cell>
          <table:table-cell office:value-type="float" office:value="8969175" table:style-name="ce5">
            <text:p>8969175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13 - SEGES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CAS ANDRE GUARNIER ROHDE</text:p>
          </table:table-cell>
          <table:table-cell office:value-type="float" office:value="9394630" table:style-name="ce5">
            <text:p>939463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CAS GOMES DE FREITAS</text:p>
          </table:table-cell>
          <table:table-cell office:value-type="float" office:value="9394681" table:style-name="ce5">
            <text:p>939468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PREVISÃO E CONTROLE DA ARRECADAÇÃO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CAS INAGUE SATOW</text:p>
          </table:table-cell>
          <table:table-cell office:value-type="float" office:value="8055530" table:style-name="ce9">
            <text:p>805553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LANÇAMENTO, COBRANÇA E PARCEL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LUCAS MARQUES MORAIS DE LIMA</text:p>
          </table:table-cell>
          <table:table-cell office:value-type="float" office:value="8168318" table:style-name="ce5">
            <text:p>8168318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DIVISÃO DE INFRAESTRUTURA DE TECNOLOGIA DA INFORM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LUCCAS ZANINI CRAVEIRO</text:p>
          </table:table-cell>
          <table:table-cell office:value-type="float" office:value="9220003" table:style-name="ce9">
            <text:p>922000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EPARTAMENTO DE DEFESA DE CAPITAIS E HAVERES DO MUNICÍP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LUCELENE APARECIDA JULIANI</text:p>
          </table:table-cell>
          <table:table-cell office:value-type="float" office:value="7296771" table:style-name="ce5">
            <text:p>729677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21 - PGM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LUCIA HELENA DA SILVA</text:p>
          </table:table-cell>
          <table:table-cell office:value-type="float" office:value="5891736" table:style-name="ce5">
            <text:p>5891736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6"/>
          <table:table-cell table:style-name="ce4"/>
          <table:table-cell office:value-type="string" table:style-name="ce6">
            <text:p>Afastamentos</text:p>
          </table:table-cell>
          <table:table-cell office:value-type="string" table:style-name="ce6">
            <text:p>CMSP - ADM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CIA HELENA PEREIRA</text:p>
          </table:table-cell>
          <table:table-cell office:value-type="float" office:value="9200886" table:style-name="ce9">
            <text:p>9200886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EXECUÇÃO ORÇAMENTÁRIA E FINANCEIR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LUCIA REGINA GUIMARAES DE LEMOS</text:p>
          </table:table-cell>
          <table:table-cell office:value-type="float" office:value="8167834" table:style-name="ce5">
            <text:p>816783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I</text:p>
          </table:table-cell>
          <table:table-cell office:value-type="string" table:style-name="ce4">
            <text:p>FDA-7</text:p>
          </table:table-cell>
          <table:table-cell office:value-type="string" table:style-name="ce4">
            <text:p>DEPARTAMENTO DE ATENDI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LUCIANA BARROS DE ALMEIDA CARVALHO</text:p>
          </table:table-cell>
          <table:table-cell office:value-type="float" office:value="8188513" table:style-name="ce20">
            <text:p>818851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FISCALIZAÇÃO DO SETOR DE CONSTRUÇÃO CIVIL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CIANA CARVALHO MOTTA</text:p>
          </table:table-cell>
          <table:table-cell office:value-type="float" office:value="7570601" table:style-name="ce5">
            <text:p>757060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CIANA DOURADO DE SOUZA</text:p>
          </table:table-cell>
          <table:table-cell office:value-type="float" office:value="8589208" table:style-name="ce5">
            <text:p>858920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SÃO MIGUEL PAULIST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CIANA GONCALVES ELIAS</text:p>
          </table:table-cell>
          <table:table-cell office:value-type="float" office:value="5412765" table:style-name="ce25">
            <text:p>5412765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CIANA SALZANI</text:p>
          </table:table-cell>
          <table:table-cell office:value-type="float" office:value="6935192" table:style-name="ce5">
            <text:p>693519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CONSELHEIRO JULGADOR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CONSELHO MUNICIPAL DE TRIBUT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CIANA XERFAN</text:p>
          </table:table-cell>
          <table:table-cell office:value-type="float" office:value="6902111" table:style-name="ce5">
            <text:p>690211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CIANE MAYUMI HIRAKAWA</text:p>
          </table:table-cell>
          <table:table-cell office:value-type="float" office:value="8166340" table:style-name="ce5">
            <text:p>8166340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15">
            <text:p>DIVISÃO DE INFORMAÇÕES GERENCIAIS CONTÁBE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CIANO CHAHIN MARAGNO</text:p>
          </table:table-cell>
          <table:table-cell office:value-type="float" office:value="7570163" table:style-name="ce20">
            <text:p>757016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CIANO DOS SANTOS MUNIZ</text:p>
          </table:table-cell>
          <table:table-cell office:value-type="float" office:value="6904289" table:style-name="ce12">
            <text:p>690428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EPARTAMENTO DE CADASTR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CIANO FELIPE DE PAULA CAPATO</text:p>
          </table:table-cell>
          <table:table-cell office:value-type="float" office:value="7559411" table:style-name="ce5">
            <text:p>755941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6"/>
          <table:table-cell table:style-name="ce4"/>
          <table:table-cell office:value-type="string" table:style-name="ce4">
            <text:p>Afastamentos</text:p>
          </table:table-cell>
          <table:table-cell office:value-type="string" table:style-name="ce6">
            <text:p>PRODAM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CIANO PEREIRA CAYRES</text:p>
          </table:table-cell>
          <table:table-cell office:value-type="float" office:value="8107157" table:style-name="ce5">
            <text:p>810715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1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CIANO ZAVAGLI MARTHA</text:p>
          </table:table-cell>
          <table:table-cell office:value-type="float" office:value="8266085" table:style-name="ce20">
            <text:p>826608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IMPLES NACIONAL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CILA BERTAO AFONSO</text:p>
          </table:table-cell>
          <table:table-cell office:value-type="float" office:value="8890625" table:style-name="ce5">
            <text:p>8890625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EPARTAMENTO DE CONTADOR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CILENE OSHIRO CORREA</text:p>
          </table:table-cell>
          <table:table-cell office:value-type="float" office:value="7943407" table:style-name="ce9">
            <text:p>7943407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6"/>
          <table:table-cell office:value-type="string" table:style-name="ce4">
            <text:p>Afastamentos</text:p>
          </table:table-cell>
          <table:table-cell office:value-type="string" table:style-name="ce39">
            <text:p>CMSP - GAB VER.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CIMARA DO CARMO COSTA MUGNAINI</text:p>
          </table:table-cell>
          <table:table-cell office:value-type="float" office:value="8908231" table:style-name="ce9">
            <text:p>890823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EPARTAMENTO DE DEFESA DE CAPITAIS E HAVERES DO MUNICÍP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CINEIA MAYA ARAUJO SILVA</text:p>
          </table:table-cell>
          <table:table-cell office:value-type="float" office:value="5891795" table:style-name="ce5">
            <text:p>5891795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SUBSECRETARIA DO TESOURO MUNICIP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M COMISSAO/APOSENT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CIO DE AGUIAR CARDOSO</text:p>
          </table:table-cell>
          <table:table-cell office:value-type="float" office:value="7560478" table:style-name="ce5">
            <text:p>756047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CHEFE DE EQUIPE 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CIO MASAAKI YAMAZATO</text:p>
          </table:table-cell>
          <table:table-cell office:value-type="float" office:value="6899595" table:style-name="ce5">
            <text:p>689959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REPRESENTANTE FISCAL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REPRESENTAÇÃO FISC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IS ALEXANDRE CALIXTO</text:p>
          </table:table-cell>
          <table:table-cell office:value-type="float" office:value="6870031" table:style-name="ce5">
            <text:p>687003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REPRESENTANTE FISCAL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REPRESENTAÇÃO FISC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IS CARLOS LEITAO</text:p>
          </table:table-cell>
          <table:table-cell office:value-type="float" office:value="6675352" table:style-name="ce9">
            <text:p>6675352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EPARTAMENTO DE ARRECADAÇÃO E COBRANÇ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IS CARLOS LOPES</text:p>
          </table:table-cell>
          <table:table-cell office:value-type="float" office:value="7862652" table:style-name="ce5">
            <text:p>7862652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5">
            <text:p>DIVISÃO DE DÍVIDAS E GARANTIA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IS FELIPE VIDAL ARELLANO</text:p>
          </table:table-cell>
          <table:table-cell office:value-type="float" office:value="8056641" table:style-name="ce5">
            <text:p>8056641</text:p>
          </table:table-cell>
          <table:table-cell office:value-type="string" table:style-name="ce4">
            <text:p>PROCURADOR DO MUNICÍPIO</text:p>
          </table:table-cell>
          <table:table-cell office:value-type="string" table:style-name="ce4">
            <text:p>SECRETARIO MUNICIPAL</text:p>
          </table:table-cell>
          <table:table-cell office:value-type="string" table:style-name="ce4">
            <text:p>SM</text:p>
          </table:table-cell>
          <table:table-cell office:value-type="string" table:style-name="ce4">
            <text:p>GABINETE DO SECRETÁRI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IS FERNANDO SANTOS</text:p>
          </table:table-cell>
          <table:table-cell office:value-type="float" office:value="8168288" table:style-name="ce5">
            <text:p>816828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1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IS GUILHERME MENDES VISCARDI</text:p>
          </table:table-cell>
          <table:table-cell office:value-type="float" office:value="6869505" table:style-name="ce20">
            <text:p>686950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IMPLES NACIONAL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IS PEDRO POLESI DE CASTRO</text:p>
          </table:table-cell>
          <table:table-cell office:value-type="float" office:value="9411721" table:style-name="ce9">
            <text:p>9411721</text:p>
          </table:table-cell>
          <table:table-cell office:value-type="string" table:style-name="ce6">
            <text:p>ANALISTA DE POLÍTICAS PÚBLICAS E GESTÃO GOVERNAMENTAL</text:p>
          </table:table-cell>
          <table:table-cell office:value-type="string" table:style-name="ce4">
            <text:p>ASSESSOR IV</text:p>
          </table:table-cell>
          <table:table-cell office:value-type="string" table:style-name="ce4">
            <text:p>CDA-4</text:p>
          </table:table-cell>
          <table:table-cell office:value-type="string" table:style-name="ce4">
            <text:p>ASSESSORIA ECONÔMIC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IS SERGIO DE JESUS SILVA</text:p>
          </table:table-cell>
          <table:table-cell office:value-type="float" office:value="7856024" table:style-name="ce5">
            <text:p>785602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5">
            <text:p>DIVISÃO DE INFORMAÇÕES GERENCIAIS CONTÁBE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ISA HELENA FERNANDES DOS SANTOS</text:p>
          </table:table-cell>
          <table:table-cell office:value-type="float" office:value="5098823" table:style-name="ce25">
            <text:p>509882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O CADASTRO IMOBILIÁRI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ISA TANAKA</text:p>
          </table:table-cell>
          <table:table-cell office:value-type="float" office:value="7570228" table:style-name="ce5">
            <text:p>757022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EPARTAMENTO DE FISCALIZAÇÃO DE IMUNIDADES, ISENÇÔES E SERVIÇ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IZ ALBERTO CARDOSO DE MELO</text:p>
          </table:table-cell>
          <table:table-cell office:value-type="float" office:value="7475667" table:style-name="ce5">
            <text:p>7475667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15">
            <text:p>DIVISÃO DE ACOMPANHAMENTO DA REGULARIDADE FISCAL E TRIBUTÁRI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IZ ALFREDO PEREIRA TIRONI</text:p>
          </table:table-cell>
          <table:table-cell office:value-type="float" office:value="9394559" table:style-name="ce5">
            <text:p>939455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LANÇAMENTO, COBRANÇA E PARCELAMENTO</text:p>
          </table:table-cell>
          <table:table-cell office:value-type="string" table:style-name="ce4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24"/>
        </table:table-row>
        <table:table-row table:style-name="ro1">
          <table:table-cell office:value-type="string" table:style-name="ce43">
            <text:p>LUIZ ANTONIO ALBORGHETTI</text:p>
          </table:table-cell>
          <table:table-cell office:value-type="float" office:value="5030242" table:style-name="ce9">
            <text:p>5030242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3">
            <text:p>DIVISÃO DE CONTROLE DA ARRECADAÇÃO BANCÁR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24"/>
        </table:table-row>
        <table:table-row table:style-name="ro1">
          <table:table-cell office:value-type="string" table:style-name="ce43">
            <text:p>LUIZ CARLOS EVANGELISTA</text:p>
          </table:table-cell>
          <table:table-cell office:value-type="float" office:value="6257887" table:style-name="ce9">
            <text:p>6257887</text:p>
          </table:table-cell>
          <table:table-cell office:value-type="string" table:style-name="ce6">
            <text:p>ASSISTENTE DE SUPORTE OPERACIONAL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3">
            <text:p>DIVISÃO DE RECURSOS LOGÍSTICO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IZ CARLOS SILVA JUNIOR</text:p>
          </table:table-cell>
          <table:table-cell office:value-type="float" office:value="8907455" table:style-name="ce5">
            <text:p>8907455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CONTABILIDADE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IZ CLAUDIO FUJITA</text:p>
          </table:table-cell>
          <table:table-cell office:value-type="float" office:value="7296908" table:style-name="ce5">
            <text:p>729690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PRESEN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24"/>
        </table:table-row>
        <table:table-row table:style-name="ro1">
          <table:table-cell office:value-type="string" table:style-name="ce43">
            <text:p>LUIZ CLAUDIO VIEIRA</text:p>
          </table:table-cell>
          <table:table-cell office:value-type="float" office:value="6899609" table:style-name="ce5">
            <text:p>689960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IZ FELIPE SILVA ALVES</text:p>
          </table:table-cell>
          <table:table-cell office:value-type="float" office:value="9412727" table:style-name="ce5">
            <text:p>941272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CADASTROS E LANÇAMENTOS ESPECIAIS</text:p>
          </table:table-cell>
          <table:table-cell office:value-type="string" table:style-name="ce4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IZ FERNANDO BOLOGNESI</text:p>
          </table:table-cell>
          <table:table-cell office:value-type="float" office:value="8896925" table:style-name="ce5">
            <text:p>889692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EPARTAMENTO DE ATENDI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IZ FERNANDO CAETANO</text:p>
          </table:table-cell>
          <table:table-cell office:value-type="float" office:value="7537204" table:style-name="ce5">
            <text:p>7537204</text:p>
          </table:table-cell>
          <table:table-cell office:value-type="string" table:style-name="ce6">
            <text:p>PROCURADOR DO MUNICÍPIO</text:p>
          </table:table-cell>
          <table:table-cell office:value-type="string" table:style-name="ce4">
            <text:p>ASSESSOR IV</text:p>
          </table:table-cell>
          <table:table-cell office:value-type="string" table:style-name="ce4">
            <text:p>CDA-4</text:p>
          </table:table-cell>
          <table:table-cell office:value-type="string" table:style-name="ce4">
            <text:p>COORDENADORIA JURÍDIC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LUIZ FERNANDO CASTRO DELGADO</text:p>
          </table:table-cell>
          <table:table-cell office:value-type="float" office:value="6880690" table:style-name="ce5">
            <text:p>688069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LUIZ FERNANDO SILVA LAPA</text:p>
          </table:table-cell>
          <table:table-cell office:value-type="float" office:value="6740472" table:style-name="ce20">
            <text:p>674047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LANÇAMENTO, COBRANÇA E PARCEL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LUIZ HENRIQUE GONCALVES</text:p>
          </table:table-cell>
          <table:table-cell office:value-type="float" office:value="5409365" table:style-name="ce9">
            <text:p>5409365</text:p>
          </table:table-cell>
          <table:table-cell office:value-type="string" table:style-name="ce4">
            <text:p>ANALISTA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E CERTIDÕE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LUIZ LEON KLAJNBERG</text:p>
          </table:table-cell>
          <table:table-cell office:value-type="float" office:value="8107050" table:style-name="ce5">
            <text:p>810705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COORDENADOR I</text:p>
          </table:table-cell>
          <table:table-cell office:value-type="string" table:style-name="ce4">
            <text:p>CDA-5</text:p>
          </table:table-cell>
          <table:table-cell office:value-type="string" table:style-name="ce4">
            <text:p>COORDENAÇÃO DE GESTÃO DE PRODUTOS E INFORM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LUIZ OCTAVIO MASSATO KOBAYASHI</text:p>
          </table:table-cell>
          <table:table-cell office:value-type="float" office:value="8058911" table:style-name="ce9">
            <text:p>8058911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<text:s/></text:p>
          </table:table-cell>
          <table:table-cell table:number-columns-repeated="2" table:style-name="ce6"/>
          <table:table-cell office:value-type="string" table:style-name="ce4">
            <text:p>Afastamentos</text:p>
          </table:table-cell>
          <table:table-cell office:value-type="string" table:style-name="ce6">
            <text:p>31 - COPOM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LUIZ OTAVIO THEODORO</text:p>
          </table:table-cell>
          <table:table-cell office:value-type="float" office:value="5054958" table:style-name="ce5">
            <text:p>505495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EPARTAMENTO DE FISCALIZAÇÃO DE IMUNIDADES, ISENÇÔES E SERVIÇ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LUIZ RICARDO PEREIRA BENTO</text:p>
          </table:table-cell>
          <table:table-cell office:value-type="float" office:value="9394371" table:style-name="ce5">
            <text:p>939437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IZ SANTOS ABBONDANZA</text:p>
          </table:table-cell>
          <table:table-cell office:value-type="float" office:value="5480825" table:style-name="ce25">
            <text:p>5480825</text:p>
          </table:table-cell>
          <table:table-cell office:value-type="string" table:style-name="ce6">
            <text:p>ASSISTENTE DE SUPORTE OPERACIONAL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O CADASTRO IMOBILIÁRI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IZA TIZUKO ONO</text:p>
          </table:table-cell>
          <table:table-cell office:value-type="float" office:value="8266018" table:style-name="ce5">
            <text:p>826601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ZENILDA SANTANA DO CARMO</text:p>
          </table:table-cell>
          <table:table-cell office:value-type="float" office:value="5125251" table:style-name="ce5">
            <text:p>512525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DALENA MINAS DE JESUS</text:p>
          </table:table-cell>
          <table:table-cell office:value-type="float" office:value="5908671" table:style-name="ce9">
            <text:p>5908671</text:p>
          </table:table-cell>
          <table:table-cell office:value-type="string" table:style-name="ce6">
            <text:p>ASSISTENTE DE SUPORTE OPERACIONAL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3">
            <text:p>DIVISÃO DE RECURSOS LOGÍSTICO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DALENA SANSONE</text:p>
          </table:table-cell>
          <table:table-cell office:value-type="float" office:value="5706726" table:style-name="ce5">
            <text:p>5706726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PAGAMENTOS ESPECIAIS, DEVOLUÇÕES E CUSTÓDIA DE CAUÇ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GALI TANJIONI CRUZ DE SOUZA</text:p>
          </table:table-cell>
          <table:table-cell office:value-type="float" office:value="7396058" table:style-name="ce5">
            <text:p>739605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GDA MINEIRO GONCALEZ</text:p>
          </table:table-cell>
          <table:table-cell office:value-type="float" office:value="5129931" table:style-name="ce9">
            <text:p>5129931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6">
            <text:p>DEPARTAMENTO DE ADMINISTRAÇÃO FINANCEIR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M COMISSAO/APOSENT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IKON DAVID GUILHERME DE SOUZA</text:p>
          </table:table-cell>
          <table:table-cell office:value-type="float" office:value="7581190" table:style-name="ce5">
            <text:p>7581190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15">
            <text:p>DIVISÃO DE INFORMAÇÕES GERENCIAIS CONTÁBE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IR SALDANHA MENEZES</text:p>
          </table:table-cell>
          <table:table-cell office:value-type="float" office:value="9394621" table:style-name="ce5">
            <text:p>939462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MERTO GRANJA GARCIA</text:p>
          </table:table-cell>
          <table:table-cell office:value-type="float" office:value="6860745" table:style-name="ce5">
            <text:p>686074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INTELIGÊNCIA FISC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CEL AVILEZ MANICA</text:p>
          </table:table-cell>
          <table:table-cell office:value-type="float" office:value="9282581" table:style-name="ce5">
            <text:p>928258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CEL KAZUAKI TAKAHASHI</text:p>
          </table:table-cell>
          <table:table-cell office:value-type="float" office:value="7558619" table:style-name="ce5">
            <text:p>755861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CONSELHEIRO JULGADOR - PRESIDENTE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CONSELHO MUNICIPAL DE TRIBUT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CELO ARAUJO OLIVIERI</text:p>
          </table:table-cell>
          <table:table-cell office:value-type="float" office:value="7702353" table:style-name="ce5">
            <text:p>770235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CELO AROSA MONTEIRO</text:p>
          </table:table-cell>
          <table:table-cell office:value-type="float" office:value="7569963" table:style-name="ce5">
            <text:p>756996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FISCALIZAÇÃO DO SETOR FINANCEIRO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CELO AUGUSTO RIEKE BORGES</text:p>
          </table:table-cell>
          <table:table-cell office:value-type="float" office:value="7570864" table:style-name="ce5">
            <text:p>757086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CHEFE DE EQUIPE 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CELO BARTOLOZI GRAGNANO</text:p>
          </table:table-cell>
          <table:table-cell office:value-type="float" office:value="8265976" table:style-name="ce5">
            <text:p>826597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E TRANSAÇÕES IMOBILIÁRIAS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CELO DE CAMPOS FERRAZ FILHO</text:p>
          </table:table-cell>
          <table:table-cell office:value-type="float" office:value="7560036" table:style-name="ce5">
            <text:p>756003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INFRAESTRUTURA DE TECNOLOGIA DA INFORM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CELO DE SOUZA NARCIZO</text:p>
          </table:table-cell>
          <table:table-cell office:value-type="float" office:value="8055971" table:style-name="ce5">
            <text:p>805597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1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CELO GOMES DE OLIVEIRA</text:p>
          </table:table-cell>
          <table:table-cell office:value-type="float" office:value="7560834" table:style-name="ce9">
            <text:p>756083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O CADASTRO IMOBILIÁRI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CELO MAION</text:p>
          </table:table-cell>
          <table:table-cell office:value-type="float" office:value="7559887" table:style-name="ce5">
            <text:p>755988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CELO MARCONSIN BARGIELA</text:p>
          </table:table-cell>
          <table:table-cell office:value-type="float" office:value="7570058" table:style-name="ce5">
            <text:p>757005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CELO MIRANDA DE MAGALHAES</text:p>
          </table:table-cell>
          <table:table-cell office:value-type="float" office:value="6875700" table:style-name="ce5">
            <text:p>687570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CELO NAMI CARLESSO</text:p>
          </table:table-cell>
          <table:table-cell office:value-type="float" office:value="8106746" table:style-name="ce5">
            <text:p>810674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CELO PIERANTOZZI GONCALVES</text:p>
          </table:table-cell>
          <table:table-cell office:value-type="float" office:value="7700831" table:style-name="ce5">
            <text:p>770083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table:style-name="ce15"/>
          <table:table-cell office:value-type="string" table:style-name="ce6">
            <text:p>Afastamentos</text:p>
          </table:table-cell>
          <table:table-cell office:value-type="string" table:style-name="ce4">
            <text:p>IPREM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CELO PINTO MINATTI</text:p>
          </table:table-cell>
          <table:table-cell office:value-type="float" office:value="7702671" table:style-name="ce5">
            <text:p>770267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FISCALIZAÇÃO DO SETOR FINANCEIRO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CELO PIRES MARTINS GUAZZELLI</text:p>
          </table:table-cell>
          <table:table-cell office:value-type="float" office:value="7570830" table:style-name="ce5">
            <text:p>757083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CELO RODRIGUES LOBATO</text:p>
          </table:table-cell>
          <table:table-cell office:value-type="float" office:value="8328030" table:style-name="ce5">
            <text:p>8328030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SÃO MATEU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CELO SOARES DE SOUZA</text:p>
          </table:table-cell>
          <table:table-cell office:value-type="float" office:value="8168172" table:style-name="ce9">
            <text:p>816817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I</text:p>
          </table:table-cell>
          <table:table-cell office:value-type="string" table:style-name="ce4">
            <text:p>CDA-5</text:p>
          </table:table-cell>
          <table:table-cell office:value-type="string" table:style-name="ce6">
            <text:p>DEPARTAMENTO DE ADMINISTRAÇÃO FINANCEIR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CELO TADEU RIBEIRO</text:p>
          </table:table-cell>
          <table:table-cell office:value-type="float" office:value="9282319" table:style-name="ce5">
            <text:p>9282319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4">
            <text:p>DIVISÃO DE COMPRAS E CONTRAT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CELO TAMADA TAKEMOTO</text:p>
          </table:table-cell>
          <table:table-cell office:value-type="float" office:value="6869874" table:style-name="ce5">
            <text:p>686987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6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24"/>
        </table:table-row>
        <table:table-row table:style-name="ro1">
          <table:table-cell office:value-type="string" table:style-name="ce43">
            <text:p>MARCELO TANNURI DE OLIVEIRA</text:p>
          </table:table-cell>
          <table:table-cell office:value-type="float" office:value="7558651" table:style-name="ce9">
            <text:p>755865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6">
            <text:p>DEPARTAMENTO DE TRIBUTAÇÃO 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CELO YUDI HAYASHIDA</text:p>
          </table:table-cell>
          <table:table-cell office:value-type="float" office:value="7260504" table:style-name="ce5">
            <text:p>726050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24"/>
        </table:table-row>
        <table:table-row table:style-name="ro1">
          <table:table-cell office:value-type="string" table:style-name="ce43">
            <text:p>MARCIA CAETANO NOGUEIRA</text:p>
          </table:table-cell>
          <table:table-cell office:value-type="float" office:value="5861365" table:style-name="ce5">
            <text:p>5861365</text:p>
          </table:table-cell>
          <table:table-cell office:value-type="string" table:style-name="ce6">
            <text:p>ASSISTENTE DE SUPORTE OPERACIONAL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24"/>
        </table:table-row>
        <table:table-row table:style-name="ro1">
          <table:table-cell office:value-type="string" table:style-name="ce43">
            <text:p>MARCIA CORREIA JUSIUS</text:p>
          </table:table-cell>
          <table:table-cell office:value-type="float" office:value="8166277" table:style-name="ce5">
            <text:p>8166277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15">
            <text:p>DEPARTAMENTO DE CONTADOR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CIA DE MELO VILELA</text:p>
          </table:table-cell>
          <table:table-cell office:value-type="float" office:value="7845685" table:style-name="ce5">
            <text:p>7845685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CIA FERREIRA PENA</text:p>
          </table:table-cell>
          <table:table-cell office:value-type="float" office:value="6465684" table:style-name="ce5">
            <text:p>646568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3">
            <text:p>DIVISÃO DE FISCALIZAÇÃO DO SETOR DE CONSTRUÇÃO CIVI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CIA REGINA COUTO GUIMARAES</text:p>
          </table:table-cell>
          <table:table-cell office:value-type="float" office:value="8325928" table:style-name="ce5">
            <text:p>832592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24"/>
        </table:table-row>
        <table:table-row table:style-name="ro1">
          <table:table-cell office:value-type="string" table:style-name="ce43">
            <text:p>MARCIO BASSI FARIAS</text:p>
          </table:table-cell>
          <table:table-cell office:value-type="float" office:value="7326289" table:style-name="ce5">
            <text:p>7326289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PAGAMENTOS ESPECIAIS, DEVOLUÇÕES E CUSTÓDIA DE CAUÇ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CIO CASTELLAN ARMOND</text:p>
          </table:table-cell>
          <table:table-cell office:value-type="float" office:value="8390916" table:style-name="ce9">
            <text:p>8390916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table:style-name="ce15"/>
          <table:table-cell office:value-type="string" table:style-name="ce6">
            <text:p>Afastamentos</text:p>
          </table:table-cell>
          <table:table-cell office:value-type="string" table:style-name="ce4">
            <text:p>32 - CGM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CIO DOS SANTOS SALGADO</text:p>
          </table:table-cell>
          <table:table-cell office:value-type="float" office:value="7729936" table:style-name="ce5">
            <text:p>7729936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5">
            <text:p>DIVISÃO DE EXECUÇÃO ORÇAMENTÁRIA E FINANCEIR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CIO JOSE GONCALO</text:p>
          </table:table-cell>
          <table:table-cell office:value-type="float" office:value="7702655" table:style-name="ce5">
            <text:p>770265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CIO PORTAL LONGARAY</text:p>
          </table:table-cell>
          <table:table-cell office:value-type="float" office:value="7571666" table:style-name="ce5">
            <text:p>757166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CIO RICARDO JULIANO DE ALBUQUERQUE</text:p>
          </table:table-cell>
          <table:table-cell office:value-type="float" office:value="7560044" table:style-name="ce9">
            <text:p>756004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EPARTAMENTO DE TRIBUTAÇÃO 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CIO SILVA PAULO</text:p>
          </table:table-cell>
          <table:table-cell office:value-type="float" office:value="7559437" table:style-name="ce5">
            <text:p>755943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CIO VELLOZO MAGALHAES</text:p>
          </table:table-cell>
          <table:table-cell office:value-type="float" office:value="6875106" table:style-name="ce5">
            <text:p>687510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43">
            <text:p>MARCIO YUJI TASHIRO</text:p>
          </table:table-cell>
          <table:table-cell office:value-type="float" office:value="8056781" table:style-name="ce5">
            <text:p>805678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IMUNIDADES E ISENÇÕES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24"/>
        </table:table-row>
        <table:table-row table:style-name="ro1">
          <table:table-cell office:value-type="string" table:style-name="ce43">
            <text:p>MARCO ANTONIO CAETANO</text:p>
          </table:table-cell>
          <table:table-cell office:value-type="float" office:value="6017584" table:style-name="ce5">
            <text:p>601758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MARCO AURELIO RASQUINHA GUINDANI VICENTE</text:p>
          </table:table-cell>
          <table:table-cell office:value-type="float" office:value="9396225" table:style-name="ce5">
            <text:p>939622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1</text:p>
          </table:table-cell>
          <table:table-cell office:value-type="string" table:style-name="ce6">
            <text:p>Fiscalização externa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MARCOS ANDRE DINIZ</text:p>
          </table:table-cell>
          <table:table-cell office:value-type="float" office:value="9394427" table:style-name="ce5">
            <text:p>939442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FDA-6</text:p>
          </table:table-cell>
          <table:table-cell office:value-type="string" table:style-name="ce13">
            <text:p>DIVISÃO DE CAPTAÇÃO DE RECURSOS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MARCOS ANTONIO CORRO</text:p>
          </table:table-cell>
          <table:table-cell office:value-type="float" office:value="7560842" table:style-name="ce5">
            <text:p>756084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MARCOS DANIEL RIBEIRO</text:p>
          </table:table-cell>
          <table:table-cell office:value-type="float" office:value="6872808" table:style-name="ce9">
            <text:p>687280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6">
            <text:p>DIVISÃO DO CADASTRO DE CONTRIBUINTES MOBILIÁRI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MARCOS EDUARDO DAINEZ</text:p>
          </table:table-cell>
          <table:table-cell office:value-type="float" office:value="9396136" table:style-name="ce5">
            <text:p>939613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CADASTROS E LANÇAMENTOS ESPECIAIS</text:p>
          </table:table-cell>
          <table:table-cell office:value-type="string" table:style-name="ce4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MARCOS JOSE TOSONI RIZETTO</text:p>
          </table:table-cell>
          <table:table-cell office:value-type="float" office:value="6876901" table:style-name="ce9">
            <text:p>687690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MARCOS OBATA</text:p>
          </table:table-cell>
          <table:table-cell office:value-type="float" office:value="6874886" table:style-name="ce5">
            <text:p>687488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REPRESENTANTE FISCAL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REPRESENTAÇÃO FISC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COS PAULO MASSAGLI LOPES</text:p>
          </table:table-cell>
          <table:table-cell office:value-type="float" office:value="7571275" table:style-name="ce5">
            <text:p>757127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CONTROLE DE QUALIDADE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MARCOS TAKAO OZAKI</text:p>
          </table:table-cell>
          <table:table-cell office:value-type="float" office:value="6944566" table:style-name="ce9">
            <text:p>694456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EPARTAMENTO DE DÍVIDAS PÚBLICA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MARCOS VINICIUS DE ARAUJO SILVA</text:p>
          </table:table-cell>
          <table:table-cell office:value-type="float" office:value="7862849" table:style-name="ce5">
            <text:p>7862849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MARCUS ROGERIO OLIVEIRA DOS SANTOS</text:p>
          </table:table-cell>
          <table:table-cell office:value-type="float" office:value="7570431" table:style-name="ce5">
            <text:p>757043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MARCUS VINICIUS CUNHA SANTOS DE OLIVEIRA</text:p>
          </table:table-cell>
          <table:table-cell office:value-type="float" office:value="8168261" table:style-name="ce5">
            <text:p>816826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FDA-6</text:p>
          </table:table-cell>
          <table:table-cell office:value-type="string" table:style-name="ce6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MARCUS VINICIUS OLIVEIRA</text:p>
          </table:table-cell>
          <table:table-cell office:value-type="float" office:value="8175349" table:style-name="ce5">
            <text:p>8175349</text:p>
          </table:table-cell>
          <table:table-cell office:value-type="string" table:style-name="ce6">
            <text:p>PROCURADOR DO MUNICÍPIO</text:p>
          </table:table-cell>
          <table:table-cell office:value-type="string" table:style-name="ce4">
            <text:p>VICE-PRESIDENTE DE CONSELHO</text:p>
          </table:table-cell>
          <table:table-cell office:value-type="string" table:style-name="ce4">
            <text:p>FDA-7</text:p>
          </table:table-cell>
          <table:table-cell office:value-type="string" table:style-name="ce4">
            <text:p>CONSELHO MUNICIPAL DE TRIBUT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MARGARETE SANTOS FONSECA</text:p>
          </table:table-cell>
          <table:table-cell office:value-type="float" office:value="6369766" table:style-name="ce12">
            <text:p>6369766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COORDENADORIA DE ADMINISTR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M COMISSAO/APOSENT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GARIDA ALMEIDA EGYDIO</text:p>
          </table:table-cell>
          <table:table-cell office:value-type="float" office:value="5082757" table:style-name="ce9">
            <text:p>5082757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CDA-4</text:p>
          </table:table-cell>
          <table:table-cell office:value-type="string" table:style-name="ce4">
            <text:p>ASSESSORIA ECONÔMIC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M COMISSAO/APOSENT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MARIA APARECIDA BEZERRA DA SILVEIRA</text:p>
          </table:table-cell>
          <table:table-cell office:value-type="float" office:value="8786950" table:style-name="ce5">
            <text:p>8786950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30 - SMDET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MARIA APARECIDA COSTA DO CARMO MIRANDA</text:p>
          </table:table-cell>
          <table:table-cell office:value-type="float" office:value="6467067" table:style-name="ce9">
            <text:p>6467067</text:p>
          </table:table-cell>
          <table:table-cell office:value-type="string" table:style-name="ce6">
            <text:p>ASSISTENTE DE SUPORTE OPERACIONAL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3">
            <text:p>DIVISÃO DE RECURSOS LOGÍSTICO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MARIA APARECIDA DA SILVA</text:p>
          </table:table-cell>
          <table:table-cell office:value-type="float" office:value="5089263" table:style-name="ce5">
            <text:p>508926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4">
            <text:p>COORDENADORIA JURÍDIC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MARIA APARECIDA DE SOUZA SILVA</text:p>
          </table:table-cell>
          <table:table-cell office:value-type="float" office:value="5414598" table:style-name="ce9">
            <text:p>541459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3">
            <text:p>DIVISÃO DE RECURSOS LOGÍSTICO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MARIA CELIA FALCO SALLES VASCONCELLOS</text:p>
          </table:table-cell>
          <table:table-cell office:value-type="float" office:value="7703066" table:style-name="ce5">
            <text:p>770306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FISCALIZAÇÃO DO SETOR DE CONSTRUÇÃO CIVIL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MARIA CRISTINA CARDOSO TAVARES</text:p>
          </table:table-cell>
          <table:table-cell office:value-type="float" office:value="5408075" table:style-name="ce5">
            <text:p>5408075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GERENCIAMENTO DO SISTEMA DE EXECUÇÃO ORÇAMENTÁR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MARIA CRISTINA DOS SANTOS BACACHICHI</text:p>
          </table:table-cell>
          <table:table-cell office:value-type="float" office:value="5130468" table:style-name="ce5">
            <text:p>513046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DA-1</text:p>
          </table:table-cell>
          <table:table-cell office:value-type="string" table:style-name="ce4">
            <text:p>CONSELHO MUNICIPAL DE TRIBUT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MARIA CRISTINA MARCATO GENARI MARTIN</text:p>
          </table:table-cell>
          <table:table-cell office:value-type="float" office:value="6346898" table:style-name="ce5">
            <text:p>634689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4">
            <text:p>DEPARTAMENTO DE ATENDI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32"/>
        </table:table-row>
        <table:table-row table:style-name="ro2">
          <table:table-cell office:value-type="string" table:style-name="ce43">
            <text:p>MARIA CRISTINA MARTINS</text:p>
          </table:table-cell>
          <table:table-cell office:value-type="float" office:value="6609538" table:style-name="ce5">
            <text:p>6609538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TCM - COMISSIONADO</text:p>
          </table:table-cell>
          <table:table-cell office:value-type="string" table:style-name="ce4">
            <text:p>EFETIVO</text:p>
          </table:table-cell>
          <table:table-cell table:number-columns-repeated="16375" table:style-name="ce32"/>
        </table:table-row>
        <table:table-row table:style-name="ro2">
          <table:table-cell office:value-type="string" table:style-name="ce43">
            <text:p>MARIA DA CONCEICAO FRAGA ALVES</text:p>
          </table:table-cell>
          <table:table-cell office:value-type="float" office:value="6231039" table:style-name="ce5">
            <text:p>6231039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CHEFE DE EQUIPE I</text:p>
          </table:table-cell>
          <table:table-cell office:value-type="string" table:style-name="ce6">
            <text:p>CDA-2</text:p>
          </table:table-cell>
          <table:table-cell office:value-type="string" table:style-name="ce4">
            <text:p>POSTO AVANÇADO DE ATENDIMENTO SF - DESCOMPLICA SP SÃO MATEU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32"/>
        </table:table-row>
        <table:table-row table:style-name="ro2">
          <table:table-cell office:value-type="string" table:style-name="ce43">
            <text:p>MARIA DAS GRACAS MARAN</text:p>
          </table:table-cell>
          <table:table-cell office:value-type="float" office:value="7894651" table:style-name="ce9">
            <text:p>7894651</text:p>
          </table:table-cell>
          <table:table-cell office:value-type="string" table:style-name="ce6">
            <text:p>ASSISTENTE TÉCNIC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5">
            <text:p>DIVISÃO DE EXECUÇÃO ORÇAMENTÁRIA E FINANCEIR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32"/>
        </table:table-row>
        <table:table-row table:style-name="ro2">
          <table:table-cell office:value-type="string" table:style-name="ce43">
            <text:p>MARIA DE FATIMA MAZERA</text:p>
          </table:table-cell>
          <table:table-cell office:value-type="float" office:value="8390908" table:style-name="ce5">
            <text:p>8390908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CONTABILIDADE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32"/>
        </table:table-row>
        <table:table-row table:style-name="ro2">
          <table:table-cell office:value-type="string" table:style-name="ce43">
            <text:p>MARIA DE LOURDES MARQUES PERES</text:p>
          </table:table-cell>
          <table:table-cell office:value-type="float" office:value="5409861" table:style-name="ce5">
            <text:p>540986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5" table:style-name="ce32"/>
        </table:table-row>
        <table:table-row table:style-name="ro2">
          <table:table-cell office:value-type="string" table:style-name="ce43">
            <text:p>MARIA ELISE SACOMANO</text:p>
          </table:table-cell>
          <table:table-cell office:value-type="float" office:value="7872640" table:style-name="ce5">
            <text:p>7872640</text:p>
          </table:table-cell>
          <table:table-cell office:value-type="string" table:style-name="ce6">
            <text:p>PROCURADOR DO MUNICÍPIO</text:p>
          </table:table-cell>
          <table:table-cell office:value-type="string" table:style-name="ce6">
            <text:p>CONSELHEIRO JULGADOR</text:p>
          </table:table-cell>
          <table:table-cell office:value-type="string" table:style-name="ce6">
            <text:p>FDA-5</text:p>
          </table:table-cell>
          <table:table-cell office:value-type="string" table:style-name="ce4">
            <text:p>CONSELHO MUNICIPAL DE TRIBUTO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32"/>
        </table:table-row>
        <table:table-row table:style-name="ro2">
          <table:table-cell office:value-type="string" table:style-name="ce43">
            <text:p>MARIA ELZA SILVA DE BRITO</text:p>
          </table:table-cell>
          <table:table-cell office:value-type="float" office:value="9449949" table:style-name="ce5">
            <text:p>9449949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16 - SME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MARIA FRANCISCA DOS SANTOS</text:p>
          </table:table-cell>
          <table:table-cell office:value-type="float" office:value="5311314" table:style-name="ce5">
            <text:p>531131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IMUNIDADES E ISENÇ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MARIA GORETE TAVARES DE OLIVEIRA</text:p>
          </table:table-cell>
          <table:table-cell office:value-type="float" office:value="6404588" table:style-name="ce5">
            <text:p>640458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SECRETARIA DO CONSELH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MARIA LAURA DE JESUS</text:p>
          </table:table-cell>
          <table:table-cell office:value-type="float" office:value="6478581" table:style-name="ce5">
            <text:p>647858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CDA-4</text:p>
          </table:table-cell>
          <table:table-cell office:value-type="string" table:style-name="ce4">
            <text:p>DIVISÃO DE PAGAMENTOS ESPECIAIS, DEVOLUÇÕES E CUSTÓDIA DE CAUÇ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3">
          <table:table-cell office:value-type="string" table:style-name="ce43">
            <text:p>MARIA NASCIMENTO SILVA</text:p>
          </table:table-cell>
          <table:table-cell office:value-type="float" office:value="6034217" table:style-name="ce5">
            <text:p>603421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4">
            <text:p>REPRESENTAÇÃO FISC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MARIA PAULA FORMIGONE</text:p>
          </table:table-cell>
          <table:table-cell office:value-type="float" office:value="8965331" table:style-name="ce5">
            <text:p>896533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6">
            <text:p>13 - SEGES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MARIA REGINA BATISTA DOS SANTOS</text:p>
          </table:table-cell>
          <table:table-cell office:value-type="float" office:value="5081912" table:style-name="ce5">
            <text:p>5081912</text:p>
          </table:table-cell>
          <table:table-cell office:value-type="string" table:style-name="ce6">
            <text:p>ASSISTENTE TÉCNIC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table:style-name="ce4"/>
          <table:table-cell office:value-type="string" table:style-name="ce4">
            <text:p>Afastamentos</text:p>
          </table:table-cell>
          <table:table-cell office:value-type="string" table:style-name="ce4">
            <text:p>CMSP - ADM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MARIA ROSA FARAONE</text:p>
          </table:table-cell>
          <table:table-cell office:value-type="float" office:value="7850433" table:style-name="ce5">
            <text:p>785043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5">
            <text:p>DIVISÃO DE CONTABILIDADE</text:p>
          </table:table-cell>
          <table:table-cell office:value-type="string" table:style-name="ce6">
            <text:p>Licenças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MARIA ROSIMEIRE PEREIRA</text:p>
          </table:table-cell>
          <table:table-cell office:value-type="float" office:value="6371396" table:style-name="ce9">
            <text:p>6371396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E CADASTROS E LANÇAMENT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ARIA TEREZA SOARES</text:p>
          </table:table-cell>
          <table:table-cell office:value-type="float" office:value="6878920" table:style-name="ce9">
            <text:p>687892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LANÇAMENTO, COBRANÇA E PARCEL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MARIANA CARVALHO DE AZEVEDO BARROS SOUZA</text:p>
          </table:table-cell>
          <table:table-cell office:value-type="float" office:value="8168253" table:style-name="ce9">
            <text:p>816825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CADASTROS E LANÇAMENT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ARIANA DE MATTOS BICALHO</text:p>
          </table:table-cell>
          <table:table-cell office:value-type="float" office:value="8167931" table:style-name="ce5">
            <text:p>816793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CHEFE DE EQUIPE 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MARIANA DELLORE JUNQUEIRA FREITAS</text:p>
          </table:table-cell>
          <table:table-cell office:value-type="float" office:value="8055882" table:style-name="ce20">
            <text:p>805588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1</text:p>
          </table:table-cell>
          <table:table-cell office:value-type="string" table:style-name="ce6">
            <text:p>Licenças</text:p>
          </table:table-cell>
          <table:table-cell office:value-type="string" table:style-name="ce6">
            <text:p>LIP</text:p>
          </table:table-cell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MARIANA JERUSA DE OLIVEIRA PACHECO</text:p>
          </table:table-cell>
          <table:table-cell office:value-type="float" office:value="7289243" table:style-name="ce5">
            <text:p>7289243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32 - CGM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MARILENE DA SILVA GUSMAO</text:p>
          </table:table-cell>
          <table:table-cell office:value-type="float" office:value="5391563" table:style-name="ce5">
            <text:p>539156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ASSESSOR I</text:p>
          </table:table-cell>
          <table:table-cell office:value-type="string" table:style-name="ce6">
            <text:p>CDA-1</text:p>
          </table:table-cell>
          <table:table-cell office:value-type="string" table:style-name="ce15">
            <text:p>DEPARTAMENTO DE CONTADOR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MARILENE RIBEIRO BARBOSA</text:p>
          </table:table-cell>
          <table:table-cell office:value-type="float" office:value="8364443" table:style-name="ce5">
            <text:p>8364443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21 - PGM</text:p>
          </table:table-cell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MARILYN DE MORAES</text:p>
          </table:table-cell>
          <table:table-cell office:value-type="float" office:value="7396066" table:style-name="ce5">
            <text:p>7396066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EPARTAMENTO DE FISCALIZAÇÃO DE INSTITUIÇÕES FINANCEIRAS, IMÓVEIS E DA CONSTRUÇÃO CIVI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ARINA BELLONI</text:p>
          </table:table-cell>
          <table:table-cell office:value-type="float" office:value="8167800" table:style-name="ce9">
            <text:p>816780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LANÇAMENTO, COBRANÇA E PARCEL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MARINA NEGRETTI MANTHAY</text:p>
          </table:table-cell>
          <table:table-cell office:value-type="float" office:value="6972454" table:style-name="ce9">
            <text:p>697245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CDA-4</text:p>
          </table:table-cell>
          <table:table-cell office:value-type="string" table:style-name="ce6">
            <text:p>DIVISÃO DE GESTÃO DO CADASTRO INFORMATIVO MUNICIPAL E DE ACOMPANHAMENTO DE RECURSOS DE CONVÊNI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51">
            <text:p>MARINA PORTELA EUGENIO</text:p>
          </table:table-cell>
          <table:table-cell office:value-type="float" office:value="9154761" table:style-name="ce5">
            <text:p>9154761</text:p>
          </table:table-cell>
          <table:table-cell table:style-name="ce34"/>
          <table:table-cell office:value-type="string" table:style-name="ce34">
            <text:p>ASSESSOR III</text:p>
          </table:table-cell>
          <table:table-cell office:value-type="string" table:style-name="ce34">
            <text:p>CDA-3</text:p>
          </table:table-cell>
          <table:table-cell office:value-type="string" table:style-name="ce34">
            <text:p>DEPARTAMENTO DE ADMINISTRAÇÃO FINANCEIR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MARIO DE TOLEDO LEITE MORAES JUNIOR</text:p>
          </table:table-cell>
          <table:table-cell office:value-type="float" office:value="5526671" table:style-name="ce25">
            <text:p>5526671</text:p>
          </table:table-cell>
          <table:table-cell office:value-type="string" table:style-name="ce6">
            <text:p>ASSISTENTE DE SUPORTE OPERACIONAL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O CADASTRO IMOBILIÁRI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MARIO ROBERTO CREVATIN</text:p>
          </table:table-cell>
          <table:table-cell office:value-type="float" office:value="6859577" table:style-name="ce5">
            <text:p>685957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14">
            <text:p>CONACATE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MARISTELA FAUSTINO LIMA BRITO</text:p>
          </table:table-cell>
          <table:table-cell office:value-type="float" office:value="8589101" table:style-name="ce5">
            <text:p>858910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ARIZA ALVES FIGUEIREDO</text:p>
          </table:table-cell>
          <table:table-cell office:value-type="float" office:value="8237131" table:style-name="ce5">
            <text:p>823713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ARLENE DOMINGOS</text:p>
          </table:table-cell>
          <table:table-cell office:value-type="float" office:value="5007798" table:style-name="ce5">
            <text:p>5007798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TCM - COMISSIONADO</text:p>
          </table:table-cell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43">
            <text:p>MARLY NASCIMENTO LEMOS</text:p>
          </table:table-cell>
          <table:table-cell office:value-type="float" office:value="6038549" table:style-name="ce5">
            <text:p>6038549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COORDENADORIA DE ADMINISTR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MARTA CLEIDE DOS SANTOS PEREIRA SILVA</text:p>
          </table:table-cell>
          <table:table-cell office:value-type="float" office:value="6340741" table:style-name="ce5">
            <text:p>634074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PAGAMENTOS ESPECIAIS, DEVOLUÇÕES E CUSTÓDIA DE CAUÇ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MARTA REGINA TONINI PINTO</text:p>
          </table:table-cell>
          <table:table-cell office:value-type="float" office:value="5114721" table:style-name="ce5">
            <text:p>5114721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4">
            <text:p>GABINETE DO SECRETÁRI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/APOSENT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MARY ALICE APARECIDA GUILHERME</text:p>
          </table:table-cell>
          <table:table-cell office:value-type="float" office:value="8335362" table:style-name="ce9">
            <text:p>8335362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EPARTAMENTO DE TRIBUTAÇÃO E JULGAMENT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ASASHI KASHIMOTO</text:p>
          </table:table-cell>
          <table:table-cell office:value-type="float" office:value="8168369" table:style-name="ce5">
            <text:p>8168369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USO ESTRATÉGICO DE DADOS E DESENVOLVI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ATHEUS CASSIO OLIVEIRA</text:p>
          </table:table-cell>
          <table:table-cell office:value-type="float" office:value="9389971" table:style-name="ce5">
            <text:p>938997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GERENCIAMENTO DO SISTEMA DE EXECUÇÃO ORÇAMENTÁRIA</text:p>
          </table:table-cell>
          <table:table-cell office:value-type="string" table:style-name="ce4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MATHEUS GONCALVES FURTADO</text:p>
          </table:table-cell>
          <table:table-cell office:value-type="float" office:value="8167974" table:style-name="ce5">
            <text:p>816797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MATHEUS SANCHES MONGELLI</text:p>
          </table:table-cell>
          <table:table-cell office:value-type="float" office:value="9394788" table:style-name="ce5">
            <text:p>939478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ATILDE APARECIDA FRANCISQUETI</text:p>
          </table:table-cell>
          <table:table-cell office:value-type="float" office:value="9237160" table:style-name="ce9">
            <text:p>9237160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EPARTAMENTO DE DÍVIDAS PÚBLICA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MAURICIO AKIHIRO MAKI</text:p>
          </table:table-cell>
          <table:table-cell office:value-type="float" office:value="7559992" table:style-name="ce5">
            <text:p>755999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39">
            <text:p>FFM - Fundação Faculdade de Medicina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AURICIO BEVILACQUA SANTOS ROSA</text:p>
          </table:table-cell>
          <table:table-cell office:value-type="float" office:value="5676151" table:style-name="ce5">
            <text:p>567615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16 - SME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AURICIO MARIANO</text:p>
          </table:table-cell>
          <table:table-cell office:value-type="float" office:value="7570694" table:style-name="ce5">
            <text:p>757069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REPRESENTAÇÃO FISC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MAURICIO MENDES DE OLIVEIRA</text:p>
          </table:table-cell>
          <table:table-cell office:value-type="float" office:value="6900577" table:style-name="ce5">
            <text:p>690057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FISCALIZAÇÃO DO SETOR FINANCEIRO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MAURICIO PASCHOAL</text:p>
          </table:table-cell>
          <table:table-cell office:value-type="float" office:value="5409446" table:style-name="ce25">
            <text:p>5409446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O CADASTRO IMOBILIÁRI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AURO CESAR BALDUINO SILVA PRETTO</text:p>
          </table:table-cell>
          <table:table-cell office:value-type="float" office:value="7405120" table:style-name="ce9">
            <text:p>7405120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CDA-3</text:p>
          </table:table-cell>
          <table:table-cell office:value-type="string" table:style-name="ce13">
            <text:p>DIVISÃO DE RECURSOS LOGÍSTICO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MAX MOURA ATHAYDE</text:p>
          </table:table-cell>
          <table:table-cell office:value-type="float" office:value="6901131" table:style-name="ce5">
            <text:p>690113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CONTROLE DE QUALIDADE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EDELYN SUSEN RAMOS</text:p>
          </table:table-cell>
          <table:table-cell office:value-type="float" office:value="9396233" table:style-name="ce5">
            <text:p>939623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1</text:p>
          </table:table-cell>
          <table:table-cell office:value-type="string" table:style-name="ce6">
            <text:p>Fiscalização externa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EIRE TOYAMA</text:p>
          </table:table-cell>
          <table:table-cell office:value-type="float" office:value="8391033" table:style-name="ce5">
            <text:p>8391033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DA-4</text:p>
          </table:table-cell>
          <table:table-cell office:value-type="string" table:style-name="ce4">
            <text:p>DIVISÃO DE HAVE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EIRY CHAN</text:p>
          </table:table-cell>
          <table:table-cell office:value-type="float" office:value="8357030" table:style-name="ce9">
            <text:p>8357030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table:style-name="ce6"/>
          <table:table-cell office:value-type="string" table:style-name="ce6">
            <text:p>Afastamentos</text:p>
          </table:table-cell>
          <table:table-cell office:value-type="string" table:style-name="ce6">
            <text:p>31 - COPOM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ELANY DE OLIVEIRA</text:p>
          </table:table-cell>
          <table:table-cell office:value-type="float" office:value="8795983" table:style-name="ce5">
            <text:p>879598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IPREM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ELGA DELMONDES BATISTA TEIXEIRA</text:p>
          </table:table-cell>
          <table:table-cell office:value-type="float" office:value="8287341" table:style-name="ce9">
            <text:p>828734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FISCALIZAÇÃO DE TRANSAÇÕES IMOBILIÁRIAS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ICHELLE RUFINO TONELLI NUNES PEREIRA DA SILVA CRUZ</text:p>
          </table:table-cell>
          <table:table-cell office:value-type="float" office:value="9453865" table:style-name="ce5">
            <text:p>9453865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16 - SME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ICHELLY ARENA DA SILVA</text:p>
          </table:table-cell>
          <table:table-cell office:value-type="float" office:value="8816433" table:style-name="ce5">
            <text:p>8816433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24 - SMADS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ILENA PEREIRA BUENO</text:p>
          </table:table-cell>
          <table:table-cell office:value-type="float" office:value="6675379" table:style-name="ce9">
            <text:p>6675379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13">
            <text:p>DIVISÃO DE LANÇAMENTO, COBRANÇA E PARCEL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ILENE TEODORO FREIRE</text:p>
          </table:table-cell>
          <table:table-cell office:value-type="float" office:value="8390886" table:style-name="ce5">
            <text:p>8390886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16 - SME/CONT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ILTON HIROKI NOBEMASSA</text:p>
          </table:table-cell>
          <table:table-cell office:value-type="float" office:value="6494439" table:style-name="ce5">
            <text:p>649443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CONTROLE DE QUALIDADE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IRIAM GABARRON</text:p>
          </table:table-cell>
          <table:table-cell office:value-type="float" office:value="7398131" table:style-name="ce17">
            <text:p>739813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8">
            <text:p>DIVISÃO DE GESTÃO DE PESSOA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IRIAN APARECIDA DE FIGUEIREDO CLUG</text:p>
          </table:table-cell>
          <table:table-cell office:value-type="float" office:value="8390959" table:style-name="ce5">
            <text:p>8390959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15">
            <text:p>DIVISÃO DE CONTABILIDADE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IRIANE CRISTINA AKEMI SATO</text:p>
          </table:table-cell>
          <table:table-cell office:value-type="float" office:value="8265950" table:style-name="ce5">
            <text:p>826595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CHEFE DE EQUIPE 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DEPARTAMENTO DE ATENDI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IRZA NEUMAN</text:p>
          </table:table-cell>
          <table:table-cell office:value-type="float" office:value="9394656" table:style-name="ce5">
            <text:p>939465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CADASTROS E LANÇAMENTOS ESPECIAIS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ONICA ARAUJO BENITES MARQUES</text:p>
          </table:table-cell>
          <table:table-cell office:value-type="float" office:value="7017499" table:style-name="ce9">
            <text:p>7017499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3">
            <text:p>DIVISÃO DE LANÇAMENTO, COBRANÇA E PARCEL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ONICA DE SOUZA GOMES</text:p>
          </table:table-cell>
          <table:table-cell office:value-type="float" office:value="6189466" table:style-name="ce9">
            <text:p>6189466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6">
            <text:p>DEPARTAMENTO DE TRIBUTAÇÃO 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M COMISSAO/APOSENT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ONICA LYRA DE SA</text:p>
          </table:table-cell>
          <table:table-cell office:value-type="float" office:value="5627397" table:style-name="ce5">
            <text:p>562739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ONICA MARTINS DE FREITAS SAFON</text:p>
          </table:table-cell>
          <table:table-cell office:value-type="float" office:value="8056617" table:style-name="ce9">
            <text:p>805661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EPARTAMENTO DE ARRECADAÇÃO E COBRANÇ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ONICA MIYUKI OBARA</text:p>
          </table:table-cell>
          <table:table-cell office:value-type="float" office:value="8810052" table:style-name="ce9">
            <text:p>8810052</text:p>
          </table:table-cell>
          <table:table-cell table:style-name="ce6"/>
          <table:table-cell office:value-type="string" table:style-name="ce4">
            <text:p>CHEFE DE ASSESSORIA I</text:p>
          </table:table-cell>
          <table:table-cell office:value-type="string" table:style-name="ce4">
            <text:p>CDA-5</text:p>
          </table:table-cell>
          <table:table-cell office:value-type="string" table:style-name="ce4">
            <text:p>ASSESSORIA ECONÔMIC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ORGAN AUGUSTO DE OLIVEIRA</text:p>
          </table:table-cell>
          <table:table-cell office:value-type="float" office:value="9427601" table:style-name="ce5">
            <text:p>9427601</text:p>
          </table:table-cell>
          <table:table-cell office:value-type="string" table:style-name="ce6">
            <text:p>RESIDENTE DE GESTÃO PÚBLICA</text:p>
          </table:table-cell>
          <table:table-cell table:number-columns-repeated="2" table:style-name="ce4"/>
          <table:table-cell office:value-type="string" table:style-name="ce4">
            <text:p>DEPARTAMENTO DE ATENDIMENT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PROGRAMA DE RESIDÊNCIA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URILO CARVALHO FERREIRA</text:p>
          </table:table-cell>
          <table:table-cell office:value-type="float" office:value="8892504" table:style-name="ce5">
            <text:p>8892504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EXECUÇÃO ORÇAMENTÁRIA E FINANCEIRA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URILO FULEP FERREIRA XAVIER</text:p>
          </table:table-cell>
          <table:table-cell office:value-type="float" office:value="8168008" table:style-name="ce5">
            <text:p>816800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YLENA HARADA</text:p>
          </table:table-cell>
          <table:table-cell office:value-type="float" office:value="7559160" table:style-name="ce5">
            <text:p>755916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NADIA MARIA CALDERON SCAGLIONE</text:p>
          </table:table-cell>
          <table:table-cell office:value-type="float" office:value="7396171" table:style-name="ce5">
            <text:p>739617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3">
            <text:p>DIVISÃO DE CADASTROS E LANÇAMENT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NATALIA DE CARVALHO MACEDO</text:p>
          </table:table-cell>
          <table:table-cell office:value-type="float" office:value="8237034" table:style-name="ce5">
            <text:p>823703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CADASTROS E LANÇAMENT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NATALIA GOMES JORGE CLAUDINO</text:p>
          </table:table-cell>
          <table:table-cell office:value-type="float" office:value="9037675" table:style-name="ce5">
            <text:p>9037675</text:p>
          </table:table-cell>
          <table:table-cell office:value-type="string" table:style-name="ce6">
            <text:p>ASSISTENTE ADMINISTRATIVO DE GESTÃO</text:p>
          </table:table-cell>
          <table:table-cell table:number-columns-repeated="2" table:style-name="ce6"/>
          <table:table-cell office:value-type="string" table:style-name="ce4">
            <text:p>POSTO AVANÇADO DE ATENDIMENTO SF - DESCOMPLICA SP CAMPO LIMP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NATALIA STOCKLER TUFANINI E SILVA</text:p>
          </table:table-cell>
          <table:table-cell office:value-type="float" office:value="8925941" table:style-name="ce5">
            <text:p>892594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CONTABILIDADE DE RECEITAS E DE IMPOSTO DE REND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NATALICIO JOAO DOS SANTOS</text:p>
          </table:table-cell>
          <table:table-cell office:value-type="float" office:value="6869751" table:style-name="ce5">
            <text:p>686975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PREVISÃO E CONTROLE DA ARRECAD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NATALLE CRISTINA MORETTI CAMMAROSANO KOPCZYNSKI</text:p>
          </table:table-cell>
          <table:table-cell office:value-type="float" office:value="8893497" table:style-name="ce5">
            <text:p>889349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JABAQUAR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NATHALIA FERRAZ MASSENA</text:p>
          </table:table-cell>
          <table:table-cell office:value-type="float" office:value="7570406" table:style-name="ce5">
            <text:p>757040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CONSELHEIRO JULGADOR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CONSELHO MUNICIPAL DE TRIBUT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NAYARA VICTORIA NASCIMENTO BARROS</text:p>
          </table:table-cell>
          <table:table-cell office:value-type="float" office:value="9317368" table:style-name="ce5">
            <text:p>9317368</text:p>
          </table:table-cell>
          <table:table-cell table:style-name="ce6"/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15">
            <text:p>DIVISÃO DE EXECUÇÃO ORÇAMENTÁRIA E FINANCEIRA</text:p>
          </table:table-cell>
          <table:table-cell office:value-type="string" table:style-name="ce6">
            <text:p>Interno</text:p>
          </table:table-cell>
          <table:table-cell table:style-name="ce4"/>
          <table:table-cell office:value-type="string" table:style-name="ce4">
            <text:p>EM COMISSA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NEIRE ANDRADE DO NASCIMENTO</text:p>
          </table:table-cell>
          <table:table-cell office:value-type="float" office:value="7396082" table:style-name="ce9">
            <text:p>7396082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DIVISÃO DE CADASTROS E LANÇAMENT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NELI MARIA CHANES</text:p>
          </table:table-cell>
          <table:table-cell office:value-type="float" office:value="5468132" table:style-name="ce5">
            <text:p>5468132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O MAPA DE VALORE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NELSON JOSE ISSA DE MACEDO</text:p>
          </table:table-cell>
          <table:table-cell office:value-type="float" office:value="9395636" table:style-name="ce5">
            <text:p>9395636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GESTÃO E SUSTENTAÇÃO DE SISTEMAS DE INFORMAÇÃO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NELSON MASSAKI TAKEMURA</text:p>
          </table:table-cell>
          <table:table-cell office:value-type="float" office:value="8111740" table:style-name="ce9">
            <text:p>811174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NEUSA LUMIKO NISHIYAMA KOHAMA</text:p>
          </table:table-cell>
          <table:table-cell office:value-type="float" office:value="7928611" table:style-name="ce5">
            <text:p>792861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5">
            <text:p>DIVISÃO DE IMUNIDADES E ISENÇ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NEUZA YUKIE YAMAMOTO</text:p>
          </table:table-cell>
          <table:table-cell office:value-type="float" office:value="6024840" table:style-name="ce5">
            <text:p>6024840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GERENTE DE PROJETOS</text:p>
          </table:table-cell>
          <table:table-cell office:value-type="string" table:style-name="ce6">
            <text:p>CDA-4</text:p>
          </table:table-cell>
          <table:table-cell office:value-type="string" table:style-name="ce4">
            <text:p>DIVISÃO DE SUPORTE, SERVIÇOS E OPERAÇÃO DE INFORMÁTIC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NG MEN JENE</text:p>
          </table:table-cell>
          <table:table-cell office:value-type="float" office:value="8401292" table:style-name="ce5">
            <text:p>840129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DECLARAÇÕES FISC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NICOLAS SANTANA CAMARGO</text:p>
          </table:table-cell>
          <table:table-cell office:value-type="float" office:value="9394796" table:style-name="ce5">
            <text:p>939479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6">
            <text:p>DIVISÃO DE CADASTROS E LANÇAMENTOS ESPECIAIS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NILTON JOSE DA HORA</text:p>
          </table:table-cell>
          <table:table-cell office:value-type="float" office:value="7406126" table:style-name="ce5">
            <text:p>740612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E IMÓVEIS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NUBIA AKEMI HOSHINO</text:p>
          </table:table-cell>
          <table:table-cell office:value-type="float" office:value="8437408" table:style-name="ce5">
            <text:p>843740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EPARTAMENTO DE CADASTROS</text:p>
          </table:table-cell>
          <table:table-cell office:value-type="string" table:style-name="ce4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OBERDAN MACHADO DE MACEDO</text:p>
          </table:table-cell>
          <table:table-cell office:value-type="float" office:value="6485031" table:style-name="ce5">
            <text:p>648503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EPARTAMENTO DE FISCALIZAÇÃO DE IMUNIDADES, ISENÇÔES E SERVIÇ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OLENA VORONTSOVA</text:p>
          </table:table-cell>
          <table:table-cell office:value-type="float" office:value="8894884" table:style-name="ce5">
            <text:p>8894884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CONTABILIDADE</text:p>
          </table:table-cell>
          <table:table-cell office:value-type="string" table:style-name="ce4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OMAR ALFONSO SANNINI</text:p>
          </table:table-cell>
          <table:table-cell office:value-type="float" office:value="6902863" table:style-name="ce9">
            <text:p>690286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FDA-6</text:p>
          </table:table-cell>
          <table:table-cell office:value-type="string" table:style-name="ce6">
            <text:p>DIVISÃO DE FISCALIZAÇÃO DE TRANSAÇÕES IMOBILIÁRIA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ONEMAR MOURA DA SILVA</text:p>
          </table:table-cell>
          <table:table-cell office:value-type="float" office:value="9390324" table:style-name="ce5">
            <text:p>9390324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GERENCIAMENTO DO SISTEMA DE EXECUÇÃO ORÇAMENTÁRIA</text:p>
          </table:table-cell>
          <table:table-cell office:value-type="string" table:style-name="ce4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OTAVIO CARNEIRO DE SOUZA NASCIMENTO</text:p>
          </table:table-cell>
          <table:table-cell office:value-type="float" office:value="8167583" table:style-name="ce5">
            <text:p>816758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DIVISÃO DE PREVISÃO E CONTROLE DA ARRECAD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OTAVIO DE SOUZA RAMOS</text:p>
          </table:table-cell>
          <table:table-cell office:value-type="float" office:value="6860834" table:style-name="ce5">
            <text:p>686083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REPRESENTANTE FISCAL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REPRESENTAÇÃO FISC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OTAVIO SOUZA E SILVA</text:p>
          </table:table-cell>
          <table:table-cell office:value-type="float" office:value="7560826" table:style-name="ce5">
            <text:p>756082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PATRICIA APARECIDA MARQUES DINIZ</text:p>
          </table:table-cell>
          <table:table-cell office:value-type="float" office:value="7785101" table:style-name="ce5">
            <text:p>778510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13 - SEGES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PATRICIA GANDRACHAO BENOTTI</text:p>
          </table:table-cell>
          <table:table-cell office:value-type="float" office:value="6869645" table:style-name="ce5">
            <text:p>686964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PATRICIA RIBEIRO DA SILVA</text:p>
          </table:table-cell>
          <table:table-cell office:value-type="float" office:value="7396406" table:style-name="ce5">
            <text:p>7396406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PATRICIA SALGADO AMADO MENDONCA</text:p>
          </table:table-cell>
          <table:table-cell office:value-type="float" office:value="6872611" table:style-name="ce5">
            <text:p>687261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PAULA ALESSANDRA SILVA</text:p>
          </table:table-cell>
          <table:table-cell office:value-type="float" office:value="7304293" table:style-name="ce9">
            <text:p>730429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O CADASTRO DE CONTRIBUINTES MOBILIÁRI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PAULA DRIELE JULIANO</text:p>
          </table:table-cell>
          <table:table-cell office:value-type="float" office:value="9396195" table:style-name="ce5">
            <text:p>939619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PAULA PIANTINO VITIRITTI CIRELO</text:p>
          </table:table-cell>
          <table:table-cell office:value-type="float" office:value="8168300" table:style-name="ce5">
            <text:p>8168300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DIRETOR II</text:p>
          </table:table-cell>
          <table:table-cell office:value-type="string" table:style-name="ce4">
            <text:p>CDA-5</text:p>
          </table:table-cell>
          <table:table-cell office:value-type="string" table:style-name="ce4">
            <text:p>DEPARTAMENTO DE PROJETOS TECNOLOGIA DA INFORM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PAULA SOPHIA MOLINA DA CRUZ</text:p>
          </table:table-cell>
          <table:table-cell office:value-type="float" office:value="8219745" table:style-name="ce12">
            <text:p>821974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EPARTAMENTO DE CADASTR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PAULINA LUCCHETA</text:p>
          </table:table-cell>
          <table:table-cell office:value-type="float" office:value="7829094" table:style-name="ce17">
            <text:p>7829094</text:p>
          </table:table-cell>
          <table:table-cell office:value-type="string" table:style-name="ce6">
            <text:p>ASSISTENTE ADMINISTRATIVO DE GESTÃO</text:p>
          </table:table-cell>
          <table:table-cell table:style-name="ce4"/>
          <table:table-cell table:style-name="ce6"/>
          <table:table-cell office:value-type="string" table:style-name="ce18">
            <text:p>DIVISÃO DE GESTÃO DE PESSOA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PAULO CESAR BRANDINO DE OLIVEIRA</text:p>
          </table:table-cell>
          <table:table-cell office:value-type="float" office:value="7397615" table:style-name="ce5">
            <text:p>7397615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PENH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PAULO CESAR FIRMINO DA SILVA</text:p>
          </table:table-cell>
          <table:table-cell office:value-type="float" office:value="7847637" table:style-name="ce5">
            <text:p>784763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PAULO DE TARSO GONCALVES TEIXEIRA FORNARI</text:p>
          </table:table-cell>
          <table:table-cell office:value-type="float" office:value="8265968" table:style-name="ce5">
            <text:p>826596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CONSELHEIRO JULGADOR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CONSELHO MUNICIPAL DE TRIBUT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PAULO DE TARSO PEREIRA DA SILVA</text:p>
          </table:table-cell>
          <table:table-cell office:value-type="float" office:value="6509126" table:style-name="ce5">
            <text:p>6509126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5">
            <text:p>DIVISÃO DE CONTROLES CONTÁBE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PAULO ESTEVAO CAETANO DE MELLO</text:p>
          </table:table-cell>
          <table:table-cell office:value-type="float" office:value="7572328" table:style-name="ce5">
            <text:p>757232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PAULO HENRIQUE AIRES GONCALVES</text:p>
          </table:table-cell>
          <table:table-cell office:value-type="float" office:value="6876161" table:style-name="ce5">
            <text:p>687616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REPRESENTANTE FISCAL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REPRESENTAÇÃO FISC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PAULO JOSE SABINO FROIS</text:p>
          </table:table-cell>
          <table:table-cell office:value-type="float" office:value="9264892" table:style-name="ce5">
            <text:p>9264892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LAP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PAULO MACHADO</text:p>
          </table:table-cell>
          <table:table-cell office:value-type="float" office:value="7396104" table:style-name="ce5">
            <text:p>739610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SANTANA /TUCURUVI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PAULO MAURICIO DE OLIVEIRA DUARTE</text:p>
          </table:table-cell>
          <table:table-cell office:value-type="float" office:value="7818521" table:style-name="ce5">
            <text:p>781852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DA-4</text:p>
          </table:table-cell>
          <table:table-cell office:value-type="string" table:style-name="ce15">
            <text:p>DIVISÃO DE INFORMAÇÕES GERENCIAIS CONTÁBE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PAULO RIBEIRO XAVIER</text:p>
          </table:table-cell>
          <table:table-cell office:value-type="float" office:value="6901891" table:style-name="ce20">
            <text:p>690189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IMPLES NACIONAL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PAULO ROBERTO CLETO</text:p>
          </table:table-cell>
          <table:table-cell office:value-type="float" office:value="8060517" table:style-name="ce5">
            <text:p>806051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PAULO ROBERTO MEDEIROS JOAQUIM</text:p>
          </table:table-cell>
          <table:table-cell office:value-type="float" office:value="6874525" table:style-name="ce5">
            <text:p>687452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IMUNIDADES E ISENÇÕES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PAULO ROBERTO PEDRETTI VIANNA</text:p>
          </table:table-cell>
          <table:table-cell office:value-type="float" office:value="7570392" table:style-name="ce5">
            <text:p>757039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SUBSECRETARIA DA RECEITA MUNICIP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PAULO SERGIO MARCELLOS</text:p>
          </table:table-cell>
          <table:table-cell office:value-type="float" office:value="6899625" table:style-name="ce20">
            <text:p>689962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PAULO SERSON</text:p>
          </table:table-cell>
          <table:table-cell office:value-type="float" office:value="8167591" table:style-name="ce5">
            <text:p>816759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PAULO VICTOR FERRARI NAKANO</text:p>
          </table:table-cell>
          <table:table-cell office:value-type="float" office:value="8056625" table:style-name="ce9">
            <text:p>805662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EPARTAMENTO DE TRIBUTAÇÃO 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PEDRO DE MORAES PERRI ALVAREZ</text:p>
          </table:table-cell>
          <table:table-cell office:value-type="float" office:value="8175306" table:style-name="ce5">
            <text:p>8175306</text:p>
          </table:table-cell>
          <table:table-cell office:value-type="string" table:style-name="ce6">
            <text:p>PROCURADOR DO MUNICÍPIO</text:p>
          </table:table-cell>
          <table:table-cell office:value-type="string" table:style-name="ce4">
            <text:p>CONSELHEIRO JULGADOR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CONSELHO MUNICIPAL DE TRIBUTO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PEDRO HENRIQUE FERRARI REIS</text:p>
          </table:table-cell>
          <table:table-cell office:value-type="float" office:value="9282939" table:style-name="ce5">
            <text:p>9282939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GESTÃO E SUSTENTAÇÃO DE SISTEMAS DE INFORM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PEDRO IVO GANDRA</text:p>
          </table:table-cell>
          <table:table-cell office:value-type="float" office:value="7560770" table:style-name="ce5">
            <text:p>756077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COORDENADORIA JURÍDIC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PEDRO JORGE SANTOS DA SILVEIRA</text:p>
          </table:table-cell>
          <table:table-cell office:value-type="float" office:value="9390405" table:style-name="ce5">
            <text:p>9390405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29 - SMUL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PLINIO AUGUSTO HATSUMURA</text:p>
          </table:table-cell>
          <table:table-cell office:value-type="float" office:value="8237051" table:style-name="ce5">
            <text:p>823705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FISCALIZAÇÃO DO SETOR FINANCEIRO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POLIANA D ACOSTA PASSOS</text:p>
          </table:table-cell>
          <table:table-cell office:value-type="float" office:value="8056935" table:style-name="ce9">
            <text:p>805693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CONSELHEIRO JULGADOR - PRESIDENTE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CONSELHO MUNICIPAL DE TRIBUT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PRISCILA KASHIARA</text:p>
          </table:table-cell>
          <table:table-cell office:value-type="float" office:value="8058610" table:style-name="ce5">
            <text:p>805861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PRISCILA PARMEZZANO ARAUJO</text:p>
          </table:table-cell>
          <table:table-cell office:value-type="float" office:value="7256001" table:style-name="ce5">
            <text:p>725600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15">
            <text:p>DIVISÃO DE INFORMAÇÕES GERENCIAIS CONTÁBE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PRISCILA PEREZ PASSOS</text:p>
          </table:table-cell>
          <table:table-cell office:value-type="float" office:value="9236431" table:style-name="ce5">
            <text:p>923643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IPIRANG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QUINTILIANO AUGUSTO MELO LOPES CANCADO</text:p>
          </table:table-cell>
          <table:table-cell office:value-type="float" office:value="8237107" table:style-name="ce5">
            <text:p>823710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RESTITUIÇÕES, COMPENSAÇÕES E SERVIÇ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RAFAEL BARBOSA DE SOUSA</text:p>
          </table:table-cell>
          <table:table-cell office:value-type="float" office:value="8178259" table:style-name="ce9">
            <text:p>817825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V</text:p>
          </table:table-cell>
          <table:table-cell office:value-type="string" table:style-name="ce4">
            <text:p>FDA-7</text:p>
          </table:table-cell>
          <table:table-cell office:value-type="string" table:style-name="ce4">
            <text:p>SUBSECRETARIA DA RECEITA MUNICIP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3">
          <table:table-cell office:value-type="string" table:style-name="ce43">
            <text:p>RAFAEL CARVALHO DE MORAES</text:p>
          </table:table-cell>
          <table:table-cell office:value-type="float" office:value="8266026" table:style-name="ce5">
            <text:p>826602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AFAEL CAVALCANTE SANTANA</text:p>
          </table:table-cell>
          <table:table-cell office:value-type="float" office:value="8168385" table:style-name="ce5">
            <text:p>8168385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SEGURANÇA DA INFORMAÇÃ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RAFAEL DE CASTRO ROSCIA</text:p>
          </table:table-cell>
          <table:table-cell office:value-type="float" office:value="9394923" table:style-name="ce5">
            <text:p>939492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RAFAEL FERREIRA MENDES</text:p>
          </table:table-cell>
          <table:table-cell office:value-type="float" office:value="8168211" table:style-name="ce5">
            <text:p>816821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RAFAEL LUIZ JARDIM</text:p>
          </table:table-cell>
          <table:table-cell office:value-type="float" office:value="8390924" table:style-name="ce5">
            <text:p>8390924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CONTROLE DA ARRECADAÇÃO BANCÁR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RAFAEL MALOWSKI BELDA</text:p>
          </table:table-cell>
          <table:table-cell office:value-type="float" office:value="9395628" table:style-name="ce5">
            <text:p>9395628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USO ESTRATÉGICO DE DADOS E DESENVOLVIMENTO</text:p>
          </table:table-cell>
          <table:table-cell office:value-type="string" table:style-name="ce4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RAFAEL MIRANDA DE MELLO</text:p>
          </table:table-cell>
          <table:table-cell office:value-type="float" office:value="8595933" table:style-name="ce5">
            <text:p>859593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CHEFE DE EQUIPE I</text:p>
          </table:table-cell>
          <table:table-cell office:value-type="string" table:style-name="ce6">
            <text:p>CDA-2</text:p>
          </table:table-cell>
          <table:table-cell office:value-type="string" table:style-name="ce4">
            <text:p>POSTO AVANÇADO DE ATENDIMENTO SF - DESCOMPLICA SP BUTANTÃ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RAFAEL OLIVEIRA MARINHO</text:p>
          </table:table-cell>
          <table:table-cell office:value-type="float" office:value="8589151" table:style-name="ce5">
            <text:p>858915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CHEFE DE EQUIPE I</text:p>
          </table:table-cell>
          <table:table-cell office:value-type="string" table:style-name="ce6">
            <text:p>CDA-2</text:p>
          </table:table-cell>
          <table:table-cell office:value-type="string" table:style-name="ce4">
            <text:p>POSTO AVANÇADO DE ATENDIMENTO SF - DESCOMPLICA SP SANTANA /TUCURUVI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RAFAEL PIOLI SILVA</text:p>
          </table:table-cell>
          <table:table-cell office:value-type="float" office:value="8056960" table:style-name="ce5">
            <text:p>805696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COORDENAÇÃO DE GESTÃO DE PRODUTOS E INFORM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RAFAEL POLLI CARNEIRO</text:p>
          </table:table-cell>
          <table:table-cell office:value-type="float" office:value="9236848" table:style-name="ce5">
            <text:p>923684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DIRETOR DE PROJETOS</text:p>
          </table:table-cell>
          <table:table-cell office:value-type="string" table:style-name="ce6">
            <text:p>CDA-5</text:p>
          </table:table-cell>
          <table:table-cell office:value-type="string" table:style-name="ce4">
            <text:p>COORDENADORIA DE TECNOLOGIA DA INFORMAÇÃO E COMUNIC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RAFAEL RODRIGUES AGUIRREZABAL</text:p>
          </table:table-cell>
          <table:table-cell office:value-type="float" office:value="8111201" table:style-name="ce5">
            <text:p>811120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14">
            <text:p>CONACATE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RAFAEL SARTORI MIQUELITO</text:p>
          </table:table-cell>
          <table:table-cell office:value-type="float" office:value="8108099" table:style-name="ce9">
            <text:p>810809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EPARTAMENTO DE ARRECADAÇÃO E COBRANÇ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RAFAEL VILCHES MARQUES MONTEIRO</text:p>
          </table:table-cell>
          <table:table-cell office:value-type="float" office:value="8056480" table:style-name="ce9">
            <text:p>805648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6">
            <text:p>DEPARTAMENTO DE TRIBUTAÇÃO 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RAISA RABELO SOUTO</text:p>
          </table:table-cell>
          <table:table-cell office:value-type="float" office:value="9493565" table:style-name="ce5">
            <text:p>9493565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EPARTAMENTO DE CONTADORI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RANIERI ZANIN DE SOUZA</text:p>
          </table:table-cell>
          <table:table-cell office:value-type="float" office:value="8581614" table:style-name="ce5">
            <text:p>858161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CDA-4</text:p>
          </table:table-cell>
          <table:table-cell office:value-type="string" table:style-name="ce4">
            <text:p>DIVISÃO DE ATENDIMENTO DO DESCOMPLICA SP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RAPHAEL AUGUSTO DANIEL GRILO</text:p>
          </table:table-cell>
          <table:table-cell office:value-type="float" office:value="8057443" table:style-name="ce9">
            <text:p>805744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GESTÃO DO CADASTRO INFORMATIVO MUNICIPAL E DE ACOMPANHAMENTO DE RECURSOS DE CONVÊNI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RAPHAEL MORETH GOMES</text:p>
          </table:table-cell>
          <table:table-cell office:value-type="float" office:value="7560052" table:style-name="ce5">
            <text:p>756005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FDA-6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RAPHAEL VINICIUS PINHEIRO</text:p>
          </table:table-cell>
          <table:table-cell office:value-type="float" office:value="8168229" table:style-name="ce9">
            <text:p>816822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13">
            <text:p>DIVISÃO DE LANÇAMENTO, COBRANÇA E PARCEL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RAQUEL MARIA DA SILVA</text:p>
          </table:table-cell>
          <table:table-cell office:value-type="float" office:value="8256560" table:style-name="ce5">
            <text:p>8256560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CHEFE DE EQUIPE II</text:p>
          </table:table-cell>
          <table:table-cell office:value-type="string" table:style-name="ce6">
            <text:p>CDA-3</text:p>
          </table:table-cell>
          <table:table-cell office:value-type="string" table:style-name="ce4">
            <text:p>COORDENADORIA DE ADMINISTR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RAQUEL SOBRAL MACHADO MENDONCA</text:p>
          </table:table-cell>
          <table:table-cell office:value-type="float" office:value="7559402" table:style-name="ce5">
            <text:p>755940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REGIANE RAGAZZI</text:p>
          </table:table-cell>
          <table:table-cell office:value-type="float" office:value="5414377" table:style-name="ce5">
            <text:p>541437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8">
            <text:p>DIVISÃO DE GESTÃO DE PESSOA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REGINA VITORIA SOARES GARCIA</text:p>
          </table:table-cell>
          <table:table-cell office:value-type="float" office:value="6872701" table:style-name="ce5">
            <text:p>687270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EPARTAMENTO DE CADASTR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REGINALDO FAZIO</text:p>
          </table:table-cell>
          <table:table-cell office:value-type="float" office:value="7569971" table:style-name="ce9">
            <text:p>756997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CADASTROS E LANÇAMENT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REGINEIDE CONCEICAO DUARTE</text:p>
          </table:table-cell>
          <table:table-cell office:value-type="float" office:value="5105439" table:style-name="ce9">
            <text:p>5105439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O CADASTRO DE CONTRIBUINTES MOBILIÁRIO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REINALDO MOYSES EDREIRA</text:p>
          </table:table-cell>
          <table:table-cell office:value-type="float" office:value="7417683" table:style-name="ce5">
            <text:p>7417683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13">
            <text:p>DIVISÃO DE CONTROLE DA ARRECADAÇÃO BANCÁRI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REINALDO NOTARI CRUZ</text:p>
          </table:table-cell>
          <table:table-cell office:value-type="float" office:value="9219919" table:style-name="ce5">
            <text:p>9219919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SECRETARIA DO CONSELH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REINALDO SANTINHO BUENO DE SOUZA</text:p>
          </table:table-cell>
          <table:table-cell office:value-type="float" office:value="5498066" table:style-name="ce9">
            <text:p>549806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COORDENADORIA DE TECNOLOGIA DA INFORMAÇÃO E COMUNICAÇÃ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EJANE SANTOS DAMASCENO PEREIRA</text:p>
          </table:table-cell>
          <table:table-cell office:value-type="float" office:value="8112193" table:style-name="ce5">
            <text:p>811219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E CONTROLE DE QUALIDADE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ENAN EVANGELISTA DE NOVAIS</text:p>
          </table:table-cell>
          <table:table-cell office:value-type="float" office:value="9493581" table:style-name="ce5">
            <text:p>949358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EPARTAMENTO DE CONTADORI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RENAN GUERRA DO NASCIMENTO</text:p>
          </table:table-cell>
          <table:table-cell office:value-type="float" office:value="8969132" table:style-name="ce5">
            <text:p>8969132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13 - SEGES/DRH/DGF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ENAN LOPES BELINI</text:p>
          </table:table-cell>
          <table:table-cell office:value-type="float" office:value="9236660" table:style-name="ce5">
            <text:p>9236660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ENAN PINHEIRO DA ROCHA</text:p>
          </table:table-cell>
          <table:table-cell office:value-type="float" office:value="9390162" table:style-name="ce5">
            <text:p>9390162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69 - SUB-VP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ENATA FABIANA MARCHETTO</text:p>
          </table:table-cell>
          <table:table-cell office:value-type="float" office:value="8107092" table:style-name="ce5">
            <text:p>810709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ENATA FARIAS FREIRE DE SOUZA</text:p>
          </table:table-cell>
          <table:table-cell office:value-type="float" office:value="8166412" table:style-name="ce5">
            <text:p>8166412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DA-4</text:p>
          </table:table-cell>
          <table:table-cell office:value-type="string" table:style-name="ce15">
            <text:p>DIVISÃO DE CONTROLES CONTÁBE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ENATA MARJORIE CEDRO</text:p>
          </table:table-cell>
          <table:table-cell office:value-type="float" office:value="7292783" table:style-name="ce9">
            <text:p>729278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PROGRAMAÇÃO DE PAGAMENT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3">
          <table:table-cell office:value-type="string" table:style-name="ce43">
            <text:p>RENATA MARTINS GODOY</text:p>
          </table:table-cell>
          <table:table-cell office:value-type="float" office:value="7404859" table:style-name="ce17">
            <text:p>7404859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18">
            <text:p>DIVISÃO DE GESTÃO DE PESSOA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ENATA SIMIDAMORE DA CRUZ</text:p>
          </table:table-cell>
          <table:table-cell office:value-type="float" office:value="8167729" table:style-name="ce5">
            <text:p>816772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DIVISÃO DE FISCALIZAÇÃO DO SETOR DE SERVIÇOS 1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ENATO BRAGA DE SOUZA</text:p>
          </table:table-cell>
          <table:table-cell office:value-type="float" office:value="6873839" table:style-name="ce5">
            <text:p>687383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3">
          <table:table-cell office:value-type="string" table:style-name="ce43">
            <text:p>RENATO CANHIZARES TALALAS</text:p>
          </table:table-cell>
          <table:table-cell office:value-type="float" office:value="9394451" table:style-name="ce5">
            <text:p>939445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USO ESTRATÉGICO DE DADOS E DESENVOLVIMENTO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ENATO CESAR DI PIETRO</text:p>
          </table:table-cell>
          <table:table-cell office:value-type="float" office:value="7289693" table:style-name="ce5">
            <text:p>728969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4">
            <text:p>DIVISÃO DE COMPRAS E CONTRAT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ENATO DA COSTA CESAR CAMPANA</text:p>
          </table:table-cell>
          <table:table-cell office:value-type="float" office:value="7578075" table:style-name="ce9">
            <text:p>757807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CHEFE DE EQUIPE II</text:p>
          </table:table-cell>
          <table:table-cell office:value-type="string" table:style-name="ce4">
            <text:p>FDA-5</text:p>
          </table:table-cell>
          <table:table-cell office:value-type="string" table:style-name="ce6">
            <text:p>DIVISÃO DE CERTID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ENATO FERREIRA DA CUNHA</text:p>
          </table:table-cell>
          <table:table-cell office:value-type="float" office:value="8188505" table:style-name="ce9">
            <text:p>818850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I</text:p>
          </table:table-cell>
          <table:table-cell office:value-type="string" table:style-name="ce4">
            <text:p>FDA-7</text:p>
          </table:table-cell>
          <table:table-cell office:value-type="string" table:style-name="ce6">
            <text:p>DEPARTAMENTO DE ARRECADAÇÃO E COBRANÇ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ENATO FIDALGO FREGNI</text:p>
          </table:table-cell>
          <table:table-cell office:value-type="float" office:value="8167770" table:style-name="ce5">
            <text:p>816777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CHEFE DE EQUIPE II</text:p>
          </table:table-cell>
          <table:table-cell office:value-type="string" table:style-name="ce4">
            <text:p>FDA-5</text:p>
          </table:table-cell>
          <table:table-cell office:value-type="string" table:style-name="ce6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ENATO FRANCISCO DE SOUZA</text:p>
          </table:table-cell>
          <table:table-cell office:value-type="float" office:value="9282521" table:style-name="ce5">
            <text:p>9282521</text:p>
          </table:table-cell>
          <table:table-cell office:value-type="string" table:style-name="ce6">
            <text:p>ASSISTENTE ADMINISTRATIVO DE GESTÃO</text:p>
          </table:table-cell>
          <table:table-cell table:number-columns-repeated="2" table:style-name="ce4"/>
          <table:table-cell office:value-type="string" table:style-name="ce4">
            <text:p>DIVISÃO DE FISCALIZAÇÃO DO SETOR DE SERVIÇOS 1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RENATO LUIZ DA SILVA</text:p>
          </table:table-cell>
          <table:table-cell office:value-type="float" office:value="7353812" table:style-name="ce5">
            <text:p>7353812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13">
            <text:p>DIVISÃO DE RECURSOS LOGÍSTICO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RENATO OTSUBO FERREIRA MORAES</text:p>
          </table:table-cell>
          <table:table-cell office:value-type="float" office:value="8188521" table:style-name="ce5">
            <text:p>818852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SUBSECRETARIA DA RECEITA MUNICIP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ENATO VERONEZI BORGONI</text:p>
          </table:table-cell>
          <table:table-cell office:value-type="float" office:value="6873871" table:style-name="ce5">
            <text:p>687387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CONTROLE DE QUALIDADE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ENE MONTEIRO DE ALMEIDA NETO</text:p>
          </table:table-cell>
          <table:table-cell office:value-type="float" office:value="9394443" table:style-name="ce5">
            <text:p>939444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1</text:p>
          </table:table-cell>
          <table:table-cell office:value-type="string" table:style-name="ce6">
            <text:p>Fiscalização externa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EUVA SILVANIA EUGENIO VIANA</text:p>
          </table:table-cell>
          <table:table-cell office:value-type="float" office:value="7327102" table:style-name="ce5">
            <text:p>7327102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table:style-name="ce6"/>
          <table:table-cell office:value-type="string" table:style-name="ce6">
            <text:p>Afastamentos</text:p>
          </table:table-cell>
          <table:table-cell office:value-type="string" table:style-name="ce6">
            <text:p>55 - SUB JA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ICARDO ALEXANDRE MARIANO</text:p>
          </table:table-cell>
          <table:table-cell office:value-type="float" office:value="9221247" table:style-name="ce5">
            <text:p>922124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ICARDO FURUTA</text:p>
          </table:table-cell>
          <table:table-cell office:value-type="float" office:value="7560028" table:style-name="ce5">
            <text:p>756002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FISCALIZAÇÃO DO SETOR DE CONSTRUÇÃO CIVIL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ICARDO LUIZ DA SILVA</text:p>
          </table:table-cell>
          <table:table-cell office:value-type="float" office:value="6464327" table:style-name="ce5">
            <text:p>646432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PRESEN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ICARDO MOREIRA MUNIZ</text:p>
          </table:table-cell>
          <table:table-cell office:value-type="float" office:value="8057176" table:style-name="ce5">
            <text:p>8057176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COORDENADOR II</text:p>
          </table:table-cell>
          <table:table-cell office:value-type="string" table:style-name="ce4">
            <text:p>CDA-6</text:p>
          </table:table-cell>
          <table:table-cell office:value-type="string" table:style-name="ce4">
            <text:p>COORDENADORIA DE TECNOLOGIA DA INFORMAÇÃO E COMUNIC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ICARDO NEVES</text:p>
          </table:table-cell>
          <table:table-cell office:value-type="float" office:value="6876111" table:style-name="ce5">
            <text:p>687611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ICARDO ODA</text:p>
          </table:table-cell>
          <table:table-cell office:value-type="float" office:value="8188459" table:style-name="ce5">
            <text:p>8188459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OPERAÇÃO DE INFRAESTRUTURA DE TECNOLOGIA DA INFORMAÇÃO E COMUNIC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RICARDO RAYES</text:p>
          </table:table-cell>
          <table:table-cell office:value-type="float" office:value="6722288" table:style-name="ce9">
            <text:p>672228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FISCALIZAÇÃO DE TRANSAÇÕES IMOBILIÁRIAS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RICARDO RIVELLO</text:p>
          </table:table-cell>
          <table:table-cell office:value-type="float" office:value="5407184" table:style-name="ce25">
            <text:p>5407184</text:p>
          </table:table-cell>
          <table:table-cell office:value-type="string" table:style-name="ce6">
            <text:p>ASSISTENTE TÉCNIC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O CADASTRO IMOBILIÁRI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RICARDO ROLAND MALAMUD</text:p>
          </table:table-cell>
          <table:table-cell office:value-type="float" office:value="6876633" table:style-name="ce9">
            <text:p>687663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FDA-6</text:p>
          </table:table-cell>
          <table:table-cell office:value-type="string" table:style-name="ce6">
            <text:p>DIVISÃO DO CADASTRO DE CONTRIBUINTES MOBILIÁRI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RITA CASTRO DE GOIS</text:p>
          </table:table-cell>
          <table:table-cell office:value-type="float" office:value="5417899" table:style-name="ce5">
            <text:p>5417899</text:p>
          </table:table-cell>
          <table:table-cell table:style-name="ce4"/>
          <table:table-cell office:value-type="string" table:style-name="ce4">
            <text:p>ASSESSOR I</text:p>
          </table:table-cell>
          <table:table-cell office:value-type="string" table:style-name="ce4">
            <text:p>CDA-1</text:p>
          </table:table-cell>
          <table:table-cell office:value-type="string" table:style-name="ce4">
            <text:p>SECRETARIA DO CONSELH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M COMISSAO/APOSENT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ITA DE CASSIA SOUZA TORRES</text:p>
          </table:table-cell>
          <table:table-cell office:value-type="float" office:value="6005241" table:style-name="ce5">
            <text:p>600524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CONTROLES CONTÁBE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IVALDETE CONCEICAO SOUZA DOS SANTOS</text:p>
          </table:table-cell>
          <table:table-cell office:value-type="float" office:value="5086094" table:style-name="ce9">
            <text:p>508609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E CADASTROS E LANÇAMENT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ROBERTA ULIANI JOAQUIM QUINZE</text:p>
          </table:table-cell>
          <table:table-cell office:value-type="float" office:value="8266000" table:style-name="ce9">
            <text:p>826600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FDA-6</text:p>
          </table:table-cell>
          <table:table-cell office:value-type="string" table:style-name="ce15">
            <text:p>DIVISÃO DE FISCALIZAÇÃO DO SETOR FINANCEIR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ROBERTO ESTEVES VAGNOZZI</text:p>
          </table:table-cell>
          <table:table-cell office:value-type="float" office:value="6876609" table:style-name="ce5">
            <text:p>687660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ROBERTO KALILE</text:p>
          </table:table-cell>
          <table:table-cell office:value-type="float" office:value="5407800" table:style-name="ce5">
            <text:p>5407800</text:p>
          </table:table-cell>
          <table:table-cell office:value-type="string" table:style-name="ce6">
            <text:p>ASSISTENTE TÉCNIC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PRESEN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ROBERTO LUIZ LOZARGO</text:p>
          </table:table-cell>
          <table:table-cell office:value-type="float" office:value="8931275" table:style-name="ce5">
            <text:p>8931275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32 - CGM</text:p>
          </table:table-cell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ROBERTO PALMA</text:p>
          </table:table-cell>
          <table:table-cell office:value-type="float" office:value="8072183" table:style-name="ce5">
            <text:p>807218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ROBERTO SHIGUERU YABUUTI</text:p>
          </table:table-cell>
          <table:table-cell office:value-type="float" office:value="8057061" table:style-name="ce5">
            <text:p>8057061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DIVISÃO DE USO ESTRATÉGICO DE DADOS E DESENVOLVI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ROBERTO SILVA DE MATOS</text:p>
          </table:table-cell>
          <table:table-cell office:value-type="float" office:value="9414151" table:style-name="ce5">
            <text:p>941415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62 - SUB-EM</text:p>
          </table:table-cell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ROBERTO TAKANO</text:p>
          </table:table-cell>
          <table:table-cell office:value-type="float" office:value="6873103" table:style-name="ce5">
            <text:p>687310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ROBERTO TAKANO I</text:p>
          </table:table-cell>
          <table:table-cell office:value-type="float" office:value="7580029" table:style-name="ce5">
            <text:p>758002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CERTID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ROBERTO TARTARI</text:p>
          </table:table-cell>
          <table:table-cell office:value-type="float" office:value="6335888" table:style-name="ce9">
            <text:p>633588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O CADASTRO DE CONTRIBUINTES MOBILIÁRIO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OBINSON ANTONIO BRAGA</text:p>
          </table:table-cell>
          <table:table-cell office:value-type="float" office:value="6863591" table:style-name="ce5">
            <text:p>686359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ROBSON CAETANO DE OLIVEIRA</text:p>
          </table:table-cell>
          <table:table-cell office:value-type="float" office:value="8864748" table:style-name="ce5">
            <text:p>886474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CHEFE DE EQUIPE I</text:p>
          </table:table-cell>
          <table:table-cell office:value-type="string" table:style-name="ce6">
            <text:p>CDA-2</text:p>
          </table:table-cell>
          <table:table-cell office:value-type="string" table:style-name="ce4">
            <text:p>POSTO AVANÇADO DE ATENDIMENTO SF - DESCOMPLICA SP LAP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OBSON DIEGO DA SILVA OLIVEIRA</text:p>
          </table:table-cell>
          <table:table-cell office:value-type="float" office:value="9394826" table:style-name="ce5">
            <text:p>939482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LANÇAMENTO, COBRANÇA E PARCELAMENTO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50">
            <text:p>ROBSON RICARDO DOS SANTOS</text:p>
          </table:table-cell>
          <table:table-cell office:value-type="float" office:value="8892547" table:style-name="ce9">
            <text:p>8892547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INFORMAÇÕES GERENCIAIS CONTÁBE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ROBSON RODRIGUES DOS SANTOS</text:p>
          </table:table-cell>
          <table:table-cell office:value-type="float" office:value="8540888" table:style-name="ce9">
            <text:p>8540888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13">
            <text:p>DIVISÃO DE RECURSOS LOGÍSTICO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RODRIGO ARAUJO AZEVEDO</text:p>
          </table:table-cell>
          <table:table-cell office:value-type="float" office:value="8188602" table:style-name="ce9">
            <text:p>818860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FISCALIZAÇÃO DO SETOR FINANCEIRO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RODRIGO BOMFIM MADEIRA</text:p>
          </table:table-cell>
          <table:table-cell office:value-type="float" office:value="9394460" table:style-name="ce5">
            <text:p>939446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1</text:p>
          </table:table-cell>
          <table:table-cell office:value-type="string" table:style-name="ce6">
            <text:p>Fiscalização externa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RODRIGO CARDOSO DOMINGUES</text:p>
          </table:table-cell>
          <table:table-cell office:value-type="float" office:value="9283439" table:style-name="ce6">
            <text:p>9283439</text:p>
          </table:table-cell>
          <table:table-cell office:value-type="string" table:style-name="ce6">
            <text:p>ASSISTENTE ADMINISTRATIVO DE GESTÃO</text:p>
          </table:table-cell>
          <table:table-cell table:number-columns-repeated="2" table:style-name="ce4"/>
          <table:table-cell office:value-type="string" table:style-name="ce4">
            <text:p>DIVISÃO DE FISCALIZAÇÃO DO SETOR DE SERVIÇOS 2</text:p>
          </table:table-cell>
          <table:table-cell office:value-type="string" table:style-name="ce4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RODRIGO DA SILVA MELO</text:p>
          </table:table-cell>
          <table:table-cell office:value-type="float" office:value="9220071" table:style-name="ce5">
            <text:p>922007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FISCALIZAÇÃO DO SETOR DE SERVIÇOS 1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RODRIGO DE CARVALHO BARBOSA</text:p>
          </table:table-cell>
          <table:table-cell office:value-type="float" office:value="9300244" table:style-name="ce5">
            <text:p>930024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5">
            <text:p>DIVISÃO DE IMUNIDADES E ISENÇ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RODRIGO DE OLIVEIRA CALIMAN</text:p>
          </table:table-cell>
          <table:table-cell office:value-type="float" office:value="7558732" table:style-name="ce5">
            <text:p>755873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RODRIGO DIAS DA SILVA</text:p>
          </table:table-cell>
          <table:table-cell office:value-type="float" office:value="9221255" table:style-name="ce5">
            <text:p>9221255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BUTANTÃ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RODRIGO FURTADO ECA</text:p>
          </table:table-cell>
          <table:table-cell office:value-type="float" office:value="9394834" table:style-name="ce5">
            <text:p>939483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RODRIGO HENRIQUE DE CASTRO MEDEIROS</text:p>
          </table:table-cell>
          <table:table-cell office:value-type="float" office:value="8571074" table:style-name="ce5">
            <text:p>8571074</text:p>
          </table:table-cell>
          <table:table-cell office:value-type="string" table:style-name="ce6">
            <text:p>ASSISTENTE ADMINISTRATIVO DE GESTÃO</text:p>
          </table:table-cell>
          <table:table-cell table:style-name="ce4"/>
          <table:table-cell table:style-name="ce6"/>
          <table:table-cell office:value-type="string" table:style-name="ce15">
            <text:p>DIVISÃO DE EXECUÇÃO ORÇAMENTÁRIA E FINANCEIR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RODRIGO KREIS DE PAULA</text:p>
          </table:table-cell>
          <table:table-cell office:value-type="float" office:value="8167532" table:style-name="ce5">
            <text:p>816753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SUBSECRETARIA DA RECEITA MUNICIP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RODRIGO MALLMANN GUERRA</text:p>
          </table:table-cell>
          <table:table-cell office:value-type="float" office:value="8168326" table:style-name="ce5">
            <text:p>8168326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GESTÃO E SUSTENTAÇÃO DE SISTEMAS DE INFORM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RODRIGO RAGE FERRO</text:p>
          </table:table-cell>
          <table:table-cell office:value-type="float" office:value="8168440" table:style-name="ce5">
            <text:p>8168440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DECLARAÇÕES FISC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RODRIGO RIOS RIBEIRO</text:p>
          </table:table-cell>
          <table:table-cell office:value-type="float" office:value="9493620" table:style-name="ce5">
            <text:p>9493620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EPARTAMENTO DE CONTADORI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RODRIGO SILVA DE OLIVEIRA</text:p>
          </table:table-cell>
          <table:table-cell office:value-type="float" office:value="8168059" table:style-name="ce9">
            <text:p>816805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6">
            <text:p>DEPARTAMENTO DE ARRECADAÇÃO E COBRANÇ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ROGERIO AUGUSTO GUIMARAES FERREIRA</text:p>
          </table:table-cell>
          <table:table-cell office:value-type="float" office:value="6869424" table:style-name="ce5">
            <text:p>686942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COORDENADORIA JURÍDIC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ROGERIO CERON DE OLIVEIRA</text:p>
          </table:table-cell>
          <table:table-cell office:value-type="float" office:value="7559194" table:style-name="ce5">
            <text:p>755919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Ministério da Economia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ROGERIO CLAUDIANO CALEGARI</text:p>
          </table:table-cell>
          <table:table-cell office:value-type="float" office:value="8960429" table:style-name="ce5">
            <text:p>8960429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COORDENADORIA DE ADMINISTR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OGERIO ESTEVAM RAMICELLI</text:p>
          </table:table-cell>
          <table:table-cell office:value-type="float" office:value="7398646" table:style-name="ce5">
            <text:p>7398646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ROGERIO REGINALDO</text:p>
          </table:table-cell>
          <table:table-cell office:value-type="float" office:value="9257934" table:style-name="ce5">
            <text:p>925793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PRESENCIAL</text:p>
          </table:table-cell>
          <table:table-cell office:value-type="string" table:style-name="ce22">
            <text:p>Afastamentos</text:p>
          </table:table-cell>
          <table:table-cell office:value-type="string" table:style-name="ce22">
            <text:p>SUSPENSÃO</text:p>
          </table:table-cell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RONALDO FERREIRA SILVA</text:p>
          </table:table-cell>
          <table:table-cell office:value-type="float" office:value="7296584" table:style-name="ce9">
            <text:p>729658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E CERTIDÕE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RONI SANTOS</text:p>
          </table:table-cell>
          <table:table-cell office:value-type="float" office:value="7570635" table:style-name="ce5">
            <text:p>757063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ROSAN ELIEZE TRUCILIO</text:p>
          </table:table-cell>
          <table:table-cell office:value-type="float" office:value="5086108" table:style-name="ce5">
            <text:p>508610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table:style-name="ce4"/>
          <table:table-cell office:value-type="string" table:style-name="ce4">
            <text:p>Afastamentos</text:p>
          </table:table-cell>
          <table:table-cell office:value-type="string" table:style-name="ce4">
            <text:p>CMSP - ADM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ROSANA RESSA AGUIAR AMBROSIO</text:p>
          </table:table-cell>
          <table:table-cell office:value-type="float" office:value="9220879" table:style-name="ce5">
            <text:p>9220879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EPARTAMENTO DE FISCALIZAÇÃO DE IMUNIDADES, ISENÇÔES E SERVIÇ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OSANE LIMA DE ANDRADE</text:p>
          </table:table-cell>
          <table:table-cell office:value-type="float" office:value="8167869" table:style-name="ce5">
            <text:p>816786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ROSANGELA DE JESUS BARROS</text:p>
          </table:table-cell>
          <table:table-cell office:value-type="float" office:value="6819958" table:style-name="ce5">
            <text:p>6819958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TCM - COMISSIONADO</text:p>
          </table:table-cell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ROSANGELA PAES RAMOS DA SILVA</text:p>
          </table:table-cell>
          <table:table-cell office:value-type="float" office:value="6371566" table:style-name="ce29">
            <text:p>6371566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FISCALIZAÇÃO DO SIMPLES NACION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OSARIA AMADOR</text:p>
          </table:table-cell>
          <table:table-cell office:value-type="float" office:value="7944331" table:style-name="ce5">
            <text:p>794433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21 - PGM</text:p>
          </table:table-cell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ROSE CUSTODIO NOGUEIRA TULLY</text:p>
          </table:table-cell>
          <table:table-cell office:value-type="float" office:value="9220500" table:style-name="ce9">
            <text:p>9220500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COORDENADORIA DE ADMINISTR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OSELI APARECIDA DA SILVA</text:p>
          </table:table-cell>
          <table:table-cell office:value-type="float" office:value="5143900" table:style-name="ce5">
            <text:p>5143900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PAGAMENTOS ESPECIAIS, DEVOLUÇÕES E CUSTÓDIA DE CAUÇ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ROSELI SILVA DOS SANTOS SOUSA</text:p>
          </table:table-cell>
          <table:table-cell office:value-type="float" office:value="5125812" table:style-name="ce5">
            <text:p>5125812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4">
            <text:p>SUBSECRETARIA DA RECEITA MUNICIP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M COMISSAO/APOSENT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ROSMARY DOS SANTOS</text:p>
          </table:table-cell>
          <table:table-cell office:value-type="float" office:value="5614562" table:style-name="ce5">
            <text:p>5614562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CMSP - ADM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UBEN DE CASTRO HEUSELER</text:p>
          </table:table-cell>
          <table:table-cell office:value-type="float" office:value="8266107" table:style-name="ce5">
            <text:p>826610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15">
            <text:p>DIVISÃO DE FISCALIZAÇÃO DO SETOR FINANCEIR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UY ANTONIO CURTOLO</text:p>
          </table:table-cell>
          <table:table-cell office:value-type="float" office:value="6987613" table:style-name="ce5">
            <text:p>698761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PRESEN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RYAN FREIRE VILELA</text:p>
          </table:table-cell>
          <table:table-cell office:value-type="float" office:value="9449418" table:style-name="ce5">
            <text:p>9449418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64 - SUB-IT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SAID TAKIEDDINE</text:p>
          </table:table-cell>
          <table:table-cell office:value-type="float" office:value="6900518" table:style-name="ce5">
            <text:p>690051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SAMUEL FERNANDO SANTOS</text:p>
          </table:table-cell>
          <table:table-cell office:value-type="float" office:value="7991126" table:style-name="ce5">
            <text:p>7991126</text:p>
          </table:table-cell>
          <table:table-cell office:value-type="string" table:style-name="ce6">
            <text:p>ASSISTENTE TÉCNIC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PAGAMENTOS ESPECIAIS, DEVOLUÇÕES E CUSTÓDIA DE CAUÇ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SANDRA BARBOSA PACHECO SANTINHO</text:p>
          </table:table-cell>
          <table:table-cell office:value-type="float" office:value="6869335" table:style-name="ce5">
            <text:p>686933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COORDENADORIA JURÍDIC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SANDRA REGINA DOS SANTOS</text:p>
          </table:table-cell>
          <table:table-cell office:value-type="float" office:value="7875614" table:style-name="ce5">
            <text:p>787561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PAGAMENTOS ESPECIAIS, DEVOLUÇÕES E CUSTÓDIA DE CAUÇ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SANDRA REGINA PEREIRA PINTO</text:p>
          </table:table-cell>
          <table:table-cell office:value-type="float" office:value="5082277" table:style-name="ce17">
            <text:p>5082277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18">
            <text:p>DIVISÃO DE GESTÃO DE PESSOA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/APOSENT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SANDRA REGINA RUFFO</text:p>
          </table:table-cell>
          <table:table-cell office:value-type="float" office:value="7896913" table:style-name="ce9">
            <text:p>789691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DIVISÃO DE CADASTROS E LANÇAMENT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43">
            <text:p>SANDRO BIAGINI</text:p>
          </table:table-cell>
          <table:table-cell office:value-type="float" office:value="6873146" table:style-name="ce5">
            <text:p>687314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REPRESENTANTE FISCAL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REPRESENTAÇÃO FISC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SATRIA DE MORAIS SANT ANA</text:p>
          </table:table-cell>
          <table:table-cell office:value-type="float" office:value="7344929" table:style-name="ce5">
            <text:p>7344929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RECURSOS LOGÍSTIC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SAULO DE SOUZA LIMA</text:p>
          </table:table-cell>
          <table:table-cell office:value-type="float" office:value="9396187" table:style-name="ce5">
            <text:p>939618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SEBASTIAO MARQUES BARBOSA JUNIOR</text:p>
          </table:table-cell>
          <table:table-cell office:value-type="float" office:value="8266042" table:style-name="ce9">
            <text:p>826604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ASSESSORIA ECONÔMIC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SEBASTIAO TAKAHASHI JUNIOR</text:p>
          </table:table-cell>
          <table:table-cell office:value-type="float" office:value="7559186" table:style-name="ce5">
            <text:p>755918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EPARTAMENTO DE CADASTR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SEIICHI ABE</text:p>
          </table:table-cell>
          <table:table-cell office:value-type="float" office:value="6882005" table:style-name="ce5">
            <text:p>688200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DECLARAÇÕES FISCAI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SERGIO APPARECIDO DA SILVA</text:p>
          </table:table-cell>
          <table:table-cell office:value-type="float" office:value="6492347" table:style-name="ce5">
            <text:p>649234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PRESEN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SERGIO AUGUSTO ROBERTI DOS SANTOS</text:p>
          </table:table-cell>
          <table:table-cell office:value-type="float" office:value="7571054" table:style-name="ce5">
            <text:p>757105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SERGIO CREMON JUNIOR</text:p>
          </table:table-cell>
          <table:table-cell office:value-type="float" office:value="7559879" table:style-name="ce9">
            <text:p>755987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CADASTROS E LANÇAMENT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SERGIO DA SILVA MAIA</text:p>
          </table:table-cell>
          <table:table-cell office:value-type="float" office:value="5797438" table:style-name="ce9">
            <text:p>579743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E CADASTROS E LANÇAMENT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SERGIO DE BESSA HALICKI</text:p>
          </table:table-cell>
          <table:table-cell office:value-type="float" office:value="7570767" table:style-name="ce9">
            <text:p>757076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CERTID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SERGIO LUIS COSTA SILVA</text:p>
          </table:table-cell>
          <table:table-cell office:value-type="float" office:value="9128794" table:style-name="ce5">
            <text:p>912879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5">
            <text:p>DIVISÃO DE EXECUÇÃO ORÇAMENTÁRIA E FINANCEIR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SERGIO LUIS PETRASSO CORREA</text:p>
          </table:table-cell>
          <table:table-cell office:value-type="float" office:value="6562922" table:style-name="ce5">
            <text:p>656292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SERGIO MURILO RODRIGUES DE OLIVEIRA</text:p>
          </table:table-cell>
          <table:table-cell office:value-type="float" office:value="7396112" table:style-name="ce5">
            <text:p>7396112</text:p>
          </table:table-cell>
          <table:table-cell office:value-type="string" table:style-name="ce6">
            <text:p>ASSISTENTE ADMINISTRATIVO DE GESTÃO</text:p>
          </table:table-cell>
          <table:table-cell table:number-columns-repeated="2" table:style-name="ce6"/>
          <table:table-cell office:value-type="string" table:style-name="ce4">
            <text:p>POSTO AVANÇADO DE ATENDIMENTO SF - DESCOMPLICA SP SÃO MIGUEL PAULIST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SERGIO RICARDO LOUREIRO COUTO</text:p>
          </table:table-cell>
          <table:table-cell office:value-type="float" office:value="6876358" table:style-name="ce9">
            <text:p>687635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O CADASTRO DE CONTRIBUINTES MOBILIÁRI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SERGIO TANIOKA</text:p>
          </table:table-cell>
          <table:table-cell office:value-type="float" office:value="7569955" table:style-name="ce9">
            <text:p>756995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CERTID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SHEILA CRISTINA TAMBARA</text:p>
          </table:table-cell>
          <table:table-cell office:value-type="float" office:value="6883036" table:style-name="ce5">
            <text:p>688303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SHIRLEI GISLENE MARTINS VILELA</text:p>
          </table:table-cell>
          <table:table-cell office:value-type="float" office:value="9252711" table:style-name="ce5">
            <text:p>925271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5">
            <text:p>DIVISÃO DE IMUNIDADES E ISENÇ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SHIRLENE SILVA LOPES</text:p>
          </table:table-cell>
          <table:table-cell office:value-type="float" office:value="9299602" table:style-name="ce29">
            <text:p>9299602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EPARTAMENTO DE FISCALIZAÇÃO DE IMUNIDADES, ISENÇÔES E SERVIÇ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SHIRLEY SOUZA LOPES</text:p>
          </table:table-cell>
          <table:table-cell office:value-type="float" office:value="8391050" table:style-name="ce9">
            <text:p>8391050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table:style-name="ce6"/>
          <table:table-cell office:value-type="string" table:style-name="ce6">
            <text:p>Afastamentos</text:p>
          </table:table-cell>
          <table:table-cell office:value-type="string" table:style-name="ce6">
            <text:p>31 - COPOM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SILVANA CRISTINA PEREIRA DA SILVA</text:p>
          </table:table-cell>
          <table:table-cell office:value-type="float" office:value="8390878" table:style-name="ce9">
            <text:p>8390878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table:style-name="ce6"/>
          <table:table-cell office:value-type="string" table:style-name="ce6">
            <text:p>Afastamentos</text:p>
          </table:table-cell>
          <table:table-cell office:value-type="string" table:style-name="ce6">
            <text:p>31 - COPOM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SILVANA REGINA MORENO</text:p>
          </table:table-cell>
          <table:table-cell office:value-type="float" office:value="5082285" table:style-name="ce36">
            <text:p>5082285</text:p>
          </table:table-cell>
          <table:table-cell office:value-type="string" table:style-name="ce37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37"/>
          <table:table-cell office:value-type="string" table:style-name="ce35">
            <text:p>POSTO AVANÇADO DE ATENDIMENTO SF - DESCOMPLICA SP SANTANA /TUCURUVI</text:p>
          </table:table-cell>
          <table:table-cell office:value-type="string" table:style-name="ce6">
            <text:p>Interno</text:p>
          </table:table-cell>
          <table:table-cell table:style-name="ce37"/>
          <table:table-cell office:value-type="string" table:style-name="ce35">
            <text:p>ADMITID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SILVIA MARIA DO NASCIMENTO</text:p>
          </table:table-cell>
          <table:table-cell office:value-type="float" office:value="5815762" table:style-name="ce5">
            <text:p>5815762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SILVIA SGARBI</text:p>
          </table:table-cell>
          <table:table-cell office:value-type="float" office:value="9071920" table:style-name="ce41">
            <text:p>9071920</text:p>
          </table:table-cell>
          <table:table-cell office:value-type="string" table:style-name="ce6">
            <text:p>ASSISTENTE ADMINISTRATIVO DE GESTÃO</text:p>
          </table:table-cell>
          <table:table-cell table:number-columns-repeated="2" table:style-name="ce4"/>
          <table:table-cell office:value-type="string" table:style-name="ce4">
            <text:p>DEPARTAMENTO DE CADASTR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SILVIO JOSE SOARES</text:p>
          </table:table-cell>
          <table:table-cell office:value-type="float" office:value="6859852" table:style-name="ce5">
            <text:p>685985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CONTROLE DE QUALIDADE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SIMONE GLORIA DE OLIVEIRA</text:p>
          </table:table-cell>
          <table:table-cell office:value-type="float" office:value="9383441" table:style-name="ce5">
            <text:p>9383441</text:p>
          </table:table-cell>
          <table:table-cell table:style-name="ce6"/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COORDENADORIA DE TECNOLOGIA DA INFORMAÇÃO E COMUNICAÇÃ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SIMONE MENDES THOMSEN DE ANDRADE</text:p>
          </table:table-cell>
          <table:table-cell office:value-type="float" office:value="7845537" table:style-name="ce5">
            <text:p>784553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table:style-name="ce4"/>
          <table:table-cell office:value-type="string" table:style-name="ce6">
            <text:p>Afastamentos</text:p>
          </table:table-cell>
          <table:table-cell office:value-type="string" table:style-name="ce6">
            <text:p>COHAB/SP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SIMONE NISHIDA PEREIRA</text:p>
          </table:table-cell>
          <table:table-cell office:value-type="float" office:value="6749691" table:style-name="ce5">
            <text:p>674969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TCM - COMISSIONADO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SIMONE OTTENGY NARCISO</text:p>
          </table:table-cell>
          <table:table-cell office:value-type="float" office:value="7403771" table:style-name="ce17">
            <text:p>740377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18">
            <text:p>DIVISÃO DE GESTÃO DE PESSOA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SOLANGE APARECIDA SANT ANA</text:p>
          </table:table-cell>
          <table:table-cell office:value-type="float" office:value="7586639" table:style-name="ce5">
            <text:p>7586639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CDA-3</text:p>
          </table:table-cell>
          <table:table-cell office:value-type="string" table:style-name="ce4">
            <text:p>COORDENADORIA DE <text:s/>CONTROLE INTERN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SOLANGE CIRELLI LOPES MONTEIRO</text:p>
          </table:table-cell>
          <table:table-cell office:value-type="float" office:value="7304277" table:style-name="ce5">
            <text:p>730427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CHEFE DE EQUIPE II</text:p>
          </table:table-cell>
          <table:table-cell office:value-type="string" table:style-name="ce6">
            <text:p>CDA-3</text:p>
          </table:table-cell>
          <table:table-cell office:value-type="string" table:style-name="ce4">
            <text:p>COORDENADORIA DE ADMINISTR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SOLANGE CONCEICAO DE FARIAS</text:p>
          </table:table-cell>
          <table:table-cell office:value-type="float" office:value="9221158" table:style-name="ce9">
            <text:p>922115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EPARTAMENTO DE DEFESA DE CAPITAIS E HAVERES DO MUNICÍP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SOLANGE DA PENHA DE NOVAES</text:p>
          </table:table-cell>
          <table:table-cell office:value-type="float" office:value="5946638" table:style-name="ce9">
            <text:p>5946638</text:p>
          </table:table-cell>
          <table:table-cell office:value-type="string" table:style-name="ce6">
            <text:p>ASSISTENTE DE SUPORTE OPERACIONAL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E CERTIDÕE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SOLANGE DA SILVA COUTINHO</text:p>
          </table:table-cell>
          <table:table-cell office:value-type="float" office:value="5082323" table:style-name="ce5">
            <text:p>508232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COORDENADORIA JURÍDIC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SOLANGE PINTO</text:p>
          </table:table-cell>
          <table:table-cell office:value-type="float" office:value="5082340" table:style-name="ce5">
            <text:p>5082340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3">
            <text:p>DIVISÃO DE FISCALIZAÇÃO DO SETOR DE CONSTRUÇÃO CIVI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SONIA MARIA DOS SANTOS</text:p>
          </table:table-cell>
          <table:table-cell office:value-type="float" office:value="5058601" table:style-name="ce5">
            <text:p>5058601</text:p>
          </table:table-cell>
          <table:table-cell office:value-type="string" table:style-name="ce6">
            <text:p>ASSISTENTE DE SUPORTE OPERACIONAL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SORAIA ROSA CASTILHO PRISCO</text:p>
          </table:table-cell>
          <table:table-cell office:value-type="float" office:value="8188424" table:style-name="ce5">
            <text:p>8188424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GABINETE DO SECRETÁRIO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SORAYA SILVA MARTINS</text:p>
          </table:table-cell>
          <table:table-cell office:value-type="float" office:value="7844841" table:style-name="ce9">
            <text:p>784484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E GESTÃO DO CADASTRO INFORMATIVO MUNICIPAL E DE ACOMPANHAMENTO DE RECURSOS DE CONVÊNI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SUZETE OLIVEIRA DE MORAES VICARI VENTO</text:p>
          </table:table-cell>
          <table:table-cell office:value-type="float" office:value="8570884" table:style-name="ce5">
            <text:p>857088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CHEFE DE EQUIPE I</text:p>
          </table:table-cell>
          <table:table-cell office:value-type="string" table:style-name="ce6">
            <text:p>CDA-2</text:p>
          </table:table-cell>
          <table:table-cell office:value-type="string" table:style-name="ce4">
            <text:p>POSTO AVANÇADO DE ATENDIMENTO SF - DESCOMPLICA SP JABAQUAR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SYLVIO CELSO TARTARI FILHO</text:p>
          </table:table-cell>
          <table:table-cell office:value-type="float" office:value="7559305" table:style-name="ce9">
            <text:p>755930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6">
            <text:p>DEPARTAMENTO DE TRIBUTAÇÃO 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ACIO ANDREASSI</text:p>
          </table:table-cell>
          <table:table-cell office:value-type="float" office:value="6902065" table:style-name="ce5">
            <text:p>690206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IMUNIDADES E ISENÇÕES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3">
          <table:table-cell office:value-type="string" table:style-name="ce43">
            <text:p>TAIANE OLIVEIRA ZANETTI</text:p>
          </table:table-cell>
          <table:table-cell office:value-type="float" office:value="8057222" table:style-name="ce5">
            <text:p>805722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CHEFE DE EQUIPE 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AILA DE OLIVEIRA MACIEL</text:p>
          </table:table-cell>
          <table:table-cell office:value-type="float" office:value="9236902" table:style-name="ce9">
            <text:p>9236902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PAGAMENTOS ESPECIAIS, DEVOLUÇÕES E CUSTÓDIA DE CAUÇ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AINA MELQUIS GUIMARAES BRAGA</text:p>
          </table:table-cell>
          <table:table-cell office:value-type="float" office:value="9521364" table:style-name="ce5">
            <text:p>9521364</text:p>
          </table:table-cell>
          <table:table-cell table:style-name="ce6"/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4">
            <text:p>DEPARTAMENTO DE ARQUITETURA, DADOS E INOVAÇÃO TECNOLÓGIC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AIS DE OLIVEIRA BRITO</text:p>
          </table:table-cell>
          <table:table-cell office:value-type="float" office:value="9284001" table:style-name="ce5">
            <text:p>928400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CIDADE TIRADENTE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AKAO SAGARA</text:p>
          </table:table-cell>
          <table:table-cell office:value-type="float" office:value="9219081" table:style-name="ce5">
            <text:p>921908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SUBSECRETARIA DO TESOURO MUNICIP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ALITA STELMASUK</text:p>
          </table:table-cell>
          <table:table-cell office:value-type="float" office:value="8057486" table:style-name="ce5">
            <text:p>805748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AMI GIANNINI</text:p>
          </table:table-cell>
          <table:table-cell office:value-type="float" office:value="8056579" table:style-name="ce5">
            <text:p>805657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DIVISÃO DE IMUNIDADES E ISENÇ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ANIA DALLA VIEIRA</text:p>
          </table:table-cell>
          <table:table-cell office:value-type="float" office:value="6314139" table:style-name="ce9">
            <text:p>6314139</text:p>
          </table:table-cell>
          <table:table-cell office:value-type="string" table:style-name="ce6">
            <text:p>ASSISTENTE ADMINISTRATIVO DE GESTÃO</text:p>
          </table:table-cell>
          <table:table-cell table:number-columns-repeated="2" table:style-name="ce4"/>
          <table:table-cell office:value-type="string" table:style-name="ce4">
            <text:p>ASSESSORIA ECONÔMIC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ANIA MARIA CAVALCANTE</text:p>
          </table:table-cell>
          <table:table-cell office:value-type="float" office:value="7361548" table:style-name="ce25">
            <text:p>736154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6"/>
        </table:table-row>
        <table:table-row table:style-name="ro1">
          <table:table-cell office:value-type="string" table:style-name="ce43">
            <text:p>TANIA PILEGGI GONSALEZ THEODORO</text:p>
          </table:table-cell>
          <table:table-cell office:value-type="float" office:value="5117763" table:style-name="ce5">
            <text:p>511776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PRESEN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ANIA RODRIGUES ANNUNCIADO GARBATO</text:p>
          </table:table-cell>
          <table:table-cell office:value-type="float" office:value="7870876" table:style-name="ce12">
            <text:p>7870876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SECRETARIA DO CONSELH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ATIANA DE LIMA ALVES</text:p>
          </table:table-cell>
          <table:table-cell office:value-type="float" office:value="8167745" table:style-name="ce5">
            <text:p>816774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CHEFE DE EQUIPE 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DIVISÃO DE FISCALIZAÇÃO DO SETOR DE SERVIÇOS 1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ATIANA MIDORI AKAMATSU</text:p>
          </table:table-cell>
          <table:table-cell office:value-type="float" office:value="6964117" table:style-name="ce5">
            <text:p>6964117</text:p>
          </table:table-cell>
          <table:table-cell office:value-type="string" table:style-name="ce6">
            <text:p>PROCURADOR DO MUNICÍPI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COORDENADORIA JURÍDIC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ATIANA NASCIMENTO CASSIANO</text:p>
          </table:table-cell>
          <table:table-cell office:value-type="float" office:value="7849869" table:style-name="ce12">
            <text:p>7849869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COORDENADORIA DE ADMINISTR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ATIANA YUMI TAKEUTI</text:p>
          </table:table-cell>
          <table:table-cell office:value-type="float" office:value="8167559" table:style-name="ce5">
            <text:p>816755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DEPARTAMENTO DE FISCALIZAÇÃO DE INSTITUIÇÕES FINANCEIRAS, IMÓVEIS E DA CONSTRUÇÃO CIVI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ATIANE MICHELLE DE ALMEIDA VENANCIO SOUZA</text:p>
          </table:table-cell>
          <table:table-cell office:value-type="float" office:value="9300911" table:style-name="ce5">
            <text:p>930091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EXECUÇÃO ORÇAMENTÁRIA E FINANCEIR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ERCIO DORIA</text:p>
          </table:table-cell>
          <table:table-cell office:value-type="float" office:value="5415586" table:style-name="ce9">
            <text:p>5415586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O CADASTRO DE CONTRIBUINTES MOBILIÁRI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ERESA CRISTINA CARNEIRO PEDOTE</text:p>
          </table:table-cell>
          <table:table-cell office:value-type="float" office:value="6609775" table:style-name="ce5">
            <text:p>660977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SECRETARIA DO CONSELH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ERESA CRISTINA COIMBRA LUPORINI</text:p>
          </table:table-cell>
          <table:table-cell office:value-type="float" office:value="7570082" table:style-name="ce5">
            <text:p>757008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15">
            <text:p>DEPARTAMENTO DE TRIBUTAÇÃO 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ERRY CUNHA DUARTE</text:p>
          </table:table-cell>
          <table:table-cell office:value-type="float" office:value="9282106" table:style-name="ce5">
            <text:p>9282106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3">
            <text:p>DIVISÃO DE CAPTAÇÃO DE RECURS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HAIS CRISTINA REIS GONCALVES CHIQUIE SAUMA</text:p>
          </table:table-cell>
          <table:table-cell office:value-type="float" office:value="8055939" table:style-name="ce9">
            <text:p>805593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CADASTROS E LANÇAMENT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HALIS DA COSTA JUNIOR</text:p>
          </table:table-cell>
          <table:table-cell office:value-type="float" office:value="7571267" table:style-name="ce5">
            <text:p>757126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CONTROLE DE QUALIDADE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HAMIRIS DE CAMPOS LUDUVICE</text:p>
          </table:table-cell>
          <table:table-cell office:value-type="float" office:value="9252070" table:style-name="ce5">
            <text:p>9252070</text:p>
          </table:table-cell>
          <table:table-cell office:value-type="string" table:style-name="ce6">
            <text:p>ASSISTENTE ADMINISTRATIVO DE GESTÃO</text:p>
          </table:table-cell>
          <table:table-cell table:number-columns-repeated="2" table:style-name="ce4"/>
          <table:table-cell office:value-type="string" table:style-name="ce6">
            <text:p>DIVISÃO DE CADASTROS E LANÇAMENT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HATIANE RIBEIRO LIBEL</text:p>
          </table:table-cell>
          <table:table-cell office:value-type="float" office:value="7296592" table:style-name="ce9">
            <text:p>7296592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FISCALIZAÇÃO DO SETOR FINANCEIR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HELMA FALCOCHIO HERNANDES</text:p>
          </table:table-cell>
          <table:table-cell office:value-type="float" office:value="9252185" table:style-name="ce9">
            <text:p>9252185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3">
            <text:p>DIVISÃO DE PAGAMENTOS ESPECIAIS, DEVOLUÇÕES E CUSTÓDIA DE CAUÇ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HIAGO CHALON DE LUCENA MAGRO</text:p>
          </table:table-cell>
          <table:table-cell office:value-type="float" office:value="8055904" table:style-name="ce5">
            <text:p>805590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INTELIGÊNCIA FISC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HIAGO DEMETRIO SOUZA</text:p>
          </table:table-cell>
          <table:table-cell office:value-type="float" office:value="8060851" table:style-name="ce12">
            <text:p>806085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I</text:p>
          </table:table-cell>
          <table:table-cell office:value-type="string" table:style-name="ce4">
            <text:p>FDA-7</text:p>
          </table:table-cell>
          <table:table-cell office:value-type="string" table:style-name="ce4">
            <text:p>DEPARTAMENTO DE CADASTR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HIAGO JOSE DE SOUZA GIORNI</text:p>
          </table:table-cell>
          <table:table-cell office:value-type="float" office:value="9394532" table:style-name="ce5">
            <text:p>939453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HIAGO LOUREIRO SILVA</text:p>
          </table:table-cell>
          <table:table-cell office:value-type="float" office:value="7288697" table:style-name="ce5">
            <text:p>728869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5">
            <text:p>DIVISÃO DE GERENCIAMENTO DO SISTEMA DE EXECUÇÃO ORÇAMENTÁR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HIAGO MARTINIANO COUTO</text:p>
          </table:table-cell>
          <table:table-cell office:value-type="float" office:value="8266123" table:style-name="ce5">
            <text:p>826612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CHEFE DE EQUIPE 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HIAGO ROBERTO FUENTES</text:p>
          </table:table-cell>
          <table:table-cell office:value-type="float" office:value="9147713" table:style-name="ce9">
            <text:p>9147713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13">
            <text:p>DIVISÃO DE RECURSOS LOGÍSTICO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HIAGO RUBIO SALVIONI</text:p>
          </table:table-cell>
          <table:table-cell office:value-type="float" office:value="8057150" table:style-name="ce5">
            <text:p>805715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SUBSECRETARIO</text:p>
          </table:table-cell>
          <table:table-cell office:value-type="string" table:style-name="ce4">
            <text:p>FDA-9</text:p>
          </table:table-cell>
          <table:table-cell office:value-type="string" table:style-name="ce4">
            <text:p>SUBSECRETARIA DA RECEITA MUNICIP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IAGO RODRIGUES LEITAO</text:p>
          </table:table-cell>
          <table:table-cell office:value-type="float" office:value="7570414" table:style-name="ce5">
            <text:p>757041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O CADASTRO DE CONTRIBUINTES MOBILIÁRI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IAGO VINICIUS FERNANDES DE SOUZA</text:p>
          </table:table-cell>
          <table:table-cell office:value-type="float" office:value="8078351" table:style-name="ce5">
            <text:p>807835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DA-4</text:p>
          </table:table-cell>
          <table:table-cell office:value-type="string" table:style-name="ce15">
            <text:p>DIVISÃO DE EXECUÇÃO ORÇAMENTÁRIA E FINANCEIR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OMAS RODOLFO BEZZEGH</text:p>
          </table:table-cell>
          <table:table-cell office:value-type="float" office:value="7574835" table:style-name="ce5">
            <text:p>757483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OMO MAEICHIOKA</text:p>
          </table:table-cell>
          <table:table-cell office:value-type="float" office:value="7570198" table:style-name="ce5">
            <text:p>757019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6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ULISSES BORGES DOS REIS NOGUEIRA</text:p>
          </table:table-cell>
          <table:table-cell office:value-type="float" office:value="6337724" table:style-name="ce9">
            <text:p>633772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O DISPONÍVE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ULISSES MITSUO MAIZATO</text:p>
          </table:table-cell>
          <table:table-cell office:value-type="float" office:value="7561644" table:style-name="ce5">
            <text:p>756164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FISCALIZAÇÃO DO SETOR FINANCEIRO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URBANO JOSE DOS SANTOS</text:p>
          </table:table-cell>
          <table:table-cell office:value-type="float" office:value="9282653" table:style-name="ce5">
            <text:p>928265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BUTANTÃ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VALDECIR GOMES DE MAGALHAES</text:p>
          </table:table-cell>
          <table:table-cell office:value-type="float" office:value="8892539" table:style-name="ce5">
            <text:p>8892539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CHEFE DE EQUIPE II</text:p>
          </table:table-cell>
          <table:table-cell office:value-type="string" table:style-name="ce4">
            <text:p>CDA-3</text:p>
          </table:table-cell>
          <table:table-cell office:value-type="string" table:style-name="ce15">
            <text:p>DIVISÃO DE EXECUÇÃO ORÇAMENTÁRIA E FINANCEIRA</text:p>
          </table:table-cell>
          <table:table-cell office:value-type="string" table:style-name="ce4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VALDENICE FELIX SANTIAGO</text:p>
          </table:table-cell>
          <table:table-cell office:value-type="float" office:value="6151965" table:style-name="ce5">
            <text:p>6151965</text:p>
          </table:table-cell>
          <table:table-cell office:value-type="string" table:style-name="ce6">
            <text:p>ASSISTENTE DE SUPORTE OPERACIONAL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4">
            <text:p>GABINETE DO SECRETÁRI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VALDICE CIRILO DE ALMEIDA DA SILVA</text:p>
          </table:table-cell>
          <table:table-cell office:value-type="float" office:value="5086361" table:style-name="ce5">
            <text:p>508636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VALDINEIA OLIVEIRA PEREIRA</text:p>
          </table:table-cell>
          <table:table-cell office:value-type="float" office:value="7704020" table:style-name="ce5">
            <text:p>7704020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73 - SMRI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VALERIA CRISTINA DA SILVA</text:p>
          </table:table-cell>
          <table:table-cell office:value-type="float" office:value="8168199" table:style-name="ce5">
            <text:p>816819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VALERIA RIE YARA</text:p>
          </table:table-cell>
          <table:table-cell office:value-type="float" office:value="8901317" table:style-name="ce5">
            <text:p>890131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FISCALIZAÇÃO DE IMÓVE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VALMIR PEREIRA SANTANA</text:p>
          </table:table-cell>
          <table:table-cell office:value-type="float" office:value="7867352" table:style-name="ce5">
            <text:p>7867352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21 - PGM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VALMOR JANJACOMO</text:p>
          </table:table-cell>
          <table:table-cell office:value-type="float" office:value="8924481" table:style-name="ce5">
            <text:p>892448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ATENDIMENTO DO DESCOMPLICA SP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VANDA SUELI LEITE SFERRA</text:p>
          </table:table-cell>
          <table:table-cell office:value-type="float" office:value="7941790" table:style-name="ce5">
            <text:p>7941790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21 - PGM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VANDERLEY HERMOGENES SAMPAIO JUNIOR</text:p>
          </table:table-cell>
          <table:table-cell office:value-type="float" office:value="7559429" table:style-name="ce5">
            <text:p>755942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VANDO FRANCISCO DE JESUS</text:p>
          </table:table-cell>
          <table:table-cell office:value-type="float" office:value="6878997" table:style-name="ce5">
            <text:p>687899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VANESSA ALESSANDRA SOARES PEREIRA SILVA</text:p>
          </table:table-cell>
          <table:table-cell office:value-type="float" office:value="8262357" table:style-name="ce9">
            <text:p>8262357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4">
            <text:p>ASSESSORIA ECONÔMIC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VANESSA CAMPOS SILVA SCALLI</text:p>
          </table:table-cell>
          <table:table-cell office:value-type="float" office:value="8351996" table:style-name="ce5">
            <text:p>8351996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DIVISÃO DO DISPONÍVE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VANESSA CAROLINE DE BARROS BONATO</text:p>
          </table:table-cell>
          <table:table-cell office:value-type="float" office:value="9406484" table:style-name="ce5">
            <text:p>940648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SUBSECRETARIA DA RECEITA MUNICIPAL</text:p>
          </table:table-cell>
          <table:table-cell office:value-type="string" table:style-name="ce4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VANESSA DOS SANTOS CHI</text:p>
          </table:table-cell>
          <table:table-cell office:value-type="float" office:value="8357137" table:style-name="ce5">
            <text:p>8357137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21 - PGM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VANESSA FRANCESCHETTI MARIANO</text:p>
          </table:table-cell>
          <table:table-cell office:value-type="float" office:value="9123610" table:style-name="ce5">
            <text:p>9123610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ASSESSOR I</text:p>
          </table:table-cell>
          <table:table-cell office:value-type="string" table:style-name="ce6">
            <text:p>CDA-1</text:p>
          </table:table-cell>
          <table:table-cell office:value-type="string" table:style-name="ce18">
            <text:p>DIVISÃO DE GESTÃO DE PESSOA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VANESSA STEFANI KEPPELER PITTA</text:p>
          </table:table-cell>
          <table:table-cell office:value-type="float" office:value="9092099" table:style-name="ce17">
            <text:p>9092099</text:p>
          </table:table-cell>
          <table:table-cell table:style-name="ce6"/>
          <table:table-cell office:value-type="string" table:style-name="ce6">
            <text:p>ASSESSOR I</text:p>
          </table:table-cell>
          <table:table-cell office:value-type="string" table:style-name="ce6">
            <text:p>CDA-1</text:p>
          </table:table-cell>
          <table:table-cell office:value-type="string" table:style-name="ce18">
            <text:p>DIVISÃO DE GESTÃO DE PESSOA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VANIA DIAS RAMOS DA SILVA</text:p>
          </table:table-cell>
          <table:table-cell office:value-type="float" office:value="7398816" table:style-name="ce5">
            <text:p>7398816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SECRETARIA DO CONSELH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VANIA GATTI MIGUEL</text:p>
          </table:table-cell>
          <table:table-cell office:value-type="float" office:value="5795869" table:style-name="ce5">
            <text:p>5795869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SUBSECRETARIA DA RECEITA MUNICIP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VANIA GOIA SHINDATE</text:p>
          </table:table-cell>
          <table:table-cell office:value-type="float" office:value="7404468" table:style-name="ce5">
            <text:p>7404468</text:p>
          </table:table-cell>
          <table:table-cell office:value-type="string" table:style-name="ce6">
            <text:p>ASSISTENTE ADMINISTRATIVO DE GESTÃO</text:p>
          </table:table-cell>
          <table:table-cell table:number-columns-repeated="2" table:style-name="ce6"/>
          <table:table-cell office:value-type="string" table:style-name="ce4">
            <text:p>DIVISÃO DE PAGAMENTOS ESPECIAIS, DEVOLUÇÕES E CUSTÓDIA DE CAUÇ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VERA LUCIA SANTOS DA SILVA</text:p>
          </table:table-cell>
          <table:table-cell office:value-type="float" office:value="6274862" table:style-name="ce17">
            <text:p>6274862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8">
            <text:p>DIVISÃO DE GESTÃO DE PESSOA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VICTOR CABRAL GUNTHER</text:p>
          </table:table-cell>
          <table:table-cell office:value-type="float" office:value="9406476" table:style-name="ce5">
            <text:p>940647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4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VICTOR JOSEPH MOUSSAWIR</text:p>
          </table:table-cell>
          <table:table-cell office:value-type="float" office:value="7570872" table:style-name="ce9">
            <text:p>757087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V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DEPARTAMENTO DE ATENDI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VICTOR TEIXEIRA DE ALBUQUERQUE</text:p>
          </table:table-cell>
          <table:table-cell office:value-type="float" office:value="8273278" table:style-name="ce5">
            <text:p>8273278</text:p>
          </table:table-cell>
          <table:table-cell office:value-type="string" table:style-name="ce6">
            <text:p>PROCURADOR DO MUNICÍPI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COORDENADORIA JURÍDIC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VILMA RODRIGUES CEZAR CARDOSO</text:p>
          </table:table-cell>
          <table:table-cell office:value-type="float" office:value="6030301" table:style-name="ce17">
            <text:p>603030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8">
            <text:p>DIVISÃO DE GESTÃO DE PESSOA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VINICIUS DE FARIAS LIMA</text:p>
          </table:table-cell>
          <table:table-cell office:value-type="float" office:value="8055963" table:style-name="ce5">
            <text:p>805596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E IMÓVEIS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VINICIUS DE JESUS CARNEIRO</text:p>
          </table:table-cell>
          <table:table-cell office:value-type="float" office:value="8167885" table:style-name="ce5">
            <text:p>816788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VINICIUS GONCALVES</text:p>
          </table:table-cell>
          <table:table-cell office:value-type="float" office:value="8140057" table:style-name="ce5">
            <text:p>814005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JABAGUAR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VINICIUS LINNHOFF DE AQUINO VIANNA</text:p>
          </table:table-cell>
          <table:table-cell office:value-type="float" office:value="8909148" table:style-name="ce5">
            <text:p>8909148</text:p>
          </table:table-cell>
          <table:table-cell table:style-name="ce6"/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13">
            <text:p>DIVISÃO DE RECURSOS LOGÍSTICO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VITOR MATEUS JENSEN</text:p>
          </table:table-cell>
          <table:table-cell office:value-type="float" office:value="9236350" table:style-name="ce9">
            <text:p>9236350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4">
            <text:p>DIVISÃO DE PROGRAMAÇÃO DE PAGAMENT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VIVIAN LIE</text:p>
          </table:table-cell>
          <table:table-cell office:value-type="float" office:value="8357129" table:style-name="ce9">
            <text:p>8357129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SUBSECRETARIA DO TESOURO MUNICIP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VIVIAN YURIKO NAKAMURA</text:p>
          </table:table-cell>
          <table:table-cell office:value-type="float" office:value="8055866" table:style-name="ce5">
            <text:p>805586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DIVISÃO DE DECLARAÇÕES FISC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WAGNER DA SILVA</text:p>
          </table:table-cell>
          <table:table-cell office:value-type="float" office:value="5665396" table:style-name="ce5">
            <text:p>5665396</text:p>
          </table:table-cell>
          <table:table-cell office:value-type="string" table:style-name="ce6">
            <text:p>ASSISTENTE TÉCNIC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EPARTAMENTO DE CONTADORIA</text:p>
          </table:table-cell>
          <table:table-cell office:value-type="string" table:style-name="ce4">
            <text:p>Interno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WAGNER SANTOS FERREIRA</text:p>
          </table:table-cell>
          <table:table-cell office:value-type="float" office:value="7559275" table:style-name="ce5">
            <text:p>755927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IMUNIDADES E ISENÇÕES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WALTER CONTUCCI JUNIOR</text:p>
          </table:table-cell>
          <table:table-cell office:value-type="float" office:value="9282297" table:style-name="ce5">
            <text:p>928229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1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WALTER GAZZARRINI NETO</text:p>
          </table:table-cell>
          <table:table-cell office:value-type="float" office:value="7857896" table:style-name="ce5">
            <text:p>7857896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ASSESSOR IV</text:p>
          </table:table-cell>
          <table:table-cell office:value-type="string" table:style-name="ce6">
            <text:p>CDA-4</text:p>
          </table:table-cell>
          <table:table-cell office:value-type="string" table:style-name="ce4">
            <text:p>GABINETE DO SECRETÁRI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WANIA REGINA BRUNO</text:p>
          </table:table-cell>
          <table:table-cell office:value-type="float" office:value="6335071" table:style-name="ce9">
            <text:p>6335071</text:p>
          </table:table-cell>
          <table:table-cell table:style-name="ce6"/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DIVISÃO DE PROGRAMAÇÃO DE PAGAMENTO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/APOSENT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WASHINGTON SANTOS DE OLIVEIRA</text:p>
          </table:table-cell>
          <table:table-cell office:value-type="float" office:value="8581657" table:style-name="ce26">
            <text:p>858165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EPARTAMENTO DE CADASTR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WELLINGTON GOMES DE SOUZA</text:p>
          </table:table-cell>
          <table:table-cell office:value-type="float" office:value="9394583" table:style-name="ce5">
            <text:p>939458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WELLINGTON LUIZ VIEIRA</text:p>
          </table:table-cell>
          <table:table-cell office:value-type="float" office:value="7559143" table:style-name="ce5">
            <text:p>755914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CONSELHO MUNICIPAL DE TRIBUT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WESLEI DOS REIS MARTINS</text:p>
          </table:table-cell>
          <table:table-cell office:value-type="float" office:value="9389946" table:style-name="ce5">
            <text:p>9389946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20 - SMT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WESLEY AZEVEDO ARAGAO DE SOUZA</text:p>
          </table:table-cell>
          <table:table-cell office:value-type="float" office:value="8167702" table:style-name="ce9">
            <text:p>816770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V</text:p>
          </table:table-cell>
          <table:table-cell office:value-type="string" table:style-name="ce4">
            <text:p>FDA-6</text:p>
          </table:table-cell>
          <table:table-cell office:value-type="string" table:style-name="ce6">
            <text:p>DEPARTAMENTO DE TRIBUTAÇÃO 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WILDES FONTES BITTENCOURT</text:p>
          </table:table-cell>
          <table:table-cell office:value-type="float" office:value="7092288" table:style-name="ce5">
            <text:p>709228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SUBSECRETARIA DA RECEITA MUNICIP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WILLIAM DOS SANTOS PEREIRA</text:p>
          </table:table-cell>
          <table:table-cell office:value-type="float" office:value="9265082" table:style-name="ce5">
            <text:p>9265082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5">
            <text:p>DIVISÃO DE CONTABILIDADE DE RECEITAS E DE IMPOSTO DE REND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WILLIAM ITO FUNAI</text:p>
          </table:table-cell>
          <table:table-cell office:value-type="float" office:value="8056994" table:style-name="ce30">
            <text:p>805699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DEPARTAMENTO DE FISCALIZAÇÃO DE IMUNIDADES, ISENÇÔES E SERVIÇ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WILLIAN ALEXANDRE DE PAULA</text:p>
          </table:table-cell>
          <table:table-cell office:value-type="float" office:value="9394524" table:style-name="ce5">
            <text:p>939452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WILSON CABRAL DA SILVA</text:p>
          </table:table-cell>
          <table:table-cell office:value-type="float" office:value="8391041" table:style-name="ce9">
            <text:p>839104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table:style-name="ce6"/>
          <table:table-cell office:value-type="string" table:style-name="ce6">
            <text:p>Afastamentos</text:p>
          </table:table-cell>
          <table:table-cell office:value-type="string" table:style-name="ce6">
            <text:p>31 - COPOM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WILSON SOUZA LIMA NETO</text:p>
          </table:table-cell>
          <table:table-cell office:value-type="float" office:value="8168334" table:style-name="ce5">
            <text:p>8168334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SEGURANÇA DA INFORM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WILSON TADAHIRO SAKATA</text:p>
          </table:table-cell>
          <table:table-cell office:value-type="float" office:value="8237093" table:style-name="ce5">
            <text:p>823709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V</text:p>
          </table:table-cell>
          <table:table-cell office:value-type="string" table:style-name="ce4">
            <text:p>CDA-5</text:p>
          </table:table-cell>
          <table:table-cell office:value-type="string" table:style-name="ce4">
            <text:p>GABINETE DO SECRETÁR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YOSHIE IMADA</text:p>
          </table:table-cell>
          <table:table-cell office:value-type="float" office:value="8166323" table:style-name="ce5">
            <text:p>8166323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CHEFE DE EQUIPE 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DIVISÃO DE PAGAMENTOS ESPECIAIS, DEVOLUÇÕES E CUSTÓDIA DE CAUÇ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ZILMA FERREIRA DOS SANTOS</text:p>
          </table:table-cell>
          <table:table-cell office:value-type="float" office:value="6356354" table:style-name="ce5">
            <text:p>6356354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TCM - COMISSIONADO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ZULEIKA VALERIO NAVES DE SOUSA</text:p>
          </table:table-cell>
          <table:table-cell office:value-type="float" office:value="6037577" table:style-name="ce5">
            <text:p>603757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number-rows-repeated="1047427" table:style-name="ro1">
          <table:table-cell table:style-name="ce46"/>
          <table:table-cell table:number-columns-repeated="16383"/>
        </table:table-row>
      </table:table>
      <table:database-ranges>
        <table:database-range table:target-range-address="SF.A1:SF.I1149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79646"/>
    </style:style>
    <style:style style:name="cf2" style:family="table-cell">
      <style:table-cell-properties fo:background-color="#FABF8F"/>
    </style:style>
    <style:style style:name="cf3" style:family="table-cell">
      <style:table-cell-properties fo:background-color="#FCD5B4"/>
    </style:style>
    <style:style style:name="cf4" style:family="table-cell">
      <style:table-cell-properties fo:background-color="#4BACC6"/>
    </style:style>
    <style:style style:name="cf5" style:family="table-cell">
      <style:table-cell-properties fo:background-color="#D8E4BC"/>
    </style:style>
    <style:style style:name="cf6" style:family="table-cell">
      <style:table-cell-properties fo:background-color="#CCC0DA"/>
    </style:style>
    <style:style style:name="cf7" style:family="table-cell">
      <style:table-cell-properties fo:background-color="#92CDDC"/>
    </style:style>
    <style:style style:name="cf8" style:family="table-cell">
      <style:table-cell-properties fo:background-color="#B1A0C7"/>
    </style:style>
    <style:style style:name="cf9" style:family="table-cell">
      <style:table-cell-properties fo:background-color="#FFC000"/>
    </style:style>
    <style:style style:name="cf10" style:family="table-cell">
      <style:table-cell-properties fo:background-color="#DA9694"/>
    </style:style>
    <style:style style:name="cf11" style:family="table-cell">
      <style:table-cell-properties fo:background-color="#8064A2"/>
    </style:style>
    <style:style style:name="cf12" style:family="table-cell">
      <style:table-cell-properties fo:background-color="#E26B0A"/>
    </style:style>
    <style:style style:name="cf13" style:family="table-cell">
      <style:table-cell-properties fo:background-color="#00B0F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Erika De Cassia Roberto Marcelino Ferreira</meta:initial-creator>
    <dc:creator>Fernando Penteriche</dc:creator>
    <meta:creation-date>2025-11-24T14:09:03Z</meta:creation-date>
    <dc:date>2025-11-24T16:24:22Z</dc:date>
  </office:meta>
</office:document-meta>
</file>