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RUNO OTAVIO COSTA ARAUJ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DIEGO XAVIER LEITE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HELOISA TOOP SENA REBOUCAS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ELSON SEIJI MATSUZAWA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ICOLLE CHISTIEN MESQUITA MARQUES MEGDA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ATRICIA SAEMI NAKAMUR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ICARDO NAGLIATI TOPP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GER FRANCISCO BORGES</text:p>
          </table:table-cell>
          <table:table-cell office:value-type="string" table:style-name="ce1">
            <text:p>CHEFE DE ASSESSORIA JURIDIC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INICIUS FELIX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MANDA DE ALMEIDA RIB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NDREA MARIA PEREIRA PINT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RTHUR ANDRE COST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CINTHIA ZILLI FER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 DE BARROS CARONE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ELISABETE FRANC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ORMELEZI PITOMBO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LUIZ TABITH JUNIOR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ULIA MAIA JEREISSATI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OLIVEIRA RAMO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LEITE JUNIO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NDERSON DOS REIS GONZAG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PARECIDA MA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BEATRIZ BRUNO ME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CAMILA BOSELLI DE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CHEILA SOUZA SOD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DUARDO KEI DA COSTA MOTIDOM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LAINE NAZARI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RNANDA EZIDIO MODES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GABRIEL BERNARD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SUGAY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ISADORA DE ARAUJO ALEXAND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UANA DE ALMEI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IRA MENEZES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ADRIANA RODRIGUES DA SILVA TOG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GABRIELA CAMOLLEZ FLO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NA POLI GORTA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TEUS TOURINHO BORGES PENTE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PAULA HELOISA FURTADO SABA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BERTO LUIZ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GERIO DA SILVA MACI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SANE CRISTINA GOM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SILVANA DA COSTA PAGANO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CTOR ALEXANDER MENEZES DE ABR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BARRETO RANCI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DE OLIVEIRA GIULIA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VIANE DORALICE DE BARROS ALMEIDA TAV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LESSANDRO DA SILVA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NA MARIA GIL AUG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ECILIA AYAKO TSURU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DAMARIS VALESKA LEANDRO FALAVI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RICA MASSI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THORE BELLATO GIACOMI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CSORD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DOS SANTO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 CAVINATO DA PON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LA ROESLER RADOLL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ILCILENE ALV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HENRIQUE CORREI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KAUANE ANACLETO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LUCILEIA JESUS M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 ANTONIO NASCIMENTO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S DA SILVA T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ELY FERREIRA DOS REIS L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LIA FERNAN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A SIMELIOVICH BIRM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O CESAR SPERDUT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EDRO LUIZ FERREIRA DA FONSEC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ENAN FREITAS DE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BERTO PRUDEN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SANA FRIES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SUELI GUERREIRO MORAL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AYNA DE LIMA CARNEIRO HOLAN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IAGO PRADO SILVE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DIANA AMERICA DA ROCH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LAINE CRISTINA COGHI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VERTON CALIC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GUIDETTI PEDR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ISADORA DA SILVA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EANDRO DAMASIO RAFAI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SOFIA SCHOEDL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ALITA ARIANI BORG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IAGO SALL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VICTOR TEIXEIRA GONC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GIANN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LUIZ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ARLOS EDUARDO MORAES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DIEGO LIMA ALCANT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EDINALDO FRANCISCO DINIZ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DOS SANTOS CAPR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ROBERTO LEIT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OSE CARLOS GAZARINI DUT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ANA OLIVEIRA DE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KENDI SOUZA KURIH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IS HENRIQUE NUMERIANO DA SILV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MARIA AMELIA SANTOS MIRAN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ORLANDO CABRAL DO NASCIMEN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ROGERIO DO NASCIMENTO GONC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SIDNEI DE OLIVEIRA FRA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ADEU MARTINS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IAGO MARTIN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VICTOR PAULON JAREMCRUS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ESSANDRA BULGARELLI ANCESQUI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INE VALFOGO PEREIRA FALC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A PAULA DE GODOY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NA LETICIA DE QUEIROZ MONTOVANEL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BEATRIZ RUGGIER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LAUDIO KNAPP BENEDICTO OTTO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RTON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LIPE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KEN OTSUK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ABRIELLA GRANATO FERNANDES LAVAG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EORGIA SANTANIELLO ABEJO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IVETE NOBUE KANEKO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CQUES FELIPE IATCHUK VIEI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OYCE CARVALHO DA SIL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SAR DE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ZAR DE BARROS ALVES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KLAUSER NASCIMENT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A QUADROS DE M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ISSA DANIELLE SANTIA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ETICIA LOPES ZUFF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LIUDY O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SILVA RAFAE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 ROSANGELA LUZ GUIMARA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A CONCEICAO CAMPELLO DE SOUZA GA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ISABEL GIUSTI BRUNO BRADSHAW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SA ANTONIA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IRNA SCHNEIDER BRAZIOLL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NIVEA APARECIDA ALVES MARTIN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ODIRLEY DIEG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MELA BORG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OELH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RUZ BARBOS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MOLLEDO FORTES LEI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AFAEL BARRETO CASTELO DA CR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EGIANE HONORIA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GERIO TANAN TOR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MELA APARECIDA DA COST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NIA REGINA MINA DEMARCH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IS HELENA BORGES CRESP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ALERIA ROBLES FERNANDE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WALTIRENE DOS SANTOS TAVARES COST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ILTON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DRE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TONIO APARECIDO PEREIRA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MILA LUCIANA CABRAL BONILH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RMEN SILVIA DE CAMP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SSIA MARY ITAMO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ELAINE CRISTINA GABRIEL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FLAVIO LUIZ GOMES GODO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ABRIEL ARRUDA OLIVEI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EOVANNE DUARTE CERQU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AS BATISTA DE MOU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LA DE ALMEIDA SAMPAIO MAGALHA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MARA APARECIDA TORTORELI CORTIZ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A APARECIDA BALDIM MARTIN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CRISTINA FABR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HELENA VIDIGAL BARBOSA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IA BAPTISTA MORENO MARTI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K DE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FAEL URNH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QUEL HERNANDES MELECHC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OSENI BISPO ASSUNCAO FAS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ANDRESA KOLB FIDALGO KARABOLAD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CELSO KEI KAWAMUR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DANIELLE LUZ DO AMARAL BASTOS PEROB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FERNANDA VAZ MEIREL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HELIO AKAMI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ISABELA GOBB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JOSE MARIA GALVAO JU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SANCHEZ RIATO LOUREN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RENATO SOARE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SORAIA TAVARES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TAMIRES MARIANA DE OLIVEIRA TAMAN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WENDELL ZAMON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ARIANE DONATA DE CAMARGO OLIVEIRA MARCUCC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CLAUDIA DAEMON DE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FELLIPE PASTORE DE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ILSE BISCHOF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LUIZ FERNANDO NUNO MALVEZI PEDR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CO AURELIO THIELMAN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INA DEODATO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ICHEL GUERRA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REGINA MARIA ALMEID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SILVIA RAMOS BARBO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BRUNA ALVES CAPOA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GABRIELA DEFILIPPI AUD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SANDRA REGINA FLACH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DEMIR DE ASSIS CANDI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 GIANN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SSA LICI VAL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CLAUDIA XAVIER ALCOFORA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DENISE MOREIRA CA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ELTON LISBOA DE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FABIO KNEIPP BARBUY WILHEL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UILHERMUS RUIV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CELO EIDI YOSHI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IA LETICIA BAS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FERREIRA STEFF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PLINIO CORREA JUNIO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QUEICO HO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AQUEL MIRANDA DO NASCIMEN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OSELI APARECIDA BARROS CIPRI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WANDERLEY RODRIGU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GABRIELA MENDONC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IZILDA MARA FIORI FERNAND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JULIANA RIBEIRO LONGANEZ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ISA MARIA HORTA MA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MILENA SATIE SHIKAS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PEDRO PARELLA LOURENCO DE AZEVE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RICARDO OSH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THIAGO BRAGA LAGONEG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ANDRE GIMENEZ BUTKERAIT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LUCIANA SATIKO TAKAESU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OS ROBERTO WAL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US LOPES MIYA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APARECIDA IVETE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OLINA MASCHIO SEM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RIK GIORGETTI BA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STER SZNAJDER KUTN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RENAN DIA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HELIO FREITAS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SE GERALDO CORREA ALV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YC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HERINE PEREZ SANCHES BARB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IA LUZIA PEREIRA DE ALMEIDA HERR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LEANDRA CAPELA CELE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MATIS ROS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RITA TOBIAS DE ANDRAD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TIE ARIMOT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ILVIA REGINA FERREIRA LEIT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TONI OGURA TASS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IVIANE STANKEVICIUS URIOS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LARICE MIEKO ISHI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RISTIANE RIBEIRO DE MEL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GABRIELA PEIXOTO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JANAINA SANTANA DAS NEVES LOP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LEEN MAYUMI MINO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POLLYANNA SJOBON VER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ENATA CRISTINA ALVES CARD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OSANE RODRIGUES WANDERLEY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CARLA APARECIDA TELES LEITE JIORDA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DYLENE FANTATO SILV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FABIO CORSI FERRA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IDELY BORGH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LUIS EDUARDO MARANHA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IANA ARAUJO ROGGE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APHAEL MENDES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DRIGO MENEGUCCI SALVADO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SELI GUEDE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SANDRA MARIA COELHO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TATIANA ROMANO DE CAMP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VALDETE KANAGUSKO ITIKAW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LEXANDRE MIKIO TAKAK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MILCAR MAIOLI RIBEIR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NDRE LUIZ DE OLIVEIRA MOSEL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PARECIDA CONCEICAO BERNARD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BEATRIZ POLIZE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MOTERANI PAZIA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FRANCISCO JUVENCIO DA SILV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GIOVANA FERREIRA CALEF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JOSE RICARDO PAOLIELL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KATHLEEN MARIA HORACIO SOA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LENE PERILLO DE MORAES NONA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NATHALIA BRITTO KUTOM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RAFAELA DA CUNHA PAU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TALITA DELGROSSI BARR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VINICIUS DA SILVA CORRE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WILSON ROBERTO DOS SANTOS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RTHUR MARTINS TIVERO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RISTONAL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LA ROMANI VIDA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EDEN MARCONI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FELIPE CORRE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PINHO ONCKE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STAVO KATSURAYAMA ABREU MATSUZAK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HENRIQUE DE SOUZA SANTOS DO NASCIMENTO S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EILA SOUZA PETR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OTAVIO DOS SANTOS GU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CELO AKIRA NAKAJ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ENALDO SILVA DE M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TATYANA PORTO DE ASSIS VICICONTE RAMA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PARECIDA MARIA MARTIN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IMITRI GONFINET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YUDI HAYAKAW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JESSICA OLIVEIRA D EL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ATRIN ABDALLAH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IMIAKI O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IVIA TROMBINI DELLA VITTOR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CIANA BERTOLINI BEZ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 REGINA BRAGA LAGONEG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NA MAZZARIELLO DAMAN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LIA PEDROSO LUCC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ODRIGO CARVALHO LOP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AMUEL MARCAL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IBELE DE FATIMA MORAES SILVA DELANIEZ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ALESSANDRA MELO RUC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AROLINA BAPTISTA SUZUKI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ECILIA UNGARETTI JESU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LAUDIA EMILIA DAVID HERNAND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JANE ROSA DE SANT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CY MAYUMI YAMAMOTO MIYAMO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DYMILA HERRERO SINKU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MARILIA HAMA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NEUZA FRANCISCA OLIV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TANIA APARECIDA DA SILVA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NA CRISTINA PEREIRA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STRID HARUMI BUE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BETHANIA GONC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ECILIA DE ALMEIDA MARQ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A SALGUEIRO COELHO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ABRIELLA RODRIGUES DANTA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IRIS PRICILLA RIBEIRO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FERNANDO C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TA CRISTINA DA SILVA NASCIMEN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PATRICIA COTRIN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ANESSA RIBEIRO BATISTA DA CR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WALTER TAKASHI YOSHI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DRIANO MANZANO CANI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NA CRISTINA PASSARE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RISTIANE DA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EIVYD ARAUJO DA SILVA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ERALDO APARECIDO SOAR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IOVANNA DE AQUINO LINIC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IZABEL BORGE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AO THADEU ALV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SEPH ABI GHOS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ARISSA CASTRO DE SANTANA CARN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UCAS BENICIO DE ARAUJ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AYARA CALDAS CAVAL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A CRISTINA RIBEIRO REI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O YASSUO HIRA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CHEL DE PAULA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DRIANO VITOR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NTONIO RODRIGUES COSTA LEA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DEBORA RODRIGU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FERNANDA TOLEDO DE MESQUI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ISABELA CORREIA DE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JOSE MANUEL FERREIRA CORRE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LESS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VANALE OTE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GALY VICEN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IA MARIA POLICASTRO PESSO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S ANTONIO PINH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AFAEL SCHENER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A PESTANA RIBEIRO GARC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O ANG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ARA CAROLINE LOP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ILVIO TADEU VUO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EXEI ILIA OVCHINNIKOV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INE CESARIO PIOVEZ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ONIR RAMOS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FRANCISCO MIGUEL MATURANO SANTOR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GERALDO UCILO BORGHI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LEONARDO REIS CORRE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ORNELINO JOSE CARDOSO LOP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N TEIXEIR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TO PEDROS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E BUTKERAITI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OBSON ROVERLEI SANCH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WILIAN SOUZA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VARO AFFONSO DANTAS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NTONIO LOPES DA FONSECA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ARLOS RODRIGUES DI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RISTIANE MATOSO INACI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DIEGO TEIXEIR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ELIDA DE FRANCO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GABRIEL DO NASCIMENTO RIBEI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BSON GOMES DE ALENCA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ULIANA DOS SANTOS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MARCAL MASSATOSHI TAKE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AFAEL FLOREN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OSSANA ANDRADE MO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SONIA DE ARAUJO RICCIARD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LEX SANDRO FERREIRA MARTIN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MANDA MOUTINHO NUNES MARCON PI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BEATRIZ BORGES GONCALVES ROSTE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CLEUSA MARIA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EDMAR MARIN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ORBEA MAGG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PERPETUO CO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IVENS FERREIRA FERNAND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JULIANA FEN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LUIZ CARLOS FLOSI JUNIOR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PAULO HENRIQUE SANTANA DE ME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UL ALEIXO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ICARDO GREBER AR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SONY KAHN SINDEAUX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ANIA REGINA LANZA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HIAGO ARAUJO VANNUZ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VEBERT MARCE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WELLINGTON CAETANO SILVA DE PAU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ALEXIA KAORI MATUBA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IULIANO SALVATORE FIUSA MAGNELL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USTAVO FERNANDE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IANA COSTA PANSER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PAULO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RALPH SOUSA DE MAT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THAMIRES LIM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VALMIR PEREIRA DE FREITAS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DRIANA ARAUJO SOUZ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NITA MITUE TANAKA SA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ESAR MACIEL RIB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RISTIANE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DANIELLA OL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ABIO KNEESE FLAK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HELENA SERTORIO SENI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NELSON AUGUSTO RAM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RENAN MOREIRA GOMES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SONIA APAREC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YVES DANILLO BOCUTT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CRISTINA GIERON FONSEC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PAULA MAIA BORLENGH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TONIO CORREIA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RIOVALDO VITI SANCH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BRUNO MADEIRA CRU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RCEU GOLINO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ULCE VASCONCELLOS DE ANDRADE E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ELIDA MIWA UE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MARIA CRISTINA HADDAD MART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RENATA DA SILVA OLIV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SONIA APARECIDA TAVARES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NO LUIZ TADEU PINHO L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NALICE BARBOS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DANIEL VASCONCELOS FADLALAH BARREIR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EDIVALDO MARTINS DOMIC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ABIO PEDRO BA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RANCISCO DE ASSIS NUNES CUB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LIAN LIE OKAMOTO YAT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SA CLAUDIA KAMAL GHOBRIAL MONT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AURO RA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ELISSA GONCALVES ABREU DE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PAULO FELIX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ADEMAR KAZUMI SHIMABUKU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AROLINA HARUMI KURASH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LAUDIA REGINA DOS SANTOS BATISTA NOVAI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EDUARDO MASANARES DE ARAUJ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ABIO GIMEN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ERNANDO RANCANO FERNAND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CELLO DE BARROS RICAR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LY KIATAK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ROSIMEIRE MARIA CANDIDA SO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ALBERTO DE OLIVEIR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DERSON FERREIRA DE ANDRAD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TONIA CANDIDO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UCELIA BOMFIM D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DANIEL SE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FERNANDO AUGUSTO OLIVEIRA ROSS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ULIETTE MARIA ALFONSO FREDERI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ULIO CESAR APARECIDO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LELIA BATIST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ANTONIO ZARAGOZA AR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EDUARDO CARRETE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GARETE ROCHA PANTALEAO DE PAUL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 APARECID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NA ESTEVES MEDEIR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YROM GUILHERME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NANCI DE FATIM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PEDRO LANG AUGUST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RAQUEL DA SILVA LUIZ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IS PORTO FRA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LIA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WAGNER NASCIMENTO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ZELIA BOMFIM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ADILSON MARCELINO GONCALVE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DANIEL FERNANDES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IA JOSE GONCALVES PE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NATALIA ROVERI ADOMAIT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PATRICIA TIEMI TOMOT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RAFAEL ALMEIDA MAGALHA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ANTONIO CARLOS ZAMA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CLAUDIO APARECIDO RODRIGU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GABRIELA GALVAO DE FRAN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AO CARLOS SEVERIANO DA SILVA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KARLA FRAGOSO PI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MARIA DE LURDES DUARTE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PAULO ROGERIO BALB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EGINA MARIA VILE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ICARDO SANTO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SILAS FER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VANDERLEY SILVA PEREIR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CARLOS ALBERTO JORGE ROS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ELISABETE DA SILVA SANT CROX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AO C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RGE FERNANDO FELISBER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SE FRANCA DE L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KEITHE PAULA POSPISCH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DRELINA MARTINS BED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INE DE SOUSA CARNEI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DE ABREU DIAS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ERNANDA PASSOS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NALDO DA SILVA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AIS FERNANDES FARI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PEDRO PORCINIO DE ANDRADE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LMIR JONA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WAGNER VIDAL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ECILIA GONC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RISTIANE MARI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HUGO TERYUKI TAK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 MARLENE DO VALLE DAINTON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NA CAMPOS DI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THEUS DE OLIVEIRA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PEDRO JORGE SANTOS DA SIL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ROBERTO APARECIDO DUAR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DILSON GOM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A TAFFARI FERREIRA D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NY CAROLINY ANDRADE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RTUR MASSINELLI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BRUNA OLIVEIRA DOMING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CLAUDIA MARIA COSTA DE ARRU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INGRID JESUS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KESIA AVELINO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ONA MOLA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TICIA REGINA DA SILVA PAI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CIANA DE SA RONCA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N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LY BRAGA ROTUNDO AMA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YARA MIRELLE 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PEDRO AUGUSTO DO NASCIMENTO MARTINS ASSUNPC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ROBERTO KOJI MOMO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NADIA PRICERT RETTOR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REGIN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RA GUEDES FERR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IMONE APARECIDA BETTU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EREZINHA DE JESUS FERNAND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HATIANE SANTOS EVANGEL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ERA CRISTINA MATTOS AULICIN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CTOR HUGO BRA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VIANE TORRES VALENTI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YARA SOUZ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ESSANDRO TRUGILO JUR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CLARICE DE FATIMA FRANCISCO DESS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DIEGO MOLINA PACHE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ELAINE CRISTINA MELGACO PALADIN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LUCAS ALVES FERR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SAMARA COELHO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LICE DA CONCEICAO OLIVEIRA BENEDET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NGELICA MARIA RAMOS DOMINGU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YMAR MENDES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ELENICE DE SANT ANA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ANTONIO DE AQUINO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DE ASSI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JOSE LUIZ INA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MARCELO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NORIYUKI KUBOYAMA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ICARDO PEDRO SIMOES NAZARIAN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ALV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SANTO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ANDRA BERNAR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ILVIA VASCONCELLOS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TONIO HELIO RODRIGUES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FABIANO SILVA DE OLI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GISELE ALVES MESQUI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JONATHAN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VITO PANICCI NE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ROLINE KROBATH LUZ PE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LAYTON ERIK TEIX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ERNANDO HENRIQUE GASPER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IOVANNA ESTEVAM SAQUI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UILHERME ISERI DE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LETICIA SOARES HONO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ATEUS DE SOUSA PAIX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IRIAM DE CARV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QUEL ARAUJO DE JESUS PO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UL SILVA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BERTA ANJOLETTO BARTAQUIN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SANA YAMAGU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YURI VALERIO DE SOUS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USTAVO ROGERIO DE LUC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LUIS OCTAVI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CIA PETR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VINICIUS LUZ DE L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ADRIANA JARDIM GOUVE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FLAVIA TALIBERTI PERET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LUCIANA CHAKARIAN KUA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MARIA STELLA CARDEAL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CAMILLA DO VALE FREIT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DENISE GONCALVES LIMA MALHEI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JULIANA MENDES PRA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PAMELA ESCOLASTICO RODRIG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AUREA PEIXOTO ZAPLETA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CARLOS EDUARDO SILVERI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PAULO BOTECCHIA RAGU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LA LUCAS RICHARDS BRONZO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ELLEN AGUIAR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FILIPE CARRAR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GUILHERME HENRIQUE FATORELLI DEL AR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ANAINA PACHECO CORTINOV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OSE MARINHO NERY DA SILVA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ULIANA SOUZ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EANDRO DELLA CROCH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ISANDRO FRIGE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CARDOSO GONTIJ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NOVAES BARACAS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IO CORREA SOA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O ANTONIO BALDO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YSI YUMI SANTOS 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ONIQUE SEGATELLI CARRETEIRO RICO CARU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PRISCILA DA COSTA SI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EGINALDO APARECIDO GOZZ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SANDRA REGINA PAULINO OKUMUR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NIA CINQU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VIVIAN KLUMPP CORTEZ DE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ALESSANDRA WATANABE ALV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ANIEL FIGUEIRA DE MELLO PAULINO DA COS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ENISE MIE OKABAYASHI UE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LUCIANA FERNANDA BUENO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ROBERTA BERTIN ABUD BORGES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TALES EDUARDO FERRETTI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LINE CANNATARO DE FIGUEIRE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NA LUCIA DE LIMA FIO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ELISA SAYAKA I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ESSICA GENARO FA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MARIANA YAMAMOTO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TATIANE OLIVEIRA TE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ANDREI JOSE VAC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DENISE DE CAMPOS BITTENCOURT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GUSTAVO ANELLO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KELLY ALENCAR TEIX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LUIZ AUGUSTO LIMA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PEDRO KIYOSHI CAMARGO NAKAM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DANILO MIZUT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ELAINE DO CARMO BUENO PE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AIS BONI VALIERI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UIZ FERNANDO DE MORAES VECCHI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MARCIO DE OLIVEIRA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ROSEMEIR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DA COSTA BONFIM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JULIANA COLLI MUNHO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MARCOS TOYOTOSHI MAED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PATRICIA MARRA SEP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TIAGO ANDRADE REGU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LEXANDRE LIN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MANDA MENDES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NA JULIA DOMINGUES DAS NEVES BRANDA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CAIO CESAR KOJO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EILA DE LACERDA PANKOSK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UCIANA PASCARELL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RONALDO KOCIN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GIULIA AIKAWA DA SILVEIRA ANDRAD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ITALO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RA CAVALCANTI RIBEIRO DE FIGUEIR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PRISCILA ARAKAWA R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STEFFANO ESTEVES DE VASCONCEL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AMERICO AUGUSTO LUNARDELL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A DOMENIC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O VINICIUS DA SILVA NOGU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DANILO ERIC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LIPE HAHN E QUEIRO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RNANDO PINTO DE ARAUJ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HELIANA LOMBARDI ARTIGIA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AFAELA LA SPI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OGERIO ESTEVAM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ANDRA CRISTINA RODRIGUES PRAD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DONIO PACHEC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LVIO CESAR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ATIANE MARIA TIBURC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HAIS MIUKY NAGA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JANAINA B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VITOR GODINHO CORREA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JOSE GUILHERME CAETANO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MAIARA DOS SANTO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HELIO BECHIR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JORGE MINORU OIKAW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ELA CRISTINA DEGANELLO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IO SACCHI CORREI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O ANTONIO DO NASCIMENTO SANTOS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REGINALDO DE SOUZ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VLADIR BARTAL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YUKIE NISHIZIM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ROSELI SILVA DE ATAI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TALITA VEIGA CAVALLARI FONSE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THAYS SANTOS HAMAD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FELIPE NAVARRO PIMEN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ANUTENCAO E CONTROLE</text:p>
          </table:table-cell>
          <table:table-cell office:value-type="string" table:style-name="ce1">
            <text:p>JAYNE APARECIDA SILVA DE ANDRA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LFREDO DIA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LUIZA BUENO BYR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PAULA NERIS DE SOUZ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NORBERTO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ROGERIO CAVAL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LOS ALBERTO LAGONEG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OLINE LERRI MAR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 OREFIC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A HARUMI FUKUNAR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GARD DA FONSECA SUZAN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SON ROBERT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ERNANDO SALL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ULVIA MELO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LBERTO FULGENCIO HACHMANN D AGOST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OVANNI DE SALV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ULIA ZANGANAT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LAUCIA APARECIDA FARI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ARALDO MANOEL CORRE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E NEM KIM SE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SABELLA VIOLA SANCH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TALO FUZA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ANA LOWENTHAL GIAQUI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RGE HENRIQUE MESQUI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JOAQUIM D ANDREA MATHI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UIZ EDSON DE CASTRO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ELO ARAUJO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A DE LOURDES BATI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NA MERUSSI NEI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NEWTON CESAR BOLELL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PAOLA TUCC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ICARDO BUENO VIAN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DRIGO DO CAR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QUE VILLANO BI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UBENS GONCALVES BIAR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ERGIO COMELIS BERTOL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ALDEMIR MILANEZ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ERA LUCIA DANIEL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WAYNE STEFFE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ZANNO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A CANDIDA DE OLIVEIRA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TONIO MATEUS BUZUN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ARLOS THENN DE BARROS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RISTIANO RICAR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RICA SERODIO SIMIONA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GISELLE FLORES ARROJO PIR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LUIS FERNAND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VERA LUCIA DE ASSEMPCAO SANTA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MARILIA DE FREITAS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REGINA TAUE WATANAB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YDIAMEN SAUALHA COELHO CAMP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ALLINY TELES VINHAS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EDUARDO MOREL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FABIO DI CIO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NINFA DE SOUZA COSTABIL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ELIANA GONCALVES DA LU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HERCILIA CRISTINA DA COSTA MEIRELLES BOLEL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MARIA LUCIA IZAR BOURROU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ROSANA APARECIDA BEZERRA DA SILVA FAU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LAINE FERR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STHER FERNANDES GONC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IVAN XAVIER PAPATERRA LIMONG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RITA DE CASSIA GOUVEIA JACOM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go Salles Dos Santos</meta:initial-creator>
    <dc:creator>Tiago Salles Dos Santos</dc:creator>
    <meta:creation-date>2026-01-12T18:23:21Z</meta:creation-date>
    <dc:date>2026-01-12T18:23:21Z</dc:date>
  </office:meta>
</office:document-meta>
</file>