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ext-properties fo:color="#FF0000" fo:font-size="12pt" style:font-size-asian="12pt" style:font-size-complex="12pt"/>
    </style:style>
    <style:style style:name="ce7" style:family="table-cell" style:parent-style-name="Default" style:data-style-name="N0">
      <style:text-properties fo:color="#9BBB59" fo:font-size="12pt" style:font-size-asian="12pt" style:font-size-complex="12pt"/>
    </style:style>
    <style:style style:name="ce8" style:family="table-cell" style:parent-style-name="Default" style:data-style-name="N0">
      <style:text-properties fo:color="#7030A0" fo:font-size="12pt" style:font-size-asian="12pt" style:font-size-complex="12pt"/>
    </style:style>
    <style:style style:name="ce9" style:family="table-cell" style:parent-style-name="Default" style:data-style-name="N2"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color="#7030A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color="#9BBB59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color="#E26B0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963634" fo:font-size="12pt" style:font-size-asian="12pt" style:font-size-complex="12pt"/>
    </style:style>
    <style:style style:name="ce14" style:family="table-cell" style:parent-style-name="Default" style:data-style-name="N0">
      <style:text-properties fo:color="#C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color="#0070C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color="#1F497D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color="#366092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fo:color="#92D05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color="#963634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fo:color="#00B0F0" fo:font-size="12pt" style:font-size-asian="12pt" style:font-size-complex="12pt"/>
    </style:style>
    <style:style style:name="ce21" style:family="table-cell" style:parent-style-name="Default" style:data-style-name="N0">
      <style:text-properties fo:color="#4F81BD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DE9D9"/>
      <style:text-properties fo:color="#000000" fo:font-size="12pt" style:font-size-asian="12pt" style:font-size-complex="12pt"/>
    </style:style>
    <style:style style:name="ce23" style:family="table-cell" style:parent-style-name="Default" style:data-style-name="N2"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25" style:family="table-cell" style:parent-style-name="Default" style:data-style-name="N2">
      <style:table-cell-properties fo:border="thin solid #000000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V_237_rgula" style:data-style-name="N2">
      <style:table-cell-properties fo:border="thin solid #000000" style:vertical-align="automatic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29" style:family="table-cell" style:parent-style-name="Default" style:data-style-name="N2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30" style:family="table-cell" style:parent-style-name="Default" style:data-style-name="N30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31" style:family="table-cell" style:parent-style-name="Normal_32_22" style:data-style-name="N2">
      <style:table-cell-properties fo:border="thin solid #000000" style:vertical-align="automatic" fo:background-color="#FFFFFF" style:cell-protect="protected"/>
      <style:text-properties fo:color="#000000" fo:font-size="12pt" style:font-size-asian="12pt" style:font-size-complex="12pt"/>
    </style:style>
    <style:style style:name="ce32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3" style:family="table-cell" style:parent-style-name="Default" style:data-style-name="N2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34" style:family="table-cell" style:parent-style-name="Default" style:data-style-name="N30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35" style:family="table-cell" style:parent-style-name="V_237_rgula" style:data-style-name="N2">
      <style:table-cell-properties fo:border="thin solid #000000" style:vertical-align="automatic" fo:background-color="#FFFFFF"/>
      <style:text-properties fo:color="#000000" fo:font-size="12pt" style:font-size-asian="12pt" style:font-size-complex="12pt"/>
    </style:style>
    <style:style style:name="ce36" style:family="table-cell" style:parent-style-name="Default" style:data-style-name="N30">
      <style:table-cell-properties fo:border="thin solid #000000" style:vertical-align="middle" fo:background-color="#FFFFFF"/>
      <style:text-properties fo:color="#000000" fo:font-size="12pt" style:font-size-asian="12pt" style:font-size-complex="12pt"/>
    </style:style>
    <style:style style:name="ce37" style:family="table-cell" style:parent-style-name="Normal_32_2_32_4" style:data-style-name="N2">
      <style:table-cell-properties fo:border="thin solid #000000" style:vertical-align="automatic" fo:background-color="#FFFFFF" style:cell-protect="protected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" style:data-style-name="N35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19125cm" style:use-optimal-column-width="true"/>
    </style:style>
    <style:style style:name="co2" style:family="table-column">
      <style:table-column-properties fo:break-before="auto" style:column-width="5.635625cm" style:use-optimal-column-width="true"/>
    </style:style>
    <style:style style:name="co3" style:family="table-column">
      <style:table-column-properties fo:break-before="auto" style:column-width="10.5833333333333cm" style:use-optimal-column-width="true"/>
    </style:style>
    <style:style style:name="co4" style:family="table-column">
      <style:table-column-properties fo:break-before="auto" style:column-width="8.651875cm" style:use-optimal-column-width="true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DIN_-_MARÇO-2026_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4"/>
        <table:table-row table:style-name="ro1">
          <table:table-cell office:value-type="string" table:style-name="ce24">
            <text:p>PROV</text:p>
          </table:table-cell>
          <table:table-cell office:value-type="string" table:style-name="ce24">
            <text:p>TIPO DE VÍNCULO</text:p>
          </table:table-cell>
          <table:table-cell office:value-type="string" table:style-name="ce24">
            <text:p>ENTIDADE</text:p>
          </table:table-cell>
          <table:table-cell office:value-type="string" table:style-name="ce25">
            <text:p>NOME</text:p>
          </table:table-cell>
          <table:table-cell office:value-type="string" table:style-name="ce26">
            <text:p>CARGO</text:p>
          </table:table-cell>
          <table:table-cell office:value-type="string" table:style-name="ce26">
            <text:p>SEÇÃO</text:p>
          </table:table-cell>
          <table:table-cell office:value-type="string" table:style-name="ce27">
            <text:p>VENC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DAO BORGES VASCONCELOS</text:p>
          </table:table-cell>
          <table:table-cell office:value-type="string" table:style-name="ce28">
            <text:p>GERENTE</text:p>
          </table:table-cell>
          <table:table-cell office:value-type="string" table:style-name="ce28">
            <text:p>GERENCIA FINANCEIRA</text:p>
          </table:table-cell>
          <table:table-cell office:value-type="float" office:value="23399.32" table:style-name="ce29">
            <text:p>23399,32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DRIANA NUNES CONCEICAO CORREA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GERENCIA FINANCEIRA</text:p>
          </table:table-cell>
          <table:table-cell office:value-type="float" office:value="17247.46" table:style-name="ce29">
            <text:p>17247,46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1">
            <text:p>ADRIANO VEDOVATO MARINHO SOUZA</text:p>
          </table:table-cell>
          <table:table-cell office:value-type="string" table:style-name="ce30">
            <text:p>SUPERVISOR</text:p>
          </table:table-cell>
          <table:table-cell office:value-type="string" table:style-name="ce30">
            <text:p>GERENCIA TERRIT LIC E INTERF</text:p>
          </table:table-cell>
          <table:table-cell office:value-type="float" office:value="18488.400000000001" table:style-name="ce29">
            <text:p>18488,4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GUINALDO BOTELHO PEREIRA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OBRAS DE ARTES ESPECIAIS - OBRAS</text:p>
          </table:table-cell>
          <table:table-cell office:value-type="float" office:value="7403.5999999999995" table:style-name="ce29">
            <text:p>7403,6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ILTON ARIZA ZACARO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LICITACOES E CONTRATOS</text:p>
          </table:table-cell>
          <table:table-cell office:value-type="float" office:value="3224.69" table:style-name="ce29">
            <text:p>3224,69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LAN AUGUSTO GUIMARAES</text:p>
          </table:table-cell>
          <table:table-cell office:value-type="string" table:style-name="ce30">
            <text:p>ADVOGADO</text:p>
          </table:table-cell>
          <table:table-cell office:value-type="string" table:style-name="ce28">
            <text:p>GERENCIA JURIDICA</text:p>
          </table:table-cell>
          <table:table-cell office:value-type="float" office:value="10588.45" table:style-name="ce29">
            <text:p>10588,45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LCIDES DA SILVA FILHO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EDUCACAO</text:p>
          </table:table-cell>
          <table:table-cell office:value-type="float" office:value="14304.08" table:style-name="ce29">
            <text:p>14304,08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LDO ANTUNES DE FARIA SODRE</text:p>
          </table:table-cell>
          <table:table-cell office:value-type="string" table:style-name="ce30">
            <text:p>SUPERVISOR</text:p>
          </table:table-cell>
          <table:table-cell office:value-type="string" table:style-name="ce28">
            <text:p>GERENCIA DE EDUCACAO</text:p>
          </table:table-cell>
          <table:table-cell office:value-type="float" office:value="18488.400000000001" table:style-name="ce29">
            <text:p>18488,4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LEXANDRE DE OLIVEIRA</text:p>
          </table:table-cell>
          <table:table-cell office:value-type="string" table:style-name="ce30">
            <text:p>AN AG CONSTR CIVIL</text:p>
          </table:table-cell>
          <table:table-cell office:value-type="string" table:style-name="ce28">
            <text:p>GERENCIA DE EDUCACAO</text:p>
          </table:table-cell>
          <table:table-cell office:value-type="float" office:value="10106.65" table:style-name="ce29">
            <text:p>10106,65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LEXANDRE MARQUES NOGUEIRA COBRA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OBRAS DE ARTES ESPECIAIS - OBRAS</text:p>
          </table:table-cell>
          <table:table-cell office:value-type="float" office:value="23344.34" table:style-name="ce29">
            <text:p>23344,34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LEXANDRE SOUSA VIEIRA</text:p>
          </table:table-cell>
          <table:table-cell office:value-type="string" table:style-name="ce30">
            <text:p>ASSESSOR II</text:p>
          </table:table-cell>
          <table:table-cell office:value-type="string" table:style-name="ce28">
            <text:p>GERENCIA DE PREÇOS E CUSTOS</text:p>
          </table:table-cell>
          <table:table-cell office:value-type="float" office:value="21569.8" table:style-name="ce29">
            <text:p>21569,8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LFREDO LENZ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CONCESSOES</text:p>
          </table:table-cell>
          <table:table-cell office:value-type="float" office:value="11719.57" table:style-name="ce29">
            <text:p>11719,57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LVARO DA SILVA E SOUZA</text:p>
          </table:table-cell>
          <table:table-cell office:value-type="string" table:style-name="ce28">
            <text:p>GERENTE</text:p>
          </table:table-cell>
          <table:table-cell office:value-type="string" table:style-name="ce28">
            <text:p>GERENCIA ADMINISTRATIVA</text:p>
          </table:table-cell>
          <table:table-cell office:value-type="float" office:value="23344.34" table:style-name="ce29">
            <text:p>23344,34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NA MARIA SANTIAGO JORGE DE MELO</text:p>
          </table:table-cell>
          <table:table-cell office:value-type="string" table:style-name="ce30">
            <text:p>SUPERVISOR</text:p>
          </table:table-cell>
          <table:table-cell office:value-type="string" table:style-name="ce28">
            <text:p>GERENCIA DE OBRAS DE DRENAGEM</text:p>
          </table:table-cell>
          <table:table-cell office:value-type="float" office:value="22049.42" table:style-name="ce29">
            <text:p>22049,42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1">
            <text:p>ANDREWS DE SOUZA</text:p>
          </table:table-cell>
          <table:table-cell office:value-type="string" table:style-name="ce30">
            <text:p>ASSESSOR IV</text:p>
          </table:table-cell>
          <table:table-cell office:value-type="string" table:style-name="ce30">
            <text:p>GERENCIA DE EDUCACAO</text:p>
          </table:table-cell>
          <table:table-cell office:value-type="float" office:value="15916.11" table:style-name="ce29">
            <text:p>15916,11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NTONIO CARLOS TAVARES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OBRAS DE DRENAGEM</text:p>
          </table:table-cell>
          <table:table-cell office:value-type="float" office:value="10708.880000000001" table:style-name="ce29">
            <text:p>10708,88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NTONIO GONCALVES</text:p>
          </table:table-cell>
          <table:table-cell office:value-type="string" table:style-name="ce30">
            <text:p>ASS PROJ OBR SERV</text:p>
          </table:table-cell>
          <table:table-cell office:value-type="string" table:style-name="ce28">
            <text:p>GERENCIA DE PROJETOS DE DRENAGEM</text:p>
          </table:table-cell>
          <table:table-cell office:value-type="float" office:value="6878.35" table:style-name="ce29">
            <text:p>6878,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NTONIO PEREIRA DE LIMA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ADMINISTRATIVA</text:p>
          </table:table-cell>
          <table:table-cell office:value-type="float" office:value="13677.939999999999" table:style-name="ce29">
            <text:p>13677,9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EMPORÁRIO</text:p>
          </table:table-cell>
          <table:table-cell office:value-type="string" table:style-name="ce28">
            <text:p>TEMPOR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APARECIDA DE FATIMA FERNANDES</text:p>
          </table:table-cell>
          <table:table-cell office:value-type="string" table:style-name="ce30">
            <text:p>AN PROJ OBR SERV-ENG</text:p>
          </table:table-cell>
          <table:table-cell office:value-type="string" table:style-name="ce30">
            <text:p>GERENCIA DE OBRAS DE VIARIO</text:p>
          </table:table-cell>
          <table:table-cell office:value-type="float" office:value="20547.3" table:style-name="ce29">
            <text:p>20547,3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2">
            <text:p>AUGUSTA NATALI CERCIARI</text:p>
          </table:table-cell>
          <table:table-cell office:value-type="string" table:style-name="ce30">
            <text:p>ASSESSOR IV</text:p>
          </table:table-cell>
          <table:table-cell office:value-type="string" table:style-name="ce28">
            <text:p>GERENCIA DE OBRAS - PROPRIOS</text:p>
          </table:table-cell>
          <table:table-cell office:value-type="float" office:value="17416.61" table:style-name="ce29">
            <text:p>17416,61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BERNADETE ROSARIA SOARES DE ALMEIDA MUNIZ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GERENCIA DE LICITACOES E CONTRATOS</text:p>
          </table:table-cell>
          <table:table-cell office:value-type="float" office:value="13513.84" table:style-name="ce29">
            <text:p>13513,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BIANCA CRISTINA SANTOS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GERENCIA DE EXECUCAO CONTRATUAL</text:p>
          </table:table-cell>
          <table:table-cell office:value-type="float" office:value="16156.32" table:style-name="ce29">
            <text:p>16156,32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8">
            <text:p>TEMPORÁRIO</text:p>
          </table:table-cell>
          <table:table-cell office:value-type="string" table:style-name="ce28">
            <text:p>TEMPOR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BRUNO COSER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OBRAS DE DRENAGEM</text:p>
          </table:table-cell>
          <table:table-cell office:value-type="float" office:value="11207.619999999999" table:style-name="ce29">
            <text:p>11207,62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BRUNO ROLIM DE FREITAS BRUGNERA</text:p>
          </table:table-cell>
          <table:table-cell office:value-type="string" table:style-name="ce30">
            <text:p>GERENTE</text:p>
          </table:table-cell>
          <table:table-cell office:value-type="string" table:style-name="ce28">
            <text:p>GERENCIA DE OBRAS DE ARTES ESPECIAIS - OBRAS</text:p>
          </table:table-cell>
          <table:table-cell office:value-type="float" office:value="38907.24" table:style-name="ce29">
            <text:p>38907,24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CAMILA PERSEGHIN DA SILVA PINTO</text:p>
          </table:table-cell>
          <table:table-cell office:value-type="string" table:style-name="ce30">
            <text:p>SECRETARIA</text:p>
          </table:table-cell>
          <table:table-cell office:value-type="string" table:style-name="ce28">
            <text:p>GERENCIA DE OBRAS DE DRENAGEM</text:p>
          </table:table-cell>
          <table:table-cell office:value-type="float" office:value="9691.9199999999983" table:style-name="ce29">
            <text:p>9691,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CAMILA VALEZI DE SOUZA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DIRETORIA DE OBRAS</text:p>
          </table:table-cell>
          <table:table-cell office:value-type="float" office:value="9691.92" table:style-name="ce29">
            <text:p>9691,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CARLOS NASCIMENTO CAETANO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OBRAS - PROPRIOS</text:p>
          </table:table-cell>
          <table:table-cell office:value-type="float" office:value="8290.630000000001" table:style-name="ce29">
            <text:p>8290,6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EMPORÁRIO</text:p>
          </table:table-cell>
          <table:table-cell office:value-type="string" table:style-name="ce28">
            <text:p>TEMPOR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CARLOS RAFAEL LEITE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OBRAS DE ARTES ESPECIAIS - OBRAS</text:p>
          </table:table-cell>
          <table:table-cell office:value-type="float" office:value="23416.82" table:style-name="ce29">
            <text:p>23416,8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CELSO FRE BOLOGNINI</text:p>
          </table:table-cell>
          <table:table-cell office:value-type="string" table:style-name="ce30">
            <text:p>GERENTE</text:p>
          </table:table-cell>
          <table:table-cell office:value-type="string" table:style-name="ce28">
            <text:p>GERENCIA DE PROJETOS DE DRENAGEM</text:p>
          </table:table-cell>
          <table:table-cell office:value-type="float" office:value="23344.34" table:style-name="ce29">
            <text:p>23344,34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CLAUDIA ASSAE TAKENAKA</text:p>
          </table:table-cell>
          <table:table-cell office:value-type="string" table:style-name="ce30">
            <text:p>ASSESSOR IV</text:p>
          </table:table-cell>
          <table:table-cell office:value-type="string" table:style-name="ce30">
            <text:p>GERENCIA DE OBRAS DE VIARIO</text:p>
          </table:table-cell>
          <table:table-cell office:value-type="float" office:value="15273.03" table:style-name="ce29">
            <text:p>15273,03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CLAUDIA CRISTINA DE GOUVEIA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GERENCIA DE PESSOAS</text:p>
          </table:table-cell>
          <table:table-cell office:value-type="float" office:value="13513.84" table:style-name="ce29">
            <text:p>13513,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CRISTINA FERREIRA DE SOUZA</text:p>
          </table:table-cell>
          <table:table-cell office:value-type="string" table:style-name="ce30">
            <text:p>SUPERVISOR</text:p>
          </table:table-cell>
          <table:table-cell office:value-type="string" table:style-name="ce28">
            <text:p>GERENCIA DE PREÇOS E CUSTOS</text:p>
          </table:table-cell>
          <table:table-cell office:value-type="float" office:value="18488.399999999998" table:style-name="ce29">
            <text:p>18488,4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DANIEL FERREIRA DE SIQUEIRA</text:p>
          </table:table-cell>
          <table:table-cell office:value-type="string" table:style-name="ce30">
            <text:p>TEC DE ADM</text:p>
          </table:table-cell>
          <table:table-cell office:value-type="string" table:style-name="ce28">
            <text:p>GERENCIA DE SISTEMAS E LOGICA</text:p>
          </table:table-cell>
          <table:table-cell office:value-type="float" office:value="5344.2099999999991" table:style-name="ce29">
            <text:p>5344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DANIELLA CAROLINA R P GANDARA</text:p>
          </table:table-cell>
          <table:table-cell office:value-type="string" table:style-name="ce30">
            <text:p>ASSESSOR III</text:p>
          </table:table-cell>
          <table:table-cell office:value-type="string" table:style-name="ce28">
            <text:p>GERENCIA DE LICITACOES E CONTRATOS</text:p>
          </table:table-cell>
          <table:table-cell office:value-type="float" office:value="16211.33" table:style-name="ce29">
            <text:p>16211,33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1">
            <text:p>DAYANE CRISTINA BORGES CARDOSO</text:p>
          </table:table-cell>
          <table:table-cell office:value-type="string" table:style-name="ce30">
            <text:p>ASSESSOR IV</text:p>
          </table:table-cell>
          <table:table-cell office:value-type="string" table:style-name="ce28">
            <text:p>ASSESSORIA TECNICA</text:p>
          </table:table-cell>
          <table:table-cell office:value-type="float" office:value="24115.32" table:style-name="ce29">
            <text:p>24115,32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DENISE CARVALHO MARQUES SILVA</text:p>
          </table:table-cell>
          <table:table-cell office:value-type="string" table:style-name="ce30">
            <text:p>SUPERVISOR</text:p>
          </table:table-cell>
          <table:table-cell office:value-type="string" table:style-name="ce28">
            <text:p>GERENCIA DE EXECUCAO CONTRATUAL</text:p>
          </table:table-cell>
          <table:table-cell office:value-type="float" office:value="18488.400000000001" table:style-name="ce29">
            <text:p>18488,4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DIRCEU GERALDO MILANI JUNIOR</text:p>
          </table:table-cell>
          <table:table-cell office:value-type="string" table:style-name="ce28">
            <text:p>GERENTE</text:p>
          </table:table-cell>
          <table:table-cell office:value-type="string" table:style-name="ce28">
            <text:p>GERENCIA DE SISTEMAS E LOGICA</text:p>
          </table:table-cell>
          <table:table-cell office:value-type="float" office:value="59787.45" table:style-name="ce29">
            <text:p>59787,45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DOUGLAS PRADO NEPOMUCENO BATISTA</text:p>
          </table:table-cell>
          <table:table-cell office:value-type="string" table:style-name="ce28">
            <text:p>GERENTE</text:p>
          </table:table-cell>
          <table:table-cell office:value-type="string" table:style-name="ce28">
            <text:p>GERENCIA DO MEIO AMBIENTE</text:p>
          </table:table-cell>
          <table:table-cell office:value-type="float" office:value="23344.34" table:style-name="ce29">
            <text:p>23344,34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EDEVALDO BARBOZA DE MELLO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PROJETOS DE DRENAGEM</text:p>
          </table:table-cell>
          <table:table-cell office:value-type="float" office:value="16235.679999999998" table:style-name="ce29">
            <text:p>16235,6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EDGAR ORTIZ FRANCISCO</text:p>
          </table:table-cell>
          <table:table-cell office:value-type="string" table:style-name="ce30">
            <text:p>TEC DE ADM</text:p>
          </table:table-cell>
          <table:table-cell office:value-type="string" table:style-name="ce28">
            <text:p>GERENCIA DE PESSOAS</text:p>
          </table:table-cell>
          <table:table-cell office:value-type="float" office:value="8463.08" table:style-name="ce29">
            <text:p>8463,08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EDILSON REBELLO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GERENCIA DE LICITACOES E CONTRATOS</text:p>
          </table:table-cell>
          <table:table-cell office:value-type="float" office:value="10588.45" table:style-name="ce29">
            <text:p>10588,45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8">
            <text:p>TEMPORÁRIO</text:p>
          </table:table-cell>
          <table:table-cell office:value-type="string" table:style-name="ce28">
            <text:p>TEMPOR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EDMIR PORPETO</text:p>
          </table:table-cell>
          <table:table-cell office:value-type="string" table:style-name="ce30">
            <text:p>AN PROJ OBR SERV-ENG</text:p>
          </table:table-cell>
          <table:table-cell office:value-type="string" table:style-name="ce30">
            <text:p>GERENCIA DE EDUCACAO</text:p>
          </table:table-cell>
          <table:table-cell office:value-type="float" office:value="20547.3" table:style-name="ce29">
            <text:p>20547,3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EDWALDO DE OLIVEIRA SABIRA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PROJETOS DE DRENAGEM</text:p>
          </table:table-cell>
          <table:table-cell office:value-type="float" office:value="10077.32" table:style-name="ce29">
            <text:p>10077,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ELENIR GARCIA TAMIASI FERRETE</text:p>
          </table:table-cell>
          <table:table-cell office:value-type="string" table:style-name="ce30">
            <text:p>TEC DE ADM</text:p>
          </table:table-cell>
          <table:table-cell office:value-type="string" table:style-name="ce28">
            <text:p>DIRETORIA DE REPRESENTACAO DOS EMPREGADOS</text:p>
          </table:table-cell>
          <table:table-cell office:value-type="float" office:value="5344.21" table:style-name="ce29">
            <text:p>5344,2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ELIANA MARIANO FRANCO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SUPERINTENDENCIA JURIDICA</text:p>
          </table:table-cell>
          <table:table-cell office:value-type="float" office:value="12988.099999999999" table:style-name="ce29">
            <text:p>12988,10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28">
            <text:p>TEMPORÁRIO</text:p>
          </table:table-cell>
          <table:table-cell office:value-type="string" table:style-name="ce28">
            <text:p>TEMPOR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ELIFANIO CAMPANA NETO</text:p>
          </table:table-cell>
          <table:table-cell office:value-type="string" table:style-name="ce30">
            <text:p>AN PROJ OBR SERV-ENG</text:p>
          </table:table-cell>
          <table:table-cell office:value-type="string" table:style-name="ce30">
            <text:p>GERENCIA DE OBRAS DE ARTES ESPECIAIS - OBRAS</text:p>
          </table:table-cell>
          <table:table-cell office:value-type="float" office:value="12422.3" table:style-name="ce29">
            <text:p>12422,3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ELISABETE C DOS S <text:s/>DE OLIVEIRA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CHEFIA DE GABINETE</text:p>
          </table:table-cell>
          <table:table-cell office:value-type="float" office:value="10176.51" table:style-name="ce29">
            <text:p>10176,51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FABIANA DA SILVA LIMA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EXECUCAO CONTRATUAL</text:p>
          </table:table-cell>
          <table:table-cell office:value-type="float" office:value="18488.400000000001" table:style-name="ce29">
            <text:p>18488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FABIO CERIDONO FORTES</text:p>
          </table:table-cell>
          <table:table-cell office:value-type="string" table:style-name="ce28">
            <text:p>GERENTE</text:p>
          </table:table-cell>
          <table:table-cell office:value-type="string" table:style-name="ce28">
            <text:p>GERENCIA DE CONVENIOS E FINANCIAMENTOS</text:p>
          </table:table-cell>
          <table:table-cell office:value-type="float" office:value="23344.339999999997" table:style-name="ce29">
            <text:p>23344,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FELIPE DI LAZARO BARRETO DOS SANTOS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OBRAS DE VIARIO</text:p>
          </table:table-cell>
          <table:table-cell office:value-type="float" office:value="18488.400000000001" table:style-name="ce29">
            <text:p>18488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FERNANDO DE ALMEIDA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PROJ OBRAS DE ARTE ESPECIAIS - PROJ</text:p>
          </table:table-cell>
          <table:table-cell office:value-type="float" office:value="14304.080000000002" table:style-name="ce29">
            <text:p>14304,08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FERNANDO LUIZ DA COSTA ZWARG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ANALISE DE DADOS</text:p>
          </table:table-cell>
          <table:table-cell office:value-type="float" office:value="9208.59" table:style-name="ce29">
            <text:p>9208,59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GILMAR CONDE CONCEICAO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GERENCIA DE SISTEMAS E LOGICA</text:p>
          </table:table-cell>
          <table:table-cell office:value-type="float" office:value="13513.84" table:style-name="ce29">
            <text:p>13513,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JOVEM APRENDIZ</text:p>
          </table:table-cell>
          <table:table-cell office:value-type="string" table:style-name="ce28">
            <text:p>JOVEM APRENDIZ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GIULIA DOS REIS MAIA</text:p>
          </table:table-cell>
          <table:table-cell office:value-type="string" table:style-name="ce30">
            <text:p>JOVEM APRENDIZ</text:p>
          </table:table-cell>
          <table:table-cell office:value-type="string" table:style-name="ce28">
            <text:p>GERENCIA DE PESSOAS</text:p>
          </table:table-cell>
          <table:table-cell office:value-type="float" office:value="1621" table:style-name="ce29">
            <text:p>1621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GLEYCE PEREIRA DOS SANTOS</text:p>
          </table:table-cell>
          <table:table-cell office:value-type="string" table:style-name="ce28">
            <text:p>ASSESSOR I</text:p>
          </table:table-cell>
          <table:table-cell office:value-type="string" table:style-name="ce28">
            <text:p>GERENCIA DE OBRAS DE VIARIO</text:p>
          </table:table-cell>
          <table:table-cell office:value-type="float" office:value="22507.61" table:style-name="ce29">
            <text:p>22507,61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GRACE KELLY CORACIN</text:p>
          </table:table-cell>
          <table:table-cell office:value-type="string" table:style-name="ce30">
            <text:p>TEC DE ADM</text:p>
          </table:table-cell>
          <table:table-cell office:value-type="string" table:style-name="ce28">
            <text:p>GERENCIA FINANCEIRA</text:p>
          </table:table-cell>
          <table:table-cell office:value-type="float" office:value="18488.399999999998" table:style-name="ce29">
            <text:p>18488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HELIO MARCOS DA SILVA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OBRAS DE DRENAGEM</text:p>
          </table:table-cell>
          <table:table-cell office:value-type="float" office:value="17386.71" table:style-name="ce29">
            <text:p>17386,71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IVANILDO RAFAEL DA SILVA</text:p>
          </table:table-cell>
          <table:table-cell office:value-type="string" table:style-name="ce30">
            <text:p>TEC DE ADM</text:p>
          </table:table-cell>
          <table:table-cell office:value-type="string" table:style-name="ce28">
            <text:p>GERENCIA DE EXECUCAO CONTRATUAL</text:p>
          </table:table-cell>
          <table:table-cell office:value-type="float" office:value="7618.99" table:style-name="ce29">
            <text:p>7618,9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ANAYNA MARIA DOS SANTOS PACHECO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PROJ SIST VIARIO</text:p>
          </table:table-cell>
          <table:table-cell office:value-type="float" office:value="18488.400000000001" table:style-name="ce29">
            <text:p>18488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EFERSON CORDEIRO DA SILVA</text:p>
          </table:table-cell>
          <table:table-cell office:value-type="string" table:style-name="ce30">
            <text:p>ASSESSOR IV</text:p>
          </table:table-cell>
          <table:table-cell office:value-type="string" table:style-name="ce30">
            <text:p>GERENCIA TERRIT LIC E INTERF</text:p>
          </table:table-cell>
          <table:table-cell office:value-type="float" office:value="14469.19" table:style-name="ce29">
            <text:p>14469,19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ERUSA CASAGRANDE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GERENCIA FINANCEIRA</text:p>
          </table:table-cell>
          <table:table-cell office:value-type="float" office:value="10588.45" table:style-name="ce29">
            <text:p>10588,4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HONATAN VICTOR SILVA RIBEIRO</text:p>
          </table:table-cell>
          <table:table-cell office:value-type="string" table:style-name="ce30">
            <text:p>GERENTE</text:p>
          </table:table-cell>
          <table:table-cell office:value-type="string" table:style-name="ce28">
            <text:p>GERENCIA DE OBRAS DE VIARIO</text:p>
          </table:table-cell>
          <table:table-cell office:value-type="float" office:value="23344.34" table:style-name="ce29">
            <text:p>23344,34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OAO LUIZ PEREIRA DOS SANTOS</text:p>
          </table:table-cell>
          <table:table-cell office:value-type="string" table:style-name="ce28">
            <text:p>AUXILIAR DE <text:s/>ADMINISTRAÇÃO</text:p>
          </table:table-cell>
          <table:table-cell office:value-type="string" table:style-name="ce28">
            <text:p>GERENCIA ADMINISTRATIVA</text:p>
          </table:table-cell>
          <table:table-cell office:value-type="float" office:value="7680.7499999999991" table:style-name="ce29">
            <text:p>7680,7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OAO PAULO RESPLANDES DE OLIVEIRA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CONCESSOES</text:p>
          </table:table-cell>
          <table:table-cell office:value-type="float" office:value="7895.84" table:style-name="ce29">
            <text:p>7895,84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OHNSON ARAUJO DA SILVA</text:p>
          </table:table-cell>
          <table:table-cell office:value-type="string" table:style-name="ce28">
            <text:p>ADVOGADO</text:p>
          </table:table-cell>
          <table:table-cell office:value-type="string" table:style-name="ce28">
            <text:p>GERENCIA JURIDICA</text:p>
          </table:table-cell>
          <table:table-cell office:value-type="float" office:value="23344.34" table:style-name="ce29">
            <text:p>23344,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OSE CARLOS DA SILVA</text:p>
          </table:table-cell>
          <table:table-cell office:value-type="string" table:style-name="ce30">
            <text:p>AN AG CONSTR CIVIL</text:p>
          </table:table-cell>
          <table:table-cell office:value-type="string" table:style-name="ce28">
            <text:p>GERENCIA DE OBRAS - PROPRIOS</text:p>
          </table:table-cell>
          <table:table-cell office:value-type="float" office:value="12284.689999999999" table:style-name="ce29">
            <text:p>12284,6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OSE CARLOS LINS DE OLIVEIRA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OBRAS DE ARTES ESPECIAIS - OBRAS</text:p>
          </table:table-cell>
          <table:table-cell office:value-type="float" office:value="11175.42" table:style-name="ce29">
            <text:p>11175,4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OSE DONIZETE DE OLIVEIRA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PROJETOS DE DRENAGEM</text:p>
          </table:table-cell>
          <table:table-cell office:value-type="float" office:value="7895.84" table:style-name="ce29">
            <text:p>7895,8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OSE EDUARDO RODRIGUES DA SILVA</text:p>
          </table:table-cell>
          <table:table-cell office:value-type="string" table:style-name="ce28">
            <text:p>SUPERVISOR</text:p>
          </table:table-cell>
          <table:table-cell office:value-type="string" table:style-name="ce28">
            <text:p>GERENCIA DE EDUCACAO</text:p>
          </table:table-cell>
          <table:table-cell office:value-type="float" office:value="18488.400000000001" table:style-name="ce29">
            <text:p>18488,4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OSE NARCISO GOMES PASSOS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OBRAS DE ARTES ESPECIAIS - OBRAS</text:p>
          </table:table-cell>
          <table:table-cell office:value-type="float" office:value="16030.57" table:style-name="ce29">
            <text:p>16030,5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OSE PEREIRA DA SILVA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PROJETOS DE DRENAGEM</text:p>
          </table:table-cell>
          <table:table-cell office:value-type="float" office:value="10557.18" table:style-name="ce29">
            <text:p>10557,18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OSE ROSA FRANCISCO</text:p>
          </table:table-cell>
          <table:table-cell office:value-type="string" table:style-name="ce28">
            <text:p>GERENTE</text:p>
          </table:table-cell>
          <table:table-cell office:value-type="string" table:style-name="ce28">
            <text:p>GERENCIA DE PREÇOS E CUSTOS</text:p>
          </table:table-cell>
          <table:table-cell office:value-type="float" office:value="38907.229999999996" table:style-name="ce29">
            <text:p>38907,2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ULIA COELHO DOURADO</text:p>
          </table:table-cell>
          <table:table-cell office:value-type="string" table:style-name="ce30">
            <text:p>AN PROJ OBR SERV-ARQ</text:p>
          </table:table-cell>
          <table:table-cell office:value-type="string" table:style-name="ce28">
            <text:p>COORD DE PLANEJAMENTO</text:p>
          </table:table-cell>
          <table:table-cell office:value-type="float" office:value="12356.4" table:style-name="ce29">
            <text:p>12356,4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ULIANA OLIVEIRA DE SOUZA SILVA</text:p>
          </table:table-cell>
          <table:table-cell office:value-type="string" table:style-name="ce30">
            <text:p>AN PROJ OBR SERV-ARQ</text:p>
          </table:table-cell>
          <table:table-cell office:value-type="string" table:style-name="ce28">
            <text:p>GERENCIA DO MEIO AMBIENTE</text:p>
          </table:table-cell>
          <table:table-cell office:value-type="float" office:value="13592.04" table:style-name="ce29">
            <text:p>13592,04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JULIANA PINTO PIRES DE OLIVEIRA ESCANDOLHERO</text:p>
          </table:table-cell>
          <table:table-cell office:value-type="string" table:style-name="ce30">
            <text:p>ASSESSOR IV</text:p>
          </table:table-cell>
          <table:table-cell office:value-type="string" table:style-name="ce30">
            <text:p>GERENCIA DE EDUCACAO</text:p>
          </table:table-cell>
          <table:table-cell office:value-type="float" office:value="14469.19" table:style-name="ce29">
            <text:p>14469,19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LEANDRO DO LINO CIRQUEIRA</text:p>
          </table:table-cell>
          <table:table-cell office:value-type="string" table:style-name="ce30">
            <text:p>ASSESSOR IV</text:p>
          </table:table-cell>
          <table:table-cell office:value-type="string" table:style-name="ce30">
            <text:p>GERENCIA DE OBRAS DE VIARIO</text:p>
          </table:table-cell>
          <table:table-cell office:value-type="float" office:value="14469.19" table:style-name="ce29">
            <text:p>14469,19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LEMUEL SOUZA MENDES</text:p>
          </table:table-cell>
          <table:table-cell office:value-type="string" table:style-name="ce30">
            <text:p>TEC DE ADM</text:p>
          </table:table-cell>
          <table:table-cell office:value-type="string" table:style-name="ce28">
            <text:p>GERENCIA FINANCEIRA</text:p>
          </table:table-cell>
          <table:table-cell office:value-type="float" office:value="5344.2100000000009" table:style-name="ce29">
            <text:p>5344,21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TEMPORÁRIO</text:p>
          </table:table-cell>
          <table:table-cell office:value-type="string" table:style-name="ce28">
            <text:p>TEMPOR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LEONAN DE SOUZA BRAGA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O MEIO AMBIENTE</text:p>
          </table:table-cell>
          <table:table-cell office:value-type="float" office:value="11207.619999999999" table:style-name="ce29">
            <text:p>11207,62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LIDIA DE SOUSA AGUIAR</text:p>
          </table:table-cell>
          <table:table-cell office:value-type="string" table:style-name="ce30">
            <text:p>ASSESSOR IV</text:p>
          </table:table-cell>
          <table:table-cell office:value-type="string" table:style-name="ce30">
            <text:p>GERENCIA DE OBRAS DE DRENAGEM</text:p>
          </table:table-cell>
          <table:table-cell office:value-type="float" office:value="14469.19" table:style-name="ce29">
            <text:p>14469,19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LILIAN CRISTIANE SUNCIN AMARAL</text:p>
          </table:table-cell>
          <table:table-cell office:value-type="string" table:style-name="ce30">
            <text:p>AN PROJ OBR SERV-ENG</text:p>
          </table:table-cell>
          <table:table-cell office:value-type="string" table:style-name="ce36">
            <text:p>GERENCIA TERRIT LIC E INTERF</text:p>
          </table:table-cell>
          <table:table-cell office:value-type="float" office:value="23344.34" table:style-name="ce29">
            <text:p>23344,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LUCIANA DE SOUZA SEVERINO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DIRETORIA ADMINISTRATIVA E FINANCEIRA</text:p>
          </table:table-cell>
          <table:table-cell office:value-type="float" office:value="10685.33" table:style-name="ce29">
            <text:p>10685,33</text:p>
          </table:table-cell>
          <table:table-cell table:number-columns-repeated="16377" table:style-name="ce12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LUIZ ANTONIO PINCA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CONCESSOES</text:p>
          </table:table-cell>
          <table:table-cell office:value-type="float" office:value="4023.8799999999997" table:style-name="ce29">
            <text:p>4023,88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LUIZ CARLOS DE SOUZA BARBOZA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OBRAS DE DRENAGEM</text:p>
          </table:table-cell>
          <table:table-cell office:value-type="float" office:value="7895.84" table:style-name="ce29">
            <text:p>7895,84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LUIZ EDUARDO MARTINS DA SILVA</text:p>
          </table:table-cell>
          <table:table-cell office:value-type="string" table:style-name="ce30">
            <text:p>ASSESSOR IV</text:p>
          </table:table-cell>
          <table:table-cell office:value-type="string" table:style-name="ce30">
            <text:p>GERENCIA DE EDUCACAO</text:p>
          </table:table-cell>
          <table:table-cell office:value-type="float" office:value="22668.39" table:style-name="ce29">
            <text:p>22668,39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LUIZ TAKEO HARA</text:p>
          </table:table-cell>
          <table:table-cell office:value-type="string" table:style-name="ce28">
            <text:p>GERENTE</text:p>
          </table:table-cell>
          <table:table-cell office:value-type="string" table:style-name="ce28">
            <text:p>GERENCIA DE EDUCACAO</text:p>
          </table:table-cell>
          <table:table-cell office:value-type="float" office:value="23344.34" table:style-name="ce29">
            <text:p>23344,34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NOEL DIVINO ALVES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ADMINISTRATIVA</text:p>
          </table:table-cell>
          <table:table-cell office:value-type="float" office:value="11252.9" table:style-name="ce29">
            <text:p>11252,9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CELO BRUCO</text:p>
          </table:table-cell>
          <table:table-cell office:value-type="string" table:style-name="ce28">
            <text:p>GERENTE</text:p>
          </table:table-cell>
          <table:table-cell office:value-type="string" table:style-name="ce30">
            <text:p>GERENCIA DE PROJETOS DE ENGENHARIA</text:p>
          </table:table-cell>
          <table:table-cell office:value-type="float" office:value="24736.15" table:style-name="ce29">
            <text:p>24736,15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CELO ROCHA DA SILVA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OBRAS DE ARTES ESPECIAIS - OBRAS</text:p>
          </table:table-cell>
          <table:table-cell office:value-type="float" office:value="13107.57" table:style-name="ce29">
            <text:p>13107,57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CIA APARECIDA TEIXEIRA DE CAMPOS CARVALHO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GERENCIA FINANCEIRA</text:p>
          </table:table-cell>
          <table:table-cell office:value-type="float" office:value="21369.38" table:style-name="ce29">
            <text:p>21369,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CIA HELENA NUCCI EIRAS GARCIA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GERENCIA DE PESSOAS</text:p>
          </table:table-cell>
          <table:table-cell office:value-type="float" office:value="28656.35" table:style-name="ce29">
            <text:p>28656,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COS RIBEIRO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OBRAS - PROPRIOS</text:p>
          </table:table-cell>
          <table:table-cell office:value-type="float" office:value="15019.289999999999" table:style-name="ce29">
            <text:p>15019,2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MARCUS GUADAGNIN MORAVIA</text:p>
          </table:table-cell>
          <table:table-cell office:value-type="string" table:style-name="ce30">
            <text:p>ASSESSOR IV</text:p>
          </table:table-cell>
          <table:table-cell office:value-type="string" table:style-name="ce30">
            <text:p>GERENCIA DE OBRAS DE DRENAGEM</text:p>
          </table:table-cell>
          <table:table-cell office:value-type="float" office:value="17416.609999999997" table:style-name="ce29">
            <text:p>17416,61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IA BEATRIZ DE MARCOS MILLAN OLIVEIRA</text:p>
          </table:table-cell>
          <table:table-cell office:value-type="string" table:style-name="ce28">
            <text:p>GERENTE</text:p>
          </table:table-cell>
          <table:table-cell office:value-type="string" table:style-name="ce28">
            <text:p>GERENCIA DE LICITACOES E CONTRATOS</text:p>
          </table:table-cell>
          <table:table-cell office:value-type="float" office:value="37610.33" table:style-name="ce29">
            <text:p>37610,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EMPORÁRIO</text:p>
          </table:table-cell>
          <table:table-cell office:value-type="string" table:style-name="ce28">
            <text:p>TEMPOR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MARIANA FERNANDES DA SILVA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OBRAS - PROPRIOS</text:p>
          </table:table-cell>
          <table:table-cell office:value-type="float" office:value="11207.62" table:style-name="ce29">
            <text:p>11207,6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ILIA GABRIELA DA SILVA SCHETTINO</text:p>
          </table:table-cell>
          <table:table-cell office:value-type="string" table:style-name="ce30">
            <text:p>TEC SEG TRABALHO</text:p>
          </table:table-cell>
          <table:table-cell office:value-type="string" table:style-name="ce28">
            <text:p>GERENCIA DE OBRAS DE DRENAGEM</text:p>
          </table:table-cell>
          <table:table-cell office:value-type="float" office:value="0" table:style-name="ce29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ILIA RODRIGUES FERREIRA MARTINS</text:p>
          </table:table-cell>
          <table:table-cell office:value-type="string" table:style-name="ce28">
            <text:p>ADVOGADO</text:p>
          </table:table-cell>
          <table:table-cell office:value-type="string" table:style-name="ce28">
            <text:p>GERENCIA JURIDICA</text:p>
          </table:table-cell>
          <table:table-cell office:value-type="float" office:value="10084.24" table:style-name="ce29">
            <text:p>10084,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INA FALEIRA VELOSO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GERENCIA JURIDICA</text:p>
          </table:table-cell>
          <table:table-cell office:value-type="float" office:value="9691.92" table:style-name="ce29">
            <text:p>9691,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INA SADAKO TAKIMOTO</text:p>
          </table:table-cell>
          <table:table-cell office:value-type="string" table:style-name="ce28">
            <text:p>ASSESSOR II</text:p>
          </table:table-cell>
          <table:table-cell office:value-type="string" table:style-name="ce28">
            <text:p>GERENCIA DE PREÇOS E CUSTOS</text:p>
          </table:table-cell>
          <table:table-cell office:value-type="float" office:value="18488.400000000001" table:style-name="ce29">
            <text:p>18488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LENE DO NASCIMENTO MARSOLLA</text:p>
          </table:table-cell>
          <table:table-cell office:value-type="string" table:style-name="ce28">
            <text:p>ASSESSOR VII</text:p>
          </table:table-cell>
          <table:table-cell office:value-type="string" table:style-name="ce28">
            <text:p>GERENCIA DE EXECUCAO CONTRATUAL</text:p>
          </table:table-cell>
          <table:table-cell office:value-type="float" office:value="6577.57" table:style-name="ce29">
            <text:p>6577,57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7">
            <text:p>MATEUS DA CRUZ SCHNAAK</text:p>
          </table:table-cell>
          <table:table-cell office:value-type="string" table:style-name="ce28">
            <text:p>ASSESSOR IV</text:p>
          </table:table-cell>
          <table:table-cell office:value-type="string" table:style-name="ce28">
            <text:p>GERENCIA DO MEIO AMBIENTE</text:p>
          </table:table-cell>
          <table:table-cell office:value-type="float" office:value="7716.9" table:style-name="ce29">
            <text:p>7716,90</text:p>
          </table:table-cell>
          <table:table-cell table:number-columns-repeated="16377" table:style-name="ce20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THEUS SABADIN BUENO</text:p>
          </table:table-cell>
          <table:table-cell office:value-type="string" table:style-name="ce30">
            <text:p>AN PROJ OBR SERV-ARQ</text:p>
          </table:table-cell>
          <table:table-cell office:value-type="string" table:style-name="ce30">
            <text:p>GERENCIA DE PROJ SIST VIARIO</text:p>
          </table:table-cell>
          <table:table-cell office:value-type="float" office:value="12356.4" table:style-name="ce29">
            <text:p>12356,4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URICIO DANIEL DO PRADO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EDUCACAO</text:p>
          </table:table-cell>
          <table:table-cell office:value-type="float" office:value="14304.08" table:style-name="ce29">
            <text:p>14304,0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URICIO GUERREIRO TREVISAN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GERENCIA DE EXECUCAO CONTRATUAL</text:p>
          </table:table-cell>
          <table:table-cell office:value-type="float" office:value="38907.230000000003" table:style-name="ce29">
            <text:p>38907,2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URICIO MARTINS PEREIRA</text:p>
          </table:table-cell>
          <table:table-cell office:value-type="string" table:style-name="ce30">
            <text:p>ASSESSOR II</text:p>
          </table:table-cell>
          <table:table-cell office:value-type="string" table:style-name="ce28">
            <text:p>GERENCIA DE OBRAS DE VIARIO</text:p>
          </table:table-cell>
          <table:table-cell office:value-type="float" office:value="23624.07" table:style-name="ce29">
            <text:p>23624,07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IRTES JANECLER BARBOSA OLIVEIRA MELQUISEDEQUE</text:p>
          </table:table-cell>
          <table:table-cell office:value-type="string" table:style-name="ce30">
            <text:p>TEC DE ADM</text:p>
          </table:table-cell>
          <table:table-cell office:value-type="string" table:style-name="ce28">
            <text:p>GERENCIA FINANCEIRA</text:p>
          </table:table-cell>
          <table:table-cell office:value-type="float" office:value="5344.21" table:style-name="ce29">
            <text:p>5344,21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NATALIE MATA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COORD DE PLANEJAMENTO</text:p>
          </table:table-cell>
          <table:table-cell office:value-type="float" office:value="12356.4" table:style-name="ce29">
            <text:p>12356,4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OMAR AYUB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EDUCACAO</text:p>
          </table:table-cell>
          <table:table-cell office:value-type="float" office:value="18256.04" table:style-name="ce29">
            <text:p>18256,0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EMPORÁRIO</text:p>
          </table:table-cell>
          <table:table-cell office:value-type="string" table:style-name="ce28">
            <text:p>TEMPOR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OSNI SILVA SILVEIRA JUNIOR</text:p>
          </table:table-cell>
          <table:table-cell office:value-type="string" table:style-name="ce30">
            <text:p>AN PROJ OBR SERV-ENG</text:p>
          </table:table-cell>
          <table:table-cell office:value-type="string" table:style-name="ce30">
            <text:p>GERENCIA DE OBRAS DE VIARIO</text:p>
          </table:table-cell>
          <table:table-cell office:value-type="float" office:value="20547.3" table:style-name="ce29">
            <text:p>20547,3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PALOMA FERREIRA DA SILVA</text:p>
          </table:table-cell>
          <table:table-cell office:value-type="string" table:style-name="ce30">
            <text:p>ASSESSOR IV</text:p>
          </table:table-cell>
          <table:table-cell office:value-type="string" table:style-name="ce30">
            <text:p>GERENCIA DE PROJETOS DE ENGENHARIA</text:p>
          </table:table-cell>
          <table:table-cell office:value-type="float" office:value="14469.19" table:style-name="ce29">
            <text:p>14469,19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PAOLLA SIMOES NASCIMENTO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GERENCIA DE OBRAS DE ARTES ESPECIAIS - OBRAS</text:p>
          </table:table-cell>
          <table:table-cell office:value-type="float" office:value="9691.92" table:style-name="ce29">
            <text:p>9691,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PATRICIA ROCHA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GERENCIA FINANCEIRA</text:p>
          </table:table-cell>
          <table:table-cell office:value-type="float" office:value="15616" table:style-name="ce29">
            <text:p>15616,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PAULO HENRIQUE BISPO DE OLIVEIRA</text:p>
          </table:table-cell>
          <table:table-cell office:value-type="string" table:style-name="ce28">
            <text:p>GERENTE</text:p>
          </table:table-cell>
          <table:table-cell office:value-type="string" table:style-name="ce28">
            <text:p>GERENCIA DE PESSOAS</text:p>
          </table:table-cell>
          <table:table-cell office:value-type="float" office:value="23344.34" table:style-name="ce29">
            <text:p>23344,34</text:p>
          </table:table-cell>
          <table:table-cell table:number-columns-repeated="16377" table:style-name="ce10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PAULO HENRIQUE DE MENEZES</text:p>
          </table:table-cell>
          <table:table-cell office:value-type="string" table:style-name="ce28">
            <text:p>ASSESSOR II</text:p>
          </table:table-cell>
          <table:table-cell office:value-type="string" table:style-name="ce28">
            <text:p>GERENCIA ADMINISTRATIVA</text:p>
          </table:table-cell>
          <table:table-cell office:value-type="float" office:value="18488.400000000001" table:style-name="ce29">
            <text:p>18488,40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PEDRO VICENTE DA ROCHA</text:p>
          </table:table-cell>
          <table:table-cell office:value-type="string" table:style-name="ce30">
            <text:p>ASS PROJ OBR SERV</text:p>
          </table:table-cell>
          <table:table-cell office:value-type="string" table:style-name="ce28">
            <text:p>GERENCIA DE PROJETOS DE DRENAGEM</text:p>
          </table:table-cell>
          <table:table-cell office:value-type="float" office:value="6878.3499999999995" table:style-name="ce29">
            <text:p>6878,3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AFAEL ANTONIO MYAWAKI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PREÇOS E CUSTOS</text:p>
          </table:table-cell>
          <table:table-cell office:value-type="float" office:value="9140.4199999999983" table:style-name="ce29">
            <text:p>9140,42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AFAEL NABHAN RODRIGUES</text:p>
          </table:table-cell>
          <table:table-cell office:value-type="string" table:style-name="ce30">
            <text:p>TEC DE ADM</text:p>
          </table:table-cell>
          <table:table-cell office:value-type="string" table:style-name="ce28">
            <text:p>GERENCIA DE CONCESSOES</text:p>
          </table:table-cell>
          <table:table-cell office:value-type="float" office:value="7064.6399999999994" table:style-name="ce29">
            <text:p>7064,6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EBECA VIEIRA POLICASTRO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ASSESSORIA DE COMUNICACAO</text:p>
          </table:table-cell>
          <table:table-cell office:value-type="float" office:value="16211.330000000002" table:style-name="ce29">
            <text:p>16211,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EGINA NOVAES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DE PROJETOS DE ENGENHARIA</text:p>
          </table:table-cell>
          <table:table-cell office:value-type="float" office:value="5892" table:style-name="ce29">
            <text:p>5892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EGINALDO CESAR DE OLIVEIRA</text:p>
          </table:table-cell>
          <table:table-cell office:value-type="string" table:style-name="ce30">
            <text:p>ASS PROJ OBR SERV</text:p>
          </table:table-cell>
          <table:table-cell office:value-type="string" table:style-name="ce28">
            <text:p>GERENCIA DE PROJETOS DE DRENAGEM</text:p>
          </table:table-cell>
          <table:table-cell office:value-type="float" office:value="14903.09" table:style-name="ce29">
            <text:p>14903,0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EMPORÁRIO</text:p>
          </table:table-cell>
          <table:table-cell office:value-type="string" table:style-name="ce28">
            <text:p>TEMPOR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RENATA IARUSSI</text:p>
          </table:table-cell>
          <table:table-cell office:value-type="string" table:style-name="ce30">
            <text:p>AN PROJ OBR SERV-ARQ</text:p>
          </table:table-cell>
          <table:table-cell office:value-type="string" table:style-name="ce30">
            <text:p>GERENCIA DE PROJETOS DE ENGENHARIA</text:p>
          </table:table-cell>
          <table:table-cell office:value-type="float" office:value="11207.619999999999" table:style-name="ce29">
            <text:p>11207,62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ICARDO DE MENEZES DIAS</text:p>
          </table:table-cell>
          <table:table-cell office:value-type="string" table:style-name="ce28">
            <text:p>CHEFE DE GABINETE</text:p>
          </table:table-cell>
          <table:table-cell office:value-type="string" table:style-name="ce28">
            <text:p>CHEFIA DE GABINETE</text:p>
          </table:table-cell>
          <table:table-cell office:value-type="float" office:value="28027.69" table:style-name="ce29">
            <text:p>28027,69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ICARDO DUARTE MATHIAS</text:p>
          </table:table-cell>
          <table:table-cell office:value-type="string" table:style-name="ce30">
            <text:p>SUPERVISOR</text:p>
          </table:table-cell>
          <table:table-cell office:value-type="string" table:style-name="ce28">
            <text:p>GERENCIA DE PROJ OBRAS DE ARTE ESPECIAIS - PROJ</text:p>
          </table:table-cell>
          <table:table-cell office:value-type="float" office:value="18488.400000000001" table:style-name="ce29">
            <text:p>18488,4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1">
            <text:p>RICARDO LOURENCO DO AMARAL</text:p>
          </table:table-cell>
          <table:table-cell office:value-type="string" table:style-name="ce30">
            <text:p>ASSESSOR IV</text:p>
          </table:table-cell>
          <table:table-cell office:value-type="string" table:style-name="ce28">
            <text:p>GERENCIA DE OBRAS DE ARTES ESPECIAIS - OBRAS</text:p>
          </table:table-cell>
          <table:table-cell office:value-type="float" office:value="14469.19" table:style-name="ce29">
            <text:p>14469,19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ICARDO LUIZ GONCALVES TORRES DE SOUSA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PREÇOS E CUSTOS</text:p>
          </table:table-cell>
          <table:table-cell office:value-type="float" office:value="12356.4" table:style-name="ce29">
            <text:p>12356,40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ITA DE CASSIA MOREIRA NEUBAUER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DIRETORIA DE PROJETOS</text:p>
          </table:table-cell>
          <table:table-cell office:value-type="float" office:value="9691.92" table:style-name="ce29">
            <text:p>9691,9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1">
            <text:p>ROBERTO BERNAL</text:p>
          </table:table-cell>
          <table:table-cell office:value-type="string" table:style-name="ce28">
            <text:p>ASSESSOR II</text:p>
          </table:table-cell>
          <table:table-cell office:value-type="string" table:style-name="ce28">
            <text:p>ASSESSORIA TECNICA</text:p>
          </table:table-cell>
          <table:table-cell office:value-type="float" office:value="18488.400000000001" table:style-name="ce29">
            <text:p>18488,4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ODRIGO DA SILVA FERREIRA DO CARMO</text:p>
          </table:table-cell>
          <table:table-cell office:value-type="string" table:style-name="ce30">
            <text:p>TEC DE ADM</text:p>
          </table:table-cell>
          <table:table-cell office:value-type="string" table:style-name="ce28">
            <text:p>GERENCIA DE PROJETOS DE ENGENHARIA</text:p>
          </table:table-cell>
          <table:table-cell office:value-type="float" office:value="6644.09" table:style-name="ce29">
            <text:p>6644,0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ODRIGO RAHAL CANADO</text:p>
          </table:table-cell>
          <table:table-cell office:value-type="string" table:style-name="ce30">
            <text:p>GERENTE</text:p>
          </table:table-cell>
          <table:table-cell office:value-type="string" table:style-name="ce28">
            <text:p>GERENCIA DE ANALISE DE DADOS</text:p>
          </table:table-cell>
          <table:table-cell office:value-type="float" office:value="23344.34" table:style-name="ce29">
            <text:p>23344,34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ROGERIO AKAMINE</text:p>
          </table:table-cell>
          <table:table-cell office:value-type="string" table:style-name="ce30">
            <text:p>ASSESSOR IV</text:p>
          </table:table-cell>
          <table:table-cell office:value-type="string" table:style-name="ce28">
            <text:p>GERENCIA DE QUALIDADE E PROCESSOS</text:p>
          </table:table-cell>
          <table:table-cell office:value-type="float" office:value="14469.189999999999" table:style-name="ce29">
            <text:p>14469,19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1">
            <text:p>ROGERIO JOSE MAGALHAES PIRES</text:p>
          </table:table-cell>
          <table:table-cell office:value-type="string" table:style-name="ce30">
            <text:p>ASSESSOR I</text:p>
          </table:table-cell>
          <table:table-cell office:value-type="string" table:style-name="ce28">
            <text:p>GERENCIA DE OBRAS DE VIARIO</text:p>
          </table:table-cell>
          <table:table-cell office:value-type="float" office:value="22507.61" table:style-name="ce29">
            <text:p>22507,61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1">
            <text:p>ROGERIO RODRIGUES PEREIRA</text:p>
          </table:table-cell>
          <table:table-cell office:value-type="string" table:style-name="ce30">
            <text:p>GERENTE</text:p>
          </table:table-cell>
          <table:table-cell office:value-type="string" table:style-name="ce30">
            <text:p>GERENCIA DE PROJ SIST VIARIO</text:p>
          </table:table-cell>
          <table:table-cell office:value-type="float" office:value="23344.34" table:style-name="ce29">
            <text:p>23344,34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OMUALDO EMILIO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O MEIO AMBIENTE</text:p>
          </table:table-cell>
          <table:table-cell office:value-type="float" office:value="12356.4" table:style-name="ce29">
            <text:p>12356,4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7">
            <text:p>RONALDO APARECIDO BUENO</text:p>
          </table:table-cell>
          <table:table-cell office:value-type="string" table:style-name="ce30">
            <text:p>GERENTE</text:p>
          </table:table-cell>
          <table:table-cell office:value-type="string" table:style-name="ce28">
            <text:p>GERENCIA DE CONCESSOES</text:p>
          </table:table-cell>
          <table:table-cell office:value-type="float" office:value="21009.91" table:style-name="ce29">
            <text:p>21009,91</text:p>
          </table:table-cell>
          <table:table-cell table:number-columns-repeated="16377" table:style-name="ce20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SANDRA KATSUURA S DE OLIVEIRA</text:p>
          </table:table-cell>
          <table:table-cell office:value-type="string" table:style-name="ce30">
            <text:p>AN PROJ OBR SERV-ARQ</text:p>
          </table:table-cell>
          <table:table-cell office:value-type="string" table:style-name="ce28">
            <text:p>GERENCIA DE OBRAS - PROPRIOS</text:p>
          </table:table-cell>
          <table:table-cell office:value-type="float" office:value="13363.91" table:style-name="ce29">
            <text:p>13363,91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28">
            <text:p>TEMPORÁRIO</text:p>
          </table:table-cell>
          <table:table-cell office:value-type="string" table:style-name="ce28">
            <text:p>TEMPOR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SANDRA REGINA RIBEIRO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OBRAS DE ARTES ESPECIAIS - OBRAS</text:p>
          </table:table-cell>
          <table:table-cell office:value-type="float" office:value="23197.94" table:style-name="ce29">
            <text:p>23197,94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SELMA BARROS DOS SANTOS DIAS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GERENCIA DO MEIO AMBIENTE</text:p>
          </table:table-cell>
          <table:table-cell office:value-type="float" office:value="17247.46" table:style-name="ce29">
            <text:p>17247,46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SERGIO COUTINHO SANT ANA JUNIOR</text:p>
          </table:table-cell>
          <table:table-cell office:value-type="string" table:style-name="ce30">
            <text:p>TEC PROJ OBR SERV</text:p>
          </table:table-cell>
          <table:table-cell office:value-type="string" table:style-name="ce28">
            <text:p>GERENCIA TERRIT LIC E INTERF</text:p>
          </table:table-cell>
          <table:table-cell office:value-type="float" office:value="5892" table:style-name="ce29">
            <text:p>5892,00</text:p>
          </table:table-cell>
          <table:table-cell table:number-columns-repeated="16377" table:style-name="ce1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SERGIO MAURICIO LANGE ESTRADA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OBRAS DE ARTES ESPECIAIS - OBRAS</text:p>
          </table:table-cell>
          <table:table-cell office:value-type="float" office:value="24098.269999999997" table:style-name="ce29">
            <text:p>24098,27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SEVERINO DOS SANTOS SOARES</text:p>
          </table:table-cell>
          <table:table-cell office:value-type="string" table:style-name="ce30">
            <text:p>AN AG CONSTR CIVIL</text:p>
          </table:table-cell>
          <table:table-cell office:value-type="string" table:style-name="ce28">
            <text:p>GERENCIA DE OBRAS DE ARTES ESPECIAIS - OBRAS</text:p>
          </table:table-cell>
          <table:table-cell office:value-type="float" office:value="15395.5" table:style-name="ce29">
            <text:p>15395,5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SILVANA ISGROI CARVALHO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GERENCIA ADMINISTRATIVA</text:p>
          </table:table-cell>
          <table:table-cell office:value-type="float" office:value="21369.38" table:style-name="ce29">
            <text:p>21369,38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SILVIA GRACIELE TRINDADE CAIRES</text:p>
          </table:table-cell>
          <table:table-cell office:value-type="string" table:style-name="ce30">
            <text:p>SUPERVISOR</text:p>
          </table:table-cell>
          <table:table-cell office:value-type="string" table:style-name="ce30">
            <text:p>GERENCIA DE PROJETOS DE ENGENHARIA</text:p>
          </table:table-cell>
          <table:table-cell office:value-type="float" office:value="20364.03" table:style-name="ce29">
            <text:p>20364,03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SIMONE DE ALMEIDA COSTA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GERENCIA DE CONCESSOES</text:p>
          </table:table-cell>
          <table:table-cell office:value-type="float" office:value="9230.4" table:style-name="ce29">
            <text:p>9230,4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SIVALDO BARBOSA DOS SANTOS</text:p>
          </table:table-cell>
          <table:table-cell office:value-type="string" table:style-name="ce30">
            <text:p>AN AG CONSTR CIVIL</text:p>
          </table:table-cell>
          <table:table-cell office:value-type="string" table:style-name="ce28">
            <text:p>GERENCIA DE PROJETOS DE DRENAGEM</text:p>
          </table:table-cell>
          <table:table-cell office:value-type="float" office:value="17797.45" table:style-name="ce29">
            <text:p>17797,45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STEFANIA REGINA DE SOUZA</text:p>
          </table:table-cell>
          <table:table-cell office:value-type="string" table:style-name="ce30">
            <text:p>ASSESSOR IV</text:p>
          </table:table-cell>
          <table:table-cell office:value-type="string" table:style-name="ce30">
            <text:p>GERENCIA DE PROJETOS DE ENGENHARIA</text:p>
          </table:table-cell>
          <table:table-cell office:value-type="float" office:value="14469.19" table:style-name="ce29">
            <text:p>14469,19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SYLVIO LUIS DAHER</text:p>
          </table:table-cell>
          <table:table-cell office:value-type="string" table:style-name="ce30">
            <text:p>ASSESSOR IV</text:p>
          </table:table-cell>
          <table:table-cell office:value-type="string" table:style-name="ce30">
            <text:p>GERENCIA DE OBRAS DE VIARIO</text:p>
          </table:table-cell>
          <table:table-cell office:value-type="float" office:value="14469.189999999999" table:style-name="ce29">
            <text:p>14469,19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TATIANE DE SOUZA CARDOSO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GERENCIA DE LICITACOES E CONTRATOS</text:p>
          </table:table-cell>
          <table:table-cell office:value-type="float" office:value="18488.399999999998" table:style-name="ce29">
            <text:p>18488,4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THIAGO ALEX CASTILHA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GERENCIA DE PESSOAS</text:p>
          </table:table-cell>
          <table:table-cell office:value-type="float" office:value="11987.87" table:style-name="ce29">
            <text:p>11987,87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THIEGO ESCALEIRA FUZINATO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PROJ OBRAS DE ARTE ESPECIAIS - PROJ</text:p>
          </table:table-cell>
          <table:table-cell office:value-type="float" office:value="12356.4" table:style-name="ce29">
            <text:p>12356,4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VALDELI DA SILVA</text:p>
          </table:table-cell>
          <table:table-cell office:value-type="string" table:style-name="ce30">
            <text:p>TEC DE ADM</text:p>
          </table:table-cell>
          <table:table-cell office:value-type="string" table:style-name="ce28">
            <text:p>GERENCIA ADMINISTRATIVA</text:p>
          </table:table-cell>
          <table:table-cell office:value-type="float" office:value="9140.42" table:style-name="ce29">
            <text:p>9140,42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VALERIA GONZAGA ROA</text:p>
          </table:table-cell>
          <table:table-cell office:value-type="string" table:style-name="ce30">
            <text:p>TEC DE ADM</text:p>
          </table:table-cell>
          <table:table-cell office:value-type="string" table:style-name="ce28">
            <text:p>GERENCIA DE PESSOAS</text:p>
          </table:table-cell>
          <table:table-cell office:value-type="float" office:value="5344.2099999999991" table:style-name="ce29">
            <text:p>5344,21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VALTER ITIRO SOLI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TERRIT LIC E INTERF</text:p>
          </table:table-cell>
          <table:table-cell office:value-type="float" office:value="12356.400000000001" table:style-name="ce29">
            <text:p>12356,4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VANEIDE DOS SANTOS PEDRO</text:p>
          </table:table-cell>
          <table:table-cell office:value-type="string" table:style-name="ce28">
            <text:p>SECRETARIA</text:p>
          </table:table-cell>
          <table:table-cell office:value-type="string" table:style-name="ce28">
            <text:p>GERENCIA DE PROJ OBRAS DE ARTE ESPECIAIS - PROJ</text:p>
          </table:table-cell>
          <table:table-cell office:value-type="float" office:value="9691.92" table:style-name="ce29">
            <text:p>9691,92</text:p>
          </table:table-cell>
          <table:table-cell table:number-columns-repeated="16377" table:style-name="ce16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VICENTE JULIANO MINGUILI CANELADA</text:p>
          </table:table-cell>
          <table:table-cell office:value-type="string" table:style-name="ce30">
            <text:p>ASSESSOR V</text:p>
          </table:table-cell>
          <table:table-cell office:value-type="string" table:style-name="ce28">
            <text:p>GERENCIA DE CONCESSOES</text:p>
          </table:table-cell>
          <table:table-cell office:value-type="float" office:value="9208.59" table:style-name="ce29">
            <text:p>9208,59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VILMA DE SOUZA HAYAKAWA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GERENCIA FINANCEIRA</text:p>
          </table:table-cell>
          <table:table-cell office:value-type="float" office:value="18488.400000000001" table:style-name="ce29">
            <text:p>18488,40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WAGNER CARDOSO</text:p>
          </table:table-cell>
          <table:table-cell office:value-type="string" table:style-name="ce30">
            <text:p>TEC DE ADM</text:p>
          </table:table-cell>
          <table:table-cell office:value-type="string" table:style-name="ce28">
            <text:p>GERENCIA TERRIT LIC E INTERF</text:p>
          </table:table-cell>
          <table:table-cell office:value-type="float" office:value="5344.21" table:style-name="ce29">
            <text:p>5344,21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WAGNER TRISTAO VARGAS</text:p>
          </table:table-cell>
          <table:table-cell office:value-type="string" table:style-name="ce30">
            <text:p>ANALISTA DE ADM</text:p>
          </table:table-cell>
          <table:table-cell office:value-type="string" table:style-name="ce28">
            <text:p>GERENCIA DE SISTEMAS E LOGICA</text:p>
          </table:table-cell>
          <table:table-cell office:value-type="float" office:value="18488.400000000001" table:style-name="ce29">
            <text:p>18488,40</text:p>
          </table:table-cell>
          <table:table-cell table:number-columns-repeated="16377" table:style-name="ce18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WAGNER WILLIAM SEGANTINI</text:p>
          </table:table-cell>
          <table:table-cell office:value-type="string" table:style-name="ce28">
            <text:p>ASSESSOR I</text:p>
          </table:table-cell>
          <table:table-cell office:value-type="string" table:style-name="ce30">
            <text:p>GERENCIA DE OBRAS DE VIARIO</text:p>
          </table:table-cell>
          <table:table-cell office:value-type="float" office:value="22507.61" table:style-name="ce29">
            <text:p>22507,61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8">
            <text:p>CARREIRA<text:s/></text:p>
          </table:table-cell>
          <table:table-cell office:value-type="string" table:style-name="ce28">
            <text:p>EFE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WALTER MARTINS DE SOUZA</text:p>
          </table:table-cell>
          <table:table-cell office:value-type="string" table:style-name="ce30">
            <text:p>AN PROJ OBR SERV-ENG</text:p>
          </table:table-cell>
          <table:table-cell office:value-type="string" table:style-name="ce28">
            <text:p>GERENCIA DE EDUCACAO</text:p>
          </table:table-cell>
          <table:table-cell office:value-type="float" office:value="14304.08" table:style-name="ce29">
            <text:p>14304,08</text:p>
          </table:table-cell>
          <table:table-cell table:number-columns-repeated="16377" table:style-name="ce17"/>
        </table:table-row>
        <table:table-row table:style-name="ro1">
          <table:table-cell office:value-type="string" table:style-name="ce28">
            <text:p>LIVRO PROVIMENTO</text:p>
          </table:table-cell>
          <table:table-cell office:value-type="string" table:style-name="ce28">
            <text:p>LIVRO PROVIMENT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2">
            <text:p>YURI ROSA</text:p>
          </table:table-cell>
          <table:table-cell office:value-type="string" table:style-name="ce28">
            <text:p>GERENTE</text:p>
          </table:table-cell>
          <table:table-cell office:value-type="string" table:style-name="ce28">
            <text:p>GERENCIA DE PROJ OBRAS DE ARTE ESPECIAIS - PROJ</text:p>
          </table:table-cell>
          <table:table-cell office:value-type="float" office:value="23344.34" table:style-name="ce29">
            <text:p>23344,34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DIRETOR</text:p>
          </table:table-cell>
          <table:table-cell office:value-type="string" table:style-name="ce28">
            <text:p>DIRETOR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LEXANDRE JANINI</text:p>
          </table:table-cell>
          <table:table-cell office:value-type="string" table:style-name="ce28">
            <text:p>DIRETOR ADMINISTRATIVO E FINANCEIRO</text:p>
          </table:table-cell>
          <table:table-cell office:value-type="string" table:style-name="ce28">
            <text:p>DIRETORIA ADMINISTRATIVA E FINANCEIRA</text:p>
          </table:table-cell>
          <table:table-cell office:value-type="float" office:value="51924.02" table:style-name="ce29">
            <text:p>51924,0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8">
            <text:p>DIRETOR</text:p>
          </table:table-cell>
          <table:table-cell office:value-type="string" table:style-name="ce28">
            <text:p>DIRETOR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HANDREZA ROBERTA DE TOLEDO CARVALHO</text:p>
          </table:table-cell>
          <table:table-cell office:value-type="string" table:style-name="ce28">
            <text:p>DIRETORA DE REPRESENT DOS EMPREGADOS<text:s/></text:p>
          </table:table-cell>
          <table:table-cell office:value-type="string" table:style-name="ce28">
            <text:p>DIRETORIA DE REPRESENTACAO DOS EMPREGADOS</text:p>
          </table:table-cell>
          <table:table-cell office:value-type="float" office:value="23550.5" table:style-name="ce29">
            <text:p>23550,5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DIRETOR</text:p>
          </table:table-cell>
          <table:table-cell office:value-type="string" table:style-name="ce28">
            <text:p>DIRETOR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HERALDO DUARTE</text:p>
          </table:table-cell>
          <table:table-cell office:value-type="string" table:style-name="ce28">
            <text:p>DIRETOR DE OBRAS</text:p>
          </table:table-cell>
          <table:table-cell office:value-type="string" table:style-name="ce28">
            <text:p>DIRETORIA DE OBRAS</text:p>
          </table:table-cell>
          <table:table-cell office:value-type="float" office:value="23550.5" table:style-name="ce29">
            <text:p>23550,5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DIRETOR</text:p>
          </table:table-cell>
          <table:table-cell office:value-type="string" table:style-name="ce28">
            <text:p>DIRETOR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ORGE BAYERLEIN</text:p>
          </table:table-cell>
          <table:table-cell office:value-type="string" table:style-name="ce28">
            <text:p>DIRETOR PROGRAMAS ESPECIAIS</text:p>
          </table:table-cell>
          <table:table-cell office:value-type="string" table:style-name="ce28">
            <text:p>DIRETORIA DE PROJETOS</text:p>
          </table:table-cell>
          <table:table-cell office:value-type="float" office:value="23550.5" table:style-name="ce29">
            <text:p>23550,5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DIRETOR</text:p>
          </table:table-cell>
          <table:table-cell office:value-type="string" table:style-name="ce28">
            <text:p>DIRETOR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CO ALESSIO ANTUNES</text:p>
          </table:table-cell>
          <table:table-cell office:value-type="string" table:style-name="ce28">
            <text:p>DIRETOR PRESIDENTE</text:p>
          </table:table-cell>
          <table:table-cell office:value-type="string" table:style-name="ce28">
            <text:p>DIRETORIA DA PRESIDENCIA</text:p>
          </table:table-cell>
          <table:table-cell office:value-type="float" office:value="24823.5" table:style-name="ce29">
            <text:p>24823,5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LINE PEREIRA DE SANTANA</text:p>
          </table:table-cell>
          <table:table-cell office:value-type="string" table:style-name="ce30">
            <text:p>RECURSOS HUMANOS</text:p>
          </table:table-cell>
          <table:table-cell office:value-type="string" table:style-name="ce28">
            <text:p>GERENCIA DE PESSOAS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NA LUIZA BORGES DA SILVA</text:p>
          </table:table-cell>
          <table:table-cell office:value-type="string" table:style-name="ce30">
            <text:p>PUBLICIDADE E PROPAG</text:p>
          </table:table-cell>
          <table:table-cell office:value-type="string" table:style-name="ce28">
            <text:p>ASSESSORIA DE COMUNICACAO</text:p>
          </table:table-cell>
          <table:table-cell office:value-type="float" office:value="800" table:style-name="ce29">
            <text:p>800,00</text:p>
          </table:table-cell>
          <table:table-cell table:number-columns-repeated="16377" table:style-name="ce20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NA LUIZA COCOLICHIO MOURA</text:p>
          </table:table-cell>
          <table:table-cell office:value-type="string" table:style-name="ce30">
            <text:p>DIREITO</text:p>
          </table:table-cell>
          <table:table-cell office:value-type="string" table:style-name="ce28">
            <text:p>GERENCIA JURIDICA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NDRESSA LISBOA SILVA</text:p>
          </table:table-cell>
          <table:table-cell office:value-type="string" table:style-name="ce30">
            <text:p>ADM EMPRESAS</text:p>
          </table:table-cell>
          <table:table-cell office:value-type="string" table:style-name="ce28">
            <text:p>GERENCIA DE OBRAS - PROPRIOS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BRUNA LARISSA BEZERRA MOURATO</text:p>
          </table:table-cell>
          <table:table-cell office:value-type="string" table:style-name="ce28">
            <text:p>GEOGRAFIA</text:p>
          </table:table-cell>
          <table:table-cell office:value-type="string" table:style-name="ce28">
            <text:p>GERENCIA DO MEIO AMBIENTE</text:p>
          </table:table-cell>
          <table:table-cell office:value-type="float" office:value="1466.67" table:style-name="ce29">
            <text:p>1466,67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CARLOS EDUARDO SENA DE FARIAS</text:p>
          </table:table-cell>
          <table:table-cell office:value-type="string" table:style-name="ce28">
            <text:p>CIENCIAS DA COMPUTACAO</text:p>
          </table:table-cell>
          <table:table-cell office:value-type="string" table:style-name="ce28">
            <text:p>GERENCIA DE SISTEMAS E LOGICA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DAYVID SILVA DANTAS</text:p>
          </table:table-cell>
          <table:table-cell office:value-type="string" table:style-name="ce28">
            <text:p>DIREITO</text:p>
          </table:table-cell>
          <table:table-cell office:value-type="string" table:style-name="ce28">
            <text:p>ASSESSORIA TECNICA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EMILLY MEIRE MORO</text:p>
          </table:table-cell>
          <table:table-cell office:value-type="string" table:style-name="ce28">
            <text:p>ADM EMPRESAS</text:p>
          </table:table-cell>
          <table:table-cell office:value-type="string" table:style-name="ce28">
            <text:p>GERENCIA DE CONCESSOES</text:p>
          </table:table-cell>
          <table:table-cell office:value-type="float" office:value="1100" table:style-name="ce29">
            <text:p>110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FERNANDO SATOSHI T ITINOCE</text:p>
          </table:table-cell>
          <table:table-cell office:value-type="string" table:style-name="ce28">
            <text:p>ENGENHARIA CIVIL</text:p>
          </table:table-cell>
          <table:table-cell office:value-type="string" table:style-name="ce28">
            <text:p>GERENCIA DE PROJ OBRAS DE ARTE ESPECIAIS - PROJ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GABRIELA SANTANA DA SILVA</text:p>
          </table:table-cell>
          <table:table-cell office:value-type="string" table:style-name="ce28">
            <text:p>ADM EMPRESAS</text:p>
          </table:table-cell>
          <table:table-cell office:value-type="string" table:style-name="ce28">
            <text:p>GERENCIA DE CONCESSOES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GABRIELLA MOTA CARDOSO</text:p>
          </table:table-cell>
          <table:table-cell office:value-type="string" table:style-name="ce28">
            <text:p>ENGENHARIA CIVIL</text:p>
          </table:table-cell>
          <table:table-cell office:value-type="string" table:style-name="ce28">
            <text:p>GERENCIA DE PROJETOS DE DRENAGEM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GABRIELLE LINO MONCAO</text:p>
          </table:table-cell>
          <table:table-cell office:value-type="string" table:style-name="ce28">
            <text:p>ARQUITETURA</text:p>
          </table:table-cell>
          <table:table-cell office:value-type="string" table:style-name="ce30">
            <text:p>GERENCIA DE PROJETOS DE ENGENHARIA</text:p>
          </table:table-cell>
          <table:table-cell office:value-type="float" office:value="1000" table:style-name="ce29">
            <text:p>10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GIOVANA DO PRADO GOBO</text:p>
          </table:table-cell>
          <table:table-cell office:value-type="string" table:style-name="ce28">
            <text:p>ARQUITETURA</text:p>
          </table:table-cell>
          <table:table-cell office:value-type="string" table:style-name="ce30">
            <text:p>GERENCIA DE PROJETOS DE ENGENHARIA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IAGO LOURENCO BEZERRA DA SILVA</text:p>
          </table:table-cell>
          <table:table-cell office:value-type="string" table:style-name="ce28">
            <text:p>GESTAO AMBIENTAL</text:p>
          </table:table-cell>
          <table:table-cell office:value-type="string" table:style-name="ce28">
            <text:p>GERENCIA DO MEIO AMBIENTE</text:p>
          </table:table-cell>
          <table:table-cell office:value-type="float" office:value="550" table:style-name="ce29">
            <text:p>550,0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ISABELLA CAMPOS SOUSA</text:p>
          </table:table-cell>
          <table:table-cell office:value-type="string" table:style-name="ce28">
            <text:p>ENGENHARIA CIVIL</text:p>
          </table:table-cell>
          <table:table-cell office:value-type="string" table:style-name="ce28">
            <text:p>GERENCIA DE OBRAS DE ARTES ESPECIAIS - OBRAS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JENNY MACEDO XAVIER LUZ</text:p>
          </table:table-cell>
          <table:table-cell office:value-type="string" table:style-name="ce28">
            <text:p>DIREITO</text:p>
          </table:table-cell>
          <table:table-cell office:value-type="string" table:style-name="ce28">
            <text:p>GERENCIA DE EXECUCAO CONTRATUAL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JULIA CHAVES SANTOS</text:p>
          </table:table-cell>
          <table:table-cell office:value-type="string" table:style-name="ce28">
            <text:p>ARQUITETURA</text:p>
          </table:table-cell>
          <table:table-cell office:value-type="string" table:style-name="ce28">
            <text:p>GERENCIA DE CONVENIOS E FINANCIAMENTOS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JULIA FERNANDA DOS SANTOS</text:p>
          </table:table-cell>
          <table:table-cell office:value-type="string" table:style-name="ce28">
            <text:p>ENGENHARIA ELETRICA</text:p>
          </table:table-cell>
          <table:table-cell office:value-type="string" table:style-name="ce28">
            <text:p>GERENCIA TERRIT LIC E INTERF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LAYANE KESIA SOUSA SANTOS</text:p>
          </table:table-cell>
          <table:table-cell office:value-type="string" table:style-name="ce28">
            <text:p>ENGENHARIA CIVIL</text:p>
          </table:table-cell>
          <table:table-cell office:value-type="string" table:style-name="ce28">
            <text:p>GERENCIA DE OBRAS - PROPRIOS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LEONARDO HENRIQUE DE OLIVEIRA ASCENCIO</text:p>
          </table:table-cell>
          <table:table-cell office:value-type="string" table:style-name="ce28">
            <text:p>ENGENHARIA CIVIL</text:p>
          </table:table-cell>
          <table:table-cell office:value-type="string" table:style-name="ce28">
            <text:p>GERENCIA DE EXECUCAO CONTRATUAL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LIVIA BARIZON QUEIROZ</text:p>
          </table:table-cell>
          <table:table-cell office:value-type="string" table:style-name="ce28">
            <text:p>ARQUITETURA</text:p>
          </table:table-cell>
          <table:table-cell office:value-type="string" table:style-name="ce28">
            <text:p>GERENCIA DE OBRAS - PROPRIOS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LUIZ GUSTAVO DA SILVA</text:p>
          </table:table-cell>
          <table:table-cell office:value-type="string" table:style-name="ce28">
            <text:p>CIENCIAS CONTABEIS</text:p>
          </table:table-cell>
          <table:table-cell office:value-type="string" table:style-name="ce28">
            <text:p>GERENCIA DE LICITACOES E CONTRATOS</text:p>
          </table:table-cell>
          <table:table-cell office:value-type="float" office:value="800" table:style-name="ce29">
            <text:p>800,00</text:p>
          </table:table-cell>
          <table:table-cell table:number-columns-repeated="16377" table:style-name="ce20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LUIZ GUSTAVO DE FREITAS OISHI</text:p>
          </table:table-cell>
          <table:table-cell office:value-type="string" table:style-name="ce28">
            <text:p>TEC CONST CIVIL DE EDIF</text:p>
          </table:table-cell>
          <table:table-cell office:value-type="string" table:style-name="ce28">
            <text:p>GERENCIA DE OBRAS DE VIARIO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IA LUIZA CORDEIRO MARTINS</text:p>
          </table:table-cell>
          <table:table-cell office:value-type="string" table:style-name="ce28">
            <text:p>ENGENHARIA CIVIL</text:p>
          </table:table-cell>
          <table:table-cell office:value-type="string" table:style-name="ce28">
            <text:p>GERENCIA DE PROJ OBRAS DE ARTE ESPECIAIS - PROJ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IANA DOS SANTOS LIMA</text:p>
          </table:table-cell>
          <table:table-cell office:value-type="string" table:style-name="ce28">
            <text:p>ADM EMPRESAS</text:p>
          </table:table-cell>
          <table:table-cell office:value-type="string" table:style-name="ce28">
            <text:p>GERENCIA DE QUALIDADE E PROCESSOS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NATHALIA ALVARO LUPETTI</text:p>
          </table:table-cell>
          <table:table-cell office:value-type="string" table:style-name="ce28">
            <text:p>ENGENHARIA CIVIL</text:p>
          </table:table-cell>
          <table:table-cell office:value-type="string" table:style-name="ce28">
            <text:p>GERENCIA DE PROJ OBRAS DE ARTE ESPECIAIS - PROJ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20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RAFAEL FERREIRA GODINHO</text:p>
          </table:table-cell>
          <table:table-cell office:value-type="string" table:style-name="ce28">
            <text:p>ARQUITETURA</text:p>
          </table:table-cell>
          <table:table-cell office:value-type="string" table:style-name="ce28">
            <text:p>GERENCIA DE PROJ SIST VIARIO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ONALD CASTELLI MASQUETTI</text:p>
          </table:table-cell>
          <table:table-cell office:value-type="string" table:style-name="ce28">
            <text:p>CIENCIAS CONTABEIS</text:p>
          </table:table-cell>
          <table:table-cell office:value-type="string" table:style-name="ce28">
            <text:p>GERENCIA FINANCEIRA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TAINARA DA SILVA MOTA</text:p>
          </table:table-cell>
          <table:table-cell office:value-type="string" table:style-name="ce28">
            <text:p>TECNICO EM EDIFICACOES</text:p>
          </table:table-cell>
          <table:table-cell office:value-type="string" table:style-name="ce28">
            <text:p>GERENCIA DE PREÇOS E CUSTOS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ESTAGIÁRIO</text:p>
          </table:table-cell>
          <table:table-cell office:value-type="string" table:style-name="ce28">
            <text:p>ESTAGIÁRI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33">
            <text:p>VITORIA KIARA S DE ALMEIDA</text:p>
          </table:table-cell>
          <table:table-cell office:value-type="string" table:style-name="ce28">
            <text:p>COMUNICAÇÃO SOCIAL</text:p>
          </table:table-cell>
          <table:table-cell office:value-type="string" table:style-name="ce28">
            <text:p>DIR REPRESENTAÇÃO DOS EMPREGADOS</text:p>
          </table:table-cell>
          <table:table-cell office:value-type="float" office:value="1500" table:style-name="ce29">
            <text:p>15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GO EM COMISSÃO</text:p>
          </table:table-cell>
          <table:table-cell office:value-type="string" table:style-name="ce28">
            <text:p>CEDID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NTONIO CARLOS DA SILVA</text:p>
          </table:table-cell>
          <table:table-cell office:value-type="string" table:style-name="ce28">
            <text:p>NÃO OCUPA</text:p>
          </table:table-cell>
          <table:table-cell office:value-type="string" table:style-name="ce28">
            <text:p>GERENCIA DE PESSOAS</text:p>
          </table:table-cell>
          <table:table-cell office:value-type="float" office:value="4009.0400000000004" table:style-name="ce29">
            <text:p>4009,04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GO EM COMISSÃO</text:p>
          </table:table-cell>
          <table:table-cell office:value-type="string" table:style-name="ce28">
            <text:p>CEDID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UDREY MARTINI CABRAL</text:p>
          </table:table-cell>
          <table:table-cell office:value-type="string" table:style-name="ce28">
            <text:p>NÃO OCUPA</text:p>
          </table:table-cell>
          <table:table-cell office:value-type="string" table:style-name="ce28">
            <text:p>GERENCIA DO MEIO AMBIENTE</text:p>
          </table:table-cell>
          <table:table-cell office:value-type="float" office:value="17189.37" table:style-name="ce29">
            <text:p>17189,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GO EM COMISSÃO</text:p>
          </table:table-cell>
          <table:table-cell office:value-type="string" table:style-name="ce28">
            <text:p>CEDID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CLOVES NOGUEIRA DE SOUZA</text:p>
          </table:table-cell>
          <table:table-cell office:value-type="string" table:style-name="ce28">
            <text:p>NÃO OCUPA</text:p>
          </table:table-cell>
          <table:table-cell office:value-type="string" table:style-name="ce28">
            <text:p>GERENCIA DE EXECUCAO CONTRATUAL</text:p>
          </table:table-cell>
          <table:table-cell office:value-type="float" office:value="5393.7699999999995" table:style-name="ce29">
            <text:p>5393,77</text:p>
          </table:table-cell>
          <table:table-cell table:number-columns-repeated="16377" table:style-name="ce19"/>
        </table:table-row>
        <table:table-row table:style-name="ro1">
          <table:table-cell office:value-type="string" table:style-name="ce28">
            <text:p>CARGO EM COMISSÃO</text:p>
          </table:table-cell>
          <table:table-cell office:value-type="string" table:style-name="ce28">
            <text:p>CEDID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DYONISIO JOSE PEDRO FILHO</text:p>
          </table:table-cell>
          <table:table-cell office:value-type="string" table:style-name="ce28">
            <text:p>NÃO OCUPA</text:p>
          </table:table-cell>
          <table:table-cell office:value-type="string" table:style-name="ce28">
            <text:p>GERENCIA DE OBRAS - PROPRIOS</text:p>
          </table:table-cell>
          <table:table-cell office:value-type="float" office:value="17586.48" table:style-name="ce29">
            <text:p>17586,4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GO EM COMISSÃO</text:p>
          </table:table-cell>
          <table:table-cell office:value-type="string" table:style-name="ce28">
            <text:p>CEDID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ELEONORA PIAGGI PORTELA</text:p>
          </table:table-cell>
          <table:table-cell office:value-type="string" table:style-name="ce28">
            <text:p>NÃO OCUPA</text:p>
          </table:table-cell>
          <table:table-cell office:value-type="string" table:style-name="ce28">
            <text:p>GERENCIA DE PREÇOS E CUSTOS</text:p>
          </table:table-cell>
          <table:table-cell office:value-type="float" office:value="30385.17" table:style-name="ce29">
            <text:p>30385,17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GO EM COMISSÃO</text:p>
          </table:table-cell>
          <table:table-cell office:value-type="string" table:style-name="ce28">
            <text:p>CEDID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FRANCISCO A DE AQUINO VIEIRA</text:p>
          </table:table-cell>
          <table:table-cell office:value-type="string" table:style-name="ce28">
            <text:p>NÃO OCUPA</text:p>
          </table:table-cell>
          <table:table-cell office:value-type="string" table:style-name="ce28">
            <text:p>GERENCIA FINANCEIRA</text:p>
          </table:table-cell>
          <table:table-cell office:value-type="float" office:value="3696.06" table:style-name="ce29">
            <text:p>3696,06</text:p>
          </table:table-cell>
          <table:table-cell table:number-columns-repeated="16377" table:style-name="ce20"/>
        </table:table-row>
        <table:table-row table:style-name="ro1">
          <table:table-cell office:value-type="string" table:style-name="ce28">
            <text:p>CARGO EM COMISSÃO</text:p>
          </table:table-cell>
          <table:table-cell office:value-type="string" table:style-name="ce28">
            <text:p>CEDID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AIME GONÇALVES DA SILVA</text:p>
          </table:table-cell>
          <table:table-cell office:value-type="string" table:style-name="ce28">
            <text:p>NÃO OCUPA</text:p>
          </table:table-cell>
          <table:table-cell office:value-type="string" table:style-name="ce28">
            <text:p>GERENCIA DE PESSOAS</text:p>
          </table:table-cell>
          <table:table-cell office:value-type="float" office:value="15902.830000000002" table:style-name="ce29">
            <text:p>15902,8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GO EM COMISSÃO</text:p>
          </table:table-cell>
          <table:table-cell office:value-type="string" table:style-name="ce28">
            <text:p>CEDID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OEL ERNESTO GUEDES JUNIOR</text:p>
          </table:table-cell>
          <table:table-cell office:value-type="string" table:style-name="ce34">
            <text:p>COORDENADOR COMERCIAL</text:p>
          </table:table-cell>
          <table:table-cell office:value-type="string" table:style-name="ce34">
            <text:p>COORDENAÇÃO COMERCIAL</text:p>
          </table:table-cell>
          <table:table-cell office:value-type="float" office:value="22747.599999999999" table:style-name="ce29">
            <text:p>22747,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GO EM COMISSÃO</text:p>
          </table:table-cell>
          <table:table-cell office:value-type="string" table:style-name="ce28">
            <text:p>CEDID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ONAS MESSIAS NARDIS</text:p>
          </table:table-cell>
          <table:table-cell office:value-type="string" table:style-name="ce28">
            <text:p>NÃO OCUPA</text:p>
          </table:table-cell>
          <table:table-cell office:value-type="string" table:style-name="ce28">
            <text:p>GERENCIA ADMINISTRATIVA</text:p>
          </table:table-cell>
          <table:table-cell office:value-type="float" office:value="5860.87" table:style-name="ce29">
            <text:p>5860,8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GO EM COMISSÃO</text:p>
          </table:table-cell>
          <table:table-cell office:value-type="string" table:style-name="ce28">
            <text:p>CEDID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JULIO CESAR DOS REIS</text:p>
          </table:table-cell>
          <table:table-cell office:value-type="string" table:style-name="ce28">
            <text:p>NÃO OCUPA</text:p>
          </table:table-cell>
          <table:table-cell office:value-type="string" table:style-name="ce28">
            <text:p>GERENCIA DO MEIO AMBIENTE</text:p>
          </table:table-cell>
          <table:table-cell office:value-type="float" office:value="17577.2" table:style-name="ce29">
            <text:p>17577,2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GO EM COMISSÃO</text:p>
          </table:table-cell>
          <table:table-cell office:value-type="string" table:style-name="ce28">
            <text:p>CEDID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LUCAS ALVES FERREIRA FILHO</text:p>
          </table:table-cell>
          <table:table-cell office:value-type="string" table:style-name="ce28">
            <text:p>NÃO OCUPA</text:p>
          </table:table-cell>
          <table:table-cell office:value-type="string" table:style-name="ce28">
            <text:p>GERENCIA DE EXECUCAO CONTRATUAL</text:p>
          </table:table-cell>
          <table:table-cell office:value-type="float" office:value="4004.2" table:style-name="ce29">
            <text:p>4004,2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ARGO EM COMISSÃO</text:p>
          </table:table-cell>
          <table:table-cell office:value-type="string" table:style-name="ce28">
            <text:p>CEDID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IA CRISTINA ALVES DE BRITO</text:p>
          </table:table-cell>
          <table:table-cell office:value-type="string" table:style-name="ce28">
            <text:p>NÃO OCUPA</text:p>
          </table:table-cell>
          <table:table-cell office:value-type="string" table:style-name="ce28">
            <text:p>GERENCIA DE ARQUITERUA E URBANISMO</text:p>
          </table:table-cell>
          <table:table-cell office:value-type="float" office:value="19799.260000000002" table:style-name="ce29">
            <text:p>19799,26</text:p>
          </table:table-cell>
          <table:table-cell table:number-columns-repeated="16377" table:style-name="ce12"/>
        </table:table-row>
        <table:table-row table:style-name="ro1">
          <table:table-cell office:value-type="string" table:style-name="ce28">
            <text:p>CARGO EM COMISSÃO</text:p>
          </table:table-cell>
          <table:table-cell office:value-type="string" table:style-name="ce28">
            <text:p>CEDID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IA CHRISTINA ZACCHELLO</text:p>
          </table:table-cell>
          <table:table-cell office:value-type="string" table:style-name="ce28">
            <text:p>NÃO OCUPA</text:p>
          </table:table-cell>
          <table:table-cell office:value-type="string" table:style-name="ce28">
            <text:p>GERENCIA DE OBRAS DE ARTES ESPECIAIS - OBRAS</text:p>
          </table:table-cell>
          <table:table-cell office:value-type="float" office:value="21140.95" table:style-name="ce29">
            <text:p>21140,9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ARGO EM COMISSÃO</text:p>
          </table:table-cell>
          <table:table-cell office:value-type="string" table:style-name="ce28">
            <text:p>CEDID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ONALDO LUIZ DE ANDRADE</text:p>
          </table:table-cell>
          <table:table-cell office:value-type="string" table:style-name="ce28">
            <text:p>NÃO OCUPA</text:p>
          </table:table-cell>
          <table:table-cell office:value-type="string" table:style-name="ce28">
            <text:p>GESTAO DE SISTEMAS LOGICA<text:s/></text:p>
          </table:table-cell>
          <table:table-cell office:value-type="float" office:value="6568.17" table:style-name="ce29">
            <text:p>6568,1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ONSELHEIRO ADMINISTRATIVO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ANTONIO PENTEADO MENDONCA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PRE-DIR DA PRESIDENCIA<text:s text:c="8"/></text:p>
          </table:table-cell>
          <table:table-cell office:value-type="float" office:value="6000" table:style-name="ce29">
            <text:p>60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ONSELHEIRO ADMINISTRATIVO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CAMILA PERSEGHIN DA SILVA PINTO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PRE-DIR DA PRESIDENCIA<text:s text:c="8"/></text:p>
          </table:table-cell>
          <table:table-cell office:value-type="float" office:value="6000" table:style-name="ce29">
            <text:p>60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ONSELHEIRO ADMINISTRATIVO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CIBELE ALMEIDA MOLINA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PRE-DIR DA PRESIDENCIA<text:s text:c="8"/></text:p>
          </table:table-cell>
          <table:table-cell office:value-type="float" office:value="6000" table:style-name="ce29">
            <text:p>60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ONSELHEIRO ADMINISTRATIVO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FERNANDO PADULA NOVAES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PRE-DIR DA PRESIDENCIA<text:s text:c="8"/></text:p>
          </table:table-cell>
          <table:table-cell office:value-type="float" office:value="6000" table:style-name="ce29">
            <text:p>60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ONSELHEIRO ADMINISTRATIVO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CELO COSTA DEL BOSCO AMARAL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PRE-DIR DA PRESIDENCIA<text:s text:c="8"/></text:p>
          </table:table-cell>
          <table:table-cell office:value-type="float" office:value="6000" table:style-name="ce29">
            <text:p>60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ONSELHEIRO ADMINISTRATIVO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COS MONTEIRO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PRE-DIR DA PRESIDENCIA<text:s text:c="8"/></text:p>
          </table:table-cell>
          <table:table-cell office:value-type="float" office:value="6000" table:style-name="ce29">
            <text:p>60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ONSELHEIRO ADMINISTRATIVO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USA PINO MIRANDA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PRE-DIR DA PRESIDENCIA<text:s text:c="8"/></text:p>
          </table:table-cell>
          <table:table-cell office:value-type="float" office:value="6000" table:style-name="ce29">
            <text:p>60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ONSELHEIRO ADMINISTRATIVO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ENAN MARINO VIEIRA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PRE-DIR DA PRESIDENCIA<text:s text:c="8"/></text:p>
          </table:table-cell>
          <table:table-cell office:value-type="float" office:value="6000" table:style-name="ce29">
            <text:p>6000,00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28">
            <text:p>CONSELHEIRO ADMINISTRATIVO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ODRIGO IGLESIAS ARENAS</text:p>
          </table:table-cell>
          <table:table-cell office:value-type="string" table:style-name="ce28">
            <text:p>CONSELHEIRO ADMINISTRATIVO</text:p>
          </table:table-cell>
          <table:table-cell office:value-type="string" table:style-name="ce28">
            <text:p>PRE-DIR DA PRESIDENCIA<text:s text:c="8"/></text:p>
          </table:table-cell>
          <table:table-cell office:value-type="float" office:value="6000" table:style-name="ce29">
            <text:p>60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ONSELHEIRO FISCAL</text:p>
          </table:table-cell>
          <table:table-cell office:value-type="string" table:style-name="ce28">
            <text:p>CONSELHEIRO FISCAL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EDSON BRASIL DA SILVA</text:p>
          </table:table-cell>
          <table:table-cell office:value-type="string" table:style-name="ce28">
            <text:p>CONSELHEIRO FISCAL</text:p>
          </table:table-cell>
          <table:table-cell office:value-type="string" table:style-name="ce28">
            <text:p>DIRETORIA ADM E FINANCEIRA</text:p>
          </table:table-cell>
          <table:table-cell office:value-type="float" office:value="3000" table:style-name="ce35">
            <text:p>30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8">
            <text:p>CONSELHEIRO FISCAL</text:p>
          </table:table-cell>
          <table:table-cell office:value-type="string" table:style-name="ce28">
            <text:p>CONSELHEIRO FISCAL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CELO PINTO</text:p>
          </table:table-cell>
          <table:table-cell office:value-type="string" table:style-name="ce28">
            <text:p>CONSELHEIRO FISCAL</text:p>
          </table:table-cell>
          <table:table-cell office:value-type="string" table:style-name="ce28">
            <text:p>DIRETORIA ADM E FINANCEIRA</text:p>
          </table:table-cell>
          <table:table-cell office:value-type="float" office:value="3000" table:style-name="ce35">
            <text:p>3000,00</text:p>
          </table:table-cell>
          <table:table-cell table:number-columns-repeated="16377" table:style-name="ce22"/>
        </table:table-row>
        <table:table-row table:style-name="ro1">
          <table:table-cell office:value-type="string" table:style-name="ce28">
            <text:p>CONSELHEIRO FISCAL</text:p>
          </table:table-cell>
          <table:table-cell office:value-type="string" table:style-name="ce28">
            <text:p>CONSELHEIRO FISCAL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MARCIA REGINA MORALEZ</text:p>
          </table:table-cell>
          <table:table-cell office:value-type="string" table:style-name="ce28">
            <text:p>CONSELHEIRO FISCAL</text:p>
          </table:table-cell>
          <table:table-cell office:value-type="string" table:style-name="ce28">
            <text:p>DIRETORIA ADM E FINANCEIRA</text:p>
          </table:table-cell>
          <table:table-cell office:value-type="float" office:value="3000" table:style-name="ce29">
            <text:p>3000,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ONSELHEIRO FISCAL</text:p>
          </table:table-cell>
          <table:table-cell office:value-type="string" table:style-name="ce28">
            <text:p>CONSELHEIRO FISCAL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RENATA ANDREA PIETRO PEREIRA VIANA</text:p>
          </table:table-cell>
          <table:table-cell office:value-type="string" table:style-name="ce28">
            <text:p>CONSELHEIRO FISCAL</text:p>
          </table:table-cell>
          <table:table-cell office:value-type="string" table:style-name="ce28">
            <text:p>DIRETORIA ADM E FINANCEIRA</text:p>
          </table:table-cell>
          <table:table-cell office:value-type="float" office:value="3000" table:style-name="ce29">
            <text:p>3000,0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CONSELHEIRO FISCAL</text:p>
          </table:table-cell>
          <table:table-cell office:value-type="string" table:style-name="ce28">
            <text:p>CONSELHEIRO FISCAL</text:p>
          </table:table-cell>
          <table:table-cell office:value-type="string" table:style-name="ce28">
            <text:p>SÃO PAULO OBRAS - SPOBRAS</text:p>
          </table:table-cell>
          <table:table-cell office:value-type="string" table:style-name="ce29">
            <text:p>THIAGO DEMETRIO SOUZA</text:p>
          </table:table-cell>
          <table:table-cell office:value-type="string" table:style-name="ce28">
            <text:p>CONSELHEIRO FISCAL</text:p>
          </table:table-cell>
          <table:table-cell office:value-type="string" table:style-name="ce28">
            <text:p>DIRETORIA ADM E FINANCEIRA</text:p>
          </table:table-cell>
          <table:table-cell office:value-type="float" office:value="3000" table:style-name="ce29">
            <text:p>3000,00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8">
            <text:p>T-VINC</text:p>
          </table:table-cell>
          <table:table-cell table:number-columns-repeated="2" table:style-name="ce38"/>
          <table:table-cell office:value-type="float" office:value="222" table:formula="of:=COUNTA([.D2:.D223])" table:style-name="ce39">
            <text:p>222</text:p>
          </table:table-cell>
          <table:table-cell office:value-type="string" table:style-name="ce38">
            <text:p>TIPO DO CARGO</text:p>
          </table:table-cell>
          <table:table-cell office:value-type="float" office:value="222" table:formula="of:=COUNTA([.F2:.F223])" table:style-name="ce38">
            <text:p>222</text:p>
          </table:table-cell>
          <table:table-cell office:value-type="float" office:value="2924703.3599999985" table:formula="of:=SUM([.G2:.G223])" table:style-name="ce40">
            <text:p><text:s/>2.924.703,36<text:s/></text:p>
          </table:table-cell>
          <table:table-cell table:number-columns-repeated="16377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3"/>
          <table:table-cell table:number-columns-repeated="16380"/>
        </table:table-row>
        <table:table-row table:number-rows-repeated="10483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laudia Cristina De Gouveia</meta:initial-creator>
    <dc:creator>Ana Luiza Borges da Silva</dc:creator>
    <meta:creation-date>2026-03-04T20:21:08Z</meta:creation-date>
    <dc:date>2026-04-10T15:34:35Z</dc:date>
  </office:meta>
</office:document-meta>
</file>