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9" table:number-rows-spanned="1" table:style-name="ce24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3"/>
          <table:table-cell office:value-type="string" table:style-name="ce22">
            <text:p>CÂNCER</text:p>
          </table:table-cell>
          <table:table-cell office:value-type="string" table:style-name="ce22">
            <text:p>DERMATOSE</text:p>
          </table:table-cell>
          <table:table-cell office:value-type="string" table:style-name="ce22">
            <text:p>LER DORT</text:p>
          </table:table-cell>
          <table:table-cell office:value-type="string" table:style-name="ce22">
            <text:p>PAIR</text:p>
          </table:table-cell>
          <table:table-cell office:value-type="string" table:style-name="ce22">
            <text:p>PNEUMOCONIOSE</text:p>
          </table:table-cell>
          <table:table-cell office:value-type="string" table:style-name="ce22">
            <text:p>T. MENTAL</text:p>
          </table:table-cell>
          <table:table-cell office:value-type="string" table:style-name="ce22">
            <text:p>DISTÚRBIO DE VOZ RT**</text:p>
          </table:table-cell>
          <table:table-cell office:value-type="string" table:style-name="ce22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21">
            <text:p>200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8" table:style-name="ce20">
            <text:p>3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38" table:formula="of:=SUM([.B3:.H3])" table:style-name="ce19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20">
            <text:p>279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329" table:formula="of:=SUM([.B4:.H4])" table:style-name="ce19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81" table:style-name="ce17">
            <text:p>281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339" table:formula="of:=SUM([.B5:.H5])" table:style-name="ce16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38" table:style-name="ce17">
            <text:p>238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9" table:formula="of:=SUM([.B6:.H6])" table:style-name="ce16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48" table:style-name="ce17">
            <text:p>24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73" table:formula="of:=SUM([.B7:.H7])" table:style-name="ce16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72" table:style-name="ce17">
            <text:p>27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320" table:formula="of:=SUM([.B8:.H8])" table:style-name="ce16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22" table:style-name="ce17">
            <text:p>32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357" table:formula="of:=SUM([.B9:.H9])" table:style-name="ce16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76" table:style-name="ce17">
            <text:p>276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355" table:formula="of:=SUM([.B10:.H10])" table:style-name="ce16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485" table:style-name="ce17">
            <text:p>48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673" table:formula="of:=SUM([.B11:.H11])" table:style-name="ce16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08" table:style-name="ce17">
            <text:p>30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7" table:style-name="ce17">
            <text:p>137</text:p>
          </table:table-cell>
          <table:table-cell table:style-name="ce17"/>
          <table:table-cell office:value-type="float" office:value="464" table:formula="of:=SUM([.B12:.H12])" table:style-name="ce16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44" table:style-name="ce17">
            <text:p>34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02" table:style-name="ce17">
            <text:p>202</text:p>
          </table:table-cell>
          <table:table-cell table:style-name="ce17"/>
          <table:table-cell office:value-type="float" office:value="559" table:formula="of:=SUM([.B13:.H13])" table:style-name="ce16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70" table:style-name="ce14">
            <text:p>270</text:p>
          </table:table-cell>
          <table:table-cell office:value-type="float" office:value="9" table:style-name="ce14">
            <text:p>9</text:p>
          </table:table-cell>
          <table:table-cell office:value-type="float" office:value="149" table:style-name="ce14">
            <text:p>149</text:p>
          </table:table-cell>
          <table:table-cell office:value-type="float" office:value="208" table:style-name="ce14">
            <text:p>208</text:p>
          </table:table-cell>
          <table:table-cell table:style-name="ce14"/>
          <table:table-cell office:value-type="float" office:value="662" table:formula="of:=SUM([.B14:.H14])" table:style-name="ce16">
            <text:p>662</text:p>
          </table:table-cell>
          <table:table-cell table:number-columns-repeated="16375" table:style-name="ce13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14">
            <text:p>222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156" table:style-name="ce14">
            <text:p>156</text:p>
          </table:table-cell>
          <table:table-cell table:style-name="ce14"/>
          <table:table-cell office:value-type="float" office:value="436" table:formula="of:=SUM([.B15:.H15])" table:style-name="ce16">
            <text:p>436</text:p>
          </table:table-cell>
          <table:table-cell table:number-columns-repeated="16375" table:style-name="ce13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8" table:style-name="ce11">
            <text:p>25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table:style-name="ce11"/>
          <table:table-cell office:value-type="float" office:value="492" table:formula="of:=SUM([.B16:.H16])" table:style-name="ce10">
            <text:p>492</text:p>
          </table:table-cell>
          <table:table-cell table:number-columns-repeated="16375" table:style-name="ce13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23" table:style-name="ce11">
            <text:p>323</text:p>
          </table:table-cell>
          <table:table-cell office:value-type="float" office:value="5" table:style-name="ce14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582" table:formula="of:=SUM([.B17:.H17])" table:style-name="ce10">
            <text:p>582</text:p>
          </table:table-cell>
          <table:table-cell table:number-columns-repeated="16375" table:style-name="ce13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48" table:style-name="ce11">
            <text:p>348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17" table:style-name="ce11">
            <text:p>317</text:p>
          </table:table-cell>
          <table:table-cell table:style-name="ce11"/>
          <table:table-cell office:value-type="float" office:value="721" table:formula="of:=SUM([.B18:.H18])" table:style-name="ce10">
            <text:p>72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2024*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81" table:style-name="ce11">
            <text:p>38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267" table:style-name="ce11">
            <text:p>267</text:p>
          </table:table-cell>
          <table:table-cell office:value-type="float" office:value="0" table:style-name="ce11">
            <text:p>0</text:p>
          </table:table-cell>
          <table:table-cell office:value-type="float" office:value="672" table:formula="of:=SUM([.B19:.H19])" table:style-name="ce10">
            <text:p>67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2025*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21" table:style-name="ce11">
            <text:p>321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office:value-type="float" office:value="365" table:style-name="ce11">
            <text:p>365</text:p>
          </table:table-cell>
          <table:table-cell office:value-type="float" office:value="0" table:style-name="ce11">
            <text:p>0</text:p>
          </table:table-cell>
          <table:table-cell office:value-type="float" office:value="749" table:formula="of:=SUM([.B20:.H20])" table:style-name="ce10">
            <text:p>74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2026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93" table:formula="of:=SUM([.B21:.H21])" table:style-name="ce10">
            <text:p>9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0" table:formula="of:=SUM([.B3:.B21])" table:style-name="ce8">
            <text:p>40</text:p>
          </table:table-cell>
          <table:table-cell office:value-type="float" office:value="66" table:formula="of:=SUM([.C3:.C21])" table:style-name="ce8">
            <text:p>66</text:p>
          </table:table-cell>
          <table:table-cell office:value-type="float" office:value="5313" table:formula="of:=SUM([.D3:.D21])" table:style-name="ce8">
            <text:p>5.313</text:p>
          </table:table-cell>
          <table:table-cell office:value-type="float" office:value="208" table:formula="of:=SUM([.E3:.E20])" table:style-name="ce8">
            <text:p>208</text:p>
          </table:table-cell>
          <table:table-cell office:value-type="float" office:value="447" table:formula="of:=SUM([.F3:.F21])" table:style-name="ce8">
            <text:p>447</text:p>
          </table:table-cell>
          <table:table-cell office:value-type="float" office:value="2418" table:formula="of:=SUM([.G3:.G21])" table:style-name="ce8">
            <text:p>2.418</text:p>
          </table:table-cell>
          <table:table-cell office:value-type="float" office:value="0" table:formula="of:=SUM([.H3:.H20])" table:style-name="ce8">
            <text:p>0</text:p>
          </table:table-cell>
          <table:table-cell office:value-type="float" office:value="8493" table:formula="of:=SUM([.I3:.I21])" table:style-name="ce8">
            <text:p>8.493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9" table:number-rows-spanned="1" table:style-name="ce6">
            <text:p>Fonte: SINAN NET/COVISA, extraído em 04/03/2026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5">
            <text:p>*Dados até 04/03/2026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style-name="ce3">
            <text:p>** Distúrbio de Voz Relacionado ao Trabalho é notificação compulsória desde agosto/2024</text:p>
          </table:table-cell>
          <table:table-cell table:number-columns-repeated="16383" table:style-name="ce2"/>
        </table:table-row>
        <table:table-row table:number-rows-repeated="1048551" table:style-name="ro4">
          <table:table-cell table:number-columns-repeated="16384"/>
        </table:table-row>
      </table:table>
      <table:table table:name="Planilha1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3-17T18:58:29Z</meta:creation-date>
    <dc:date>2026-03-17T18:59:30Z</dc:date>
  </office:meta>
</office:document-meta>
</file>