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4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">
            <text:p>Série histórica de casos novos de Hanseníase e Coeficiente de Detecção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7" table:style-name="ce25">
            <text:p>107</text:p>
          </table:table-cell>
          <table:table-cell office:value-type="float" office:value="0.89123924317962511" table:formula="of:=[.C21]/[.H21]*100000" table:style-name="ce14">
            <text:p>0,89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float" office:value="2024" table:style-name="ce32">
            <text:p>2024</text:p>
          </table:table-cell>
          <table:table-cell office:value-type="float" office:value="112" table:style-name="ce33">
            <text:p>112</text:p>
          </table:table-cell>
          <table:table-cell office:value-type="float" office:value="0.93288593678614973" table:formula="of:=[.C22]/[.H22]*100000" table:style-name="ce34">
            <text:p>0,93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105" table:style-name="ce30">
            <text:p>105</text:p>
          </table:table-cell>
          <table:table-cell office:value-type="float" office:value="0.87458056573701537" table:formula="of:=[.C23]/[.H23]*100000" table:style-name="ce31">
            <text:p>0,87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6*</text:p>
          </table:table-cell>
          <table:table-cell office:value-type="float" office:value="41" table:style-name="ce30">
            <text:p>41</text:p>
          </table:table-cell>
          <table:table-cell office:value-type="float" office:value="0.34150288757350122" table:formula="of:=[.C24]/[.H24]*100000" table:style-name="ce35">
            <text:p>0,34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/>
          <table:table-cell office:value-type="string" table:style-name="ce16">
            <text:p>Fonte: SINAN NET/COVISA/DVE/Programa Municipal de Controle da Hanseníase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style-name="ce1"/>
          <table:table-cell table:style-name="ce15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8/05/2026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6-05-12T13:39:22Z</dc:date>
  </office:meta>
</office:document-meta>
</file>