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e de óbitos por intoxicação exógena, de residentes no Município de São Paulo, 2007 a 2026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3" table:style-name="ce1"/>
          <table:table-cell table:number-columns-spanned="5" table:number-rows-spanned="1" table:style-name="ce24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number-columns-repeated="3" table:style-name="ce1"/>
          <table:table-cell table:number-columns-spanned="15" table:number-rows-spanned="1" table:style-name="ce24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022" table:style-name="ce9">
            <text:p>9022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1411" table:style-name="ce22">
            <text:p>11411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0165" table:style-name="ce22">
            <text:p>10165</text:p>
          </table:table-cell>
          <table:table-cell office:value-type="float" office:value="113" table:style-name="ce22">
            <text:p>1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9601" table:style-name="ce22">
            <text:p>9601</text:p>
          </table:table-cell>
          <table:table-cell office:value-type="float" office:value="98" table:style-name="ce22">
            <text:p>9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1930" table:style-name="ce22">
            <text:p>1193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5120" table:style-name="ce22">
            <text:p>1512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4" table:style-name="ce21">
            <text:p>2024</text:p>
          </table:table-cell>
          <table:table-cell office:value-type="float" office:value="14274" table:style-name="ce22">
            <text:p>14274</text:p>
          </table:table-cell>
          <table:table-cell office:value-type="float" office:value="100" table:style-name="ce22">
            <text:p>100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5" table:style-name="ce21">
            <text:p>2025</text:p>
          </table:table-cell>
          <table:table-cell office:value-type="float" office:value="16375" table:style-name="ce22">
            <text:p>16375</text:p>
          </table:table-cell>
          <table:table-cell office:value-type="float" office:value="131" table:style-name="ce22">
            <text:p>131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2026*</text:p>
          </table:table-cell>
          <table:table-cell office:value-type="float" office:value="4130" table:style-name="ce16">
            <text:p>4130</text:p>
          </table:table-cell>
          <table:table-cell office:value-type="float" office:value="22" table:style-name="ce16">
            <text:p>22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37924" table:formula="of:=SUM([.C4:.C23])" table:style-name="ce18">
            <text:p>137924</text:p>
          </table:table-cell>
          <table:table-cell office:value-type="float" office:value="1846" table:formula="of:=SUM([.D4:.D23])" table:style-name="ce18">
            <text:p>1846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7/04/2026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Ivaldo da Silva Ribeiro</dc:creator>
    <meta:creation-date>2019-03-13T12:29:53Z</meta:creation-date>
    <dc:date>2026-04-13T14:43:50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