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V_237_rgula" style:data-style-name="N35">
      <style:table-cell-properties fo:background-color="#FFFF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0" style:family="table-cell" style:parent-style-name="V_237_rgula" style:data-style-name="N35">
      <style:table-cell-properties style:vertical-align="automatic" fo:background-color="#FFFF00"/>
    </style:style>
    <style:style style:name="ce81" style:family="table-cell" style:parent-style-name="V_237_rgula" style:data-style-name="N35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/>
    <style:style style:name="ce92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V_237_rgula" style:data-style-name="N8">
      <style:table-cell-properties fo:border="thin solid #000000" style:vertical-align="top"/>
    </style:style>
    <style:style style:name="ce107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7">
      <style:table-cell-properties fo:border="thin solid #000000" style:vertical-align="top"/>
    </style:style>
    <style:style style:name="ce109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V_237_rgula" style:data-style-name="N8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B8D0ED"/>
    </style:style>
    <style:style style:name="ce120" style:family="table-cell" style:parent-style-name="V_237_rgula" style:data-style-name="N35">
      <style:table-cell-properties fo:background-color="#F2DCDB"/>
    </style:style>
    <style:style style:name="ce121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1.1654166666667cm"/>
    </style:style>
    <style:style style:name="co47" style:family="table-column">
      <style:table-column-properties fo:break-before="auto" style:column-width="7.32895833333333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1.85208333333333cm" style:use-optimal-column-width="true"/>
    </style:style>
    <style:style style:name="co52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(RASCUNHO)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45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46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47">
            <text:p>DEZEMB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8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8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2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88"/>
          <table:table-cell office:value-type="float" office:value="745801325.38" table:formula="of:=[.J7]+[.J11]" table:style-name="ce93">
            <text:p>745.801.325,38<text:s/></text:p>
          </table:table-cell>
          <table:table-cell office:value-type="float" office:value="752186119.23000002" table:formula="of:=[.K7]+[.K11]" table:style-name="ce20">
            <text:p>752.186.119,23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98"/>
          <table:table-cell office:value-type="float" office:value="743904685.6400001" table:formula="of:=[.S7]+[.S11]" table:style-name="ce25">
            <text:p>743.904.685,64<text:s/></text:p>
          </table:table-cell>
          <table:table-cell office:value-type="float" office:value="609916846.51999998" table:formula="of:=[.T7]+[.T11]" table:style-name="ce94">
            <text:p>609.916.846,52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NÃO VINCULADOS</text:p>
          </table:table-cell>
          <table:covered-table-cell table:number-columns-repeated="5"/>
          <table:table-cell table:style-name="ce89"/>
          <table:table-cell office:value-type="float" office:value="0" table:style-name="ce40">
            <text:p>-</text:p>
          </table:table-cell>
          <table:table-cell office:value-type="float" office:value="225655835.75999999" table:formula="of:=SUM([.K8:.K10])" table:style-name="ce25">
            <text:p>225.655.835,76<text:s/></text:p>
          </table:table-cell>
          <table:table-cell office:value-type="string" table:number-columns-spanned="6" table:number-rows-spanned="1" table:style-name="ce130">
            <text:p>RECURSOS NÃO VINCULADOS</text:p>
          </table:table-cell>
          <table:covered-table-cell table:number-columns-repeated="5"/>
          <table:table-cell table:style-name="ce89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5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4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225655835.75999999" table:style-name="ce24">
            <text:p>225.655.835,76<text:s/></text:p>
          </table:table-cell>
          <table:table-cell office:value-type="string" table:number-columns-spanned="6" table:number-rows-spanned="1" table:style-name="ce133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3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6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3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spanned="3" table:number-rows-spanned="1" table:style-name="ce141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745801325.38" table:formula="of:=SUM([.J12:.J15])" table:style-name="ce40">
            <text:p>745.801.325,38<text:s/></text:p>
          </table:table-cell>
          <table:table-cell office:value-type="float" office:value="526530283.47000003" table:formula="of:=SUM([.K12:.K15])" table:style-name="ce25">
            <text:p>526.530.283,47<text:s/></text:p>
          </table:table-cell>
          <table:table-cell office:value-type="string" table:number-columns-spanned="6" table:number-rows-spanned="1" table:style-name="ce130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743904685.6400001" table:formula="of:=SUM([.S12:.S15])" table:style-name="ce26">
            <text:p>743.904.685,64<text:s/></text:p>
          </table:table-cell>
          <table:table-cell office:value-type="float" office:value="609916846.51999998" table:formula="of:=SUM([.T12:.T15])" table:style-name="ce99">
            <text:p>609.916.846,52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745801325.38" table:formula="of:=[receita.M11]" table:style-name="ce37">
            <text:p>745.801.325,38<text:s/></text:p>
          </table:table-cell>
          <table:table-cell office:value-type="float" office:value="526530283.47000003" table:style-name="ce24">
            <text:p>526.530.283,47<text:s/></text:p>
          </table:table-cell>
          <table:table-cell office:value-type="string" table:number-columns-spanned="6" table:number-rows-spanned="1" table:style-name="ce133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743904685.6400001" table:formula="of:=[despesas.F29]" table:style-name="ce24">
            <text:p>743.904.685,64<text:s/></text:p>
          </table:table-cell>
          <table:table-cell office:value-type="float" office:value="609916846.51999998" table:style-name="ce65">
            <text:p>609.916.846,52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J15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0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[.T15]" table:style-name="ce99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103"/>
          <table:table-cell table:style-name="ce9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24"/>
          <table:table-cell table:style-name="ce65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TRANSFERÊNCIAS FINANCEIRAS RECEBIDAS <text:s/>(II)<text:s text:c="9"/></text:p>
          </table:table-cell>
          <table:covered-table-cell table:number-columns-repeated="5"/>
          <table:table-cell table:style-name="ce98"/>
          <table:table-cell office:value-type="float" office:value="69958115.609999999" table:formula="of:=SUM([.J17:.J20])" table:style-name="ce40">
            <text:p>69.958.115,61<text:s/>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0">
            <text:p>TRANSFERÊNCIAS FINANCEIRAS CONCEDIDAS <text:s/>(VIII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S17:.S20])" table:style-name="ce25">
            <text:p>-</text:p>
          </table:table-cell>
          <table:table-cell office:value-type="float" office:value="225655835.75999999" table:formula="of:=SUM([.T17:.T20])" table:style-name="ce95">
            <text:p>225.655.835,76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69958115.609999999" table:formula="of:=[SALDO_PARA_O_EXERCÍCIO_SEGUINTE.B31]" table:style-name="ce37">
            <text:p>69.958.115,61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0">
            <text:p>-</text:p>
          </table:table-cell>
          <table:table-cell office:value-type="float" office:value="225655835.75999999" table:style-name="ce65">
            <text:p>225.655.835,76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AS MOVIMENTAÇÕES FINANCEIRAS RECEBIDAS <text:s/>(III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0">
            <text:p>OUTRAS MOVIMENTAÇÕES FINANCEIRAS CONCEDIDAS <text:s/>(IX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3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EBIMENTOS EXTRAORÇAMENTÁRIOS (IV)<text:s text:c="9"/></text:p>
          </table:table-cell>
          <table:covered-table-cell table:number-columns-repeated="5"/>
          <table:table-cell table:style-name="ce98"/>
          <table:table-cell office:value-type="float" office:value="31887252.460000001" table:formula="of:=SUM([.J25:.J28])" table:style-name="ce40">
            <text:p>31.887.252,46<text:s/></text:p>
          </table:table-cell>
          <table:table-cell office:value-type="float" office:value="85615695.019999996" table:formula="of:=SUM([.K25:.K28])" table:style-name="ce25">
            <text:p>85.615.695,02<text:s/></text:p>
          </table:table-cell>
          <table:table-cell office:value-type="string" table:number-columns-spanned="6" table:number-rows-spanned="1" table:style-name="ce130">
            <text:p>PAGAMENTOS EXTRAORÇAMENTÁRIOS <text:s/>(X)<text:s text:c="9"/></text:p>
          </table:table-cell>
          <table:covered-table-cell table:number-columns-repeated="5"/>
          <table:table-cell table:style-name="ce98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5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SCRIÇÃO RESTOS A PAGAR NÃO PROCESSADOS</text:p>
          </table:table-cell>
          <table:covered-table-cell table:number-columns-repeated="5"/>
          <table:table-cell table:style-name="ce28"/>
          <table:table-cell office:value-type="float" office:value="31887252.460000001" table:formula="of:=[despesas.BB29]" table:style-name="ce37">
            <text:p>31.887.252,46<text:s/></text:p>
          </table:table-cell>
          <table:table-cell office:value-type="float" office:value="85615695.019999996" table:style-name="ce24">
            <text:p>85.615.695,02<text:s/></text:p>
          </table:table-cell>
          <table:table-cell office:value-type="string" table:number-columns-spanned="6" table:number-rows-spanned="1" table:style-name="ce133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5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SCRIÇÃO RESTOS A PAGAR PROCESSADOS</text:p>
          </table:table-cell>
          <table:covered-table-cell table:number-columns-repeated="5"/>
          <table:table-cell table:style-name="ce28"/>
          <table:table-cell office:value-type="float" office:value="0" table:formula="of:=[despesas.BA29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33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2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SALDO DO EXERCÍCIO ANTERIOR <text:s/>(V)<text:s text:c="9"/></text:p>
          </table:table-cell>
          <table:covered-table-cell table:number-columns-repeated="5"/>
          <table:table-cell table:style-name="ce98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0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31938032.83999997" table:formula="of:=SUM([.S30:.S32])" table:style-name="ce100">
            <text:p><text:s/>231.938.032,84<text:s/></text:p>
          </table:table-cell>
          <table:table-cell office:value-type="float" office:value="185028300.49000001" table:formula="of:=SUM([.T30:.T32])" table:style-name="ce96">
            <text:p><text:s/>185.028.300,49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4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3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31938032.83999997" table:formula="of:=[SALDO_PARA_O_EXERCÍCIO_SEGUINTE.B20]" table:style-name="ce34">
            <text:p>231.938.032,84<text:s/></text:p>
          </table:table-cell>
          <table:table-cell office:value-type="float" office:value="410684136.25" table:style-name="ce97">
            <text:p>410.684.136,25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3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97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table:style-name="ce28"/>
          <table:table-cell table:style-name="ce34"/>
          <table:table-cell office:value-type="float" office:value="-225655835.75999999" table:style-name="ce65">
            <text:p>(225.655.835,76)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6">
            <text:p>Total (VI) = (I + II + III + IV+V)</text:p>
            <text:p/>
          </table:table-cell>
          <table:covered-table-cell table:number-columns-repeated="5"/>
          <table:table-cell table:style-name="ce90"/>
          <table:table-cell office:value-type="float" office:value="1032674993.9400001" table:formula="of:=[.J6]+[.J16]+[.J21]+[.J24]+[.J29]" table:style-name="ce101">
            <text:p>1.032.674.993,94<text:s/></text:p>
          </table:table-cell>
          <table:table-cell office:value-type="float" office:value="1067720000.87" table:formula="of:=[.K6]+[.K16]+[.K24]+[.K29]" table:style-name="ce105">
            <text:p>1.067.720.000,87<text:s/></text:p>
          </table:table-cell>
          <table:table-cell office:value-type="string" table:number-columns-spanned="6" table:number-rows-spanned="1" table:style-name="ce156">
            <text:p>Total (XII) = (VII + VIII + IX + X + XI)</text:p>
          </table:table-cell>
          <table:covered-table-cell table:number-columns-repeated="5"/>
          <table:table-cell table:style-name="ce90"/>
          <table:table-cell office:value-type="float" office:value="1032674993.9400001" table:formula="of:=[.S6]+[.S16]+[.S24]+[.S29]" table:style-name="ce105">
            <text:p>1.032.674.993,94<text:s/></text:p>
          </table:table-cell>
          <table:table-cell office:value-type="float" office:value="1067720000.87" table:formula="of:=[.T6]+[.T16]+[.T24]+[.T29]" table:style-name="ce102">
            <text:p>1.067.720.000,8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3"/>
          <table:table-cell table:style-name="ce29"/>
          <table:table-cell table:number-columns-repeated="16359"/>
        </table:table-row>
        <table:table-row table:style-name="ro7">
          <table:table-cell/>
          <table:table-cell table:style-name="ce16"/>
          <table:table-cell table:number-columns-repeated="7" table:style-name="ce41"/>
          <table:table-cell table:number-columns-repeated="2" table:style-name="ce62"/>
          <table:table-cell table:number-columns-repeated="7" table:style-name="ce41"/>
          <table:table-cell table:style-name="ce84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7">
            <text:p><text:span text:style-name="T6">1</text:span>. Das receitas arrecadadas em <text:s/>2025 o valor de R$ 710.475.471,05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25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9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7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9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2" table:visibility="collapse">
          <table:table-cell table:style-name="ce46"/>
          <table:table-cell table:style-name="ce46"/>
          <table:table-cell table:style-name="ce85"/>
          <table:table-cell table:number-columns-repeated="17" table:style-name="ce74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3" table:visibility="collapse">
          <table:table-cell table:style-name="ce46"/>
          <table:table-cell table:style-name="ce46"/>
          <table:table-cell office:value-type="string" table:number-columns-spanned="18" table:number-rows-spanned="1" table:style-name="ce125">
            <text:p><text:s text:c="5"/><text:span text:style-name="T4"><text:s/>2.1) Caixa e Equivalentes de Caixa (Exceto RPPS)<text:s/></text:span>- Saldo em aplicação financeira no valor de R$ 257.939.179,22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18" table:number-rows-spanned="1" table:style-name="ce125">
            <text:p><text:span text:style-name="T4">2.</text:span><text:s/>Valor de R$ 69.958.115,61 referente a pagamentos efetuados com recursos do Tesouro Municipal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5">
          <table:table-cell table:style-name="ce46"/>
          <table:table-cell table:style-name="ce46"/>
          <table:table-cell table:number-columns-spanned="18" table:number-rows-spanned="1" table:style-name="ce125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0">
          <table:table-cell/>
          <table:table-cell table:style-name="ce46"/>
          <table:table-cell office:value-type="string" table:number-columns-spanned="18" table:number-rows-spanned="1" table:style-name="ce125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6">
          <table:table-cell table:style-name="ce46"/>
          <table:table-cell table:style-name="ce16"/>
          <table:table-cell office:value-type="string" table:number-columns-spanned="3" table:number-rows-spanned="1" table:style-name="ce126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5">
            <text:p>Rita de Cássia Emery Sachse</text:p>
          </table:table-cell>
          <table:table-cell table:number-columns-repeated="2" table:style-name="ce75"/>
          <table:table-cell table:style-name="ce16"/>
          <table:table-cell office:value-type="string" table:style-name="ce75">
            <text:p>Denise Ferreira</text:p>
          </table:table-cell>
          <table:table-cell table:style-name="ce16"/>
          <table:table-cell table:style-name="ce75"/>
          <table:table-cell table:number-columns-repeated="3" table:style-name="ce16"/>
          <table:table-cell office:value-type="string" table:style-name="ce75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office:value-type="string" table:number-columns-spanned="3" table:number-rows-spanned="1" table:style-name="ce127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76">
            <text:p>Gerente de Contab., Orçamento e Finanças</text:p>
          </table:table-cell>
          <table:table-cell table:number-columns-repeated="2" table:style-name="ce76"/>
          <table:table-cell table:style-name="ce46"/>
          <table:table-cell office:value-type="string" table:style-name="ce76">
            <text:p>Resp. Superintendente Adm e Financeira</text:p>
          </table:table-cell>
          <table:table-cell table:style-name="ce46"/>
          <table:table-cell table:style-name="ce76"/>
          <table:table-cell table:number-columns-repeated="3" table:style-name="ce46"/>
          <table:table-cell office:value-type="string" table:style-name="ce76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office:value-type="string" table:number-columns-spanned="3" table:number-rows-spanned="1" table:style-name="ce127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76">
            <text:p>SP - Regula</text:p>
          </table:table-cell>
          <table:table-cell table:number-columns-repeated="2" table:style-name="ce76"/>
          <table:table-cell table:style-name="ce46"/>
          <table:table-cell office:value-type="string" table:style-name="ce76">
            <text:p>SP - Regula</text:p>
          </table:table-cell>
          <table:table-cell table:style-name="ce46"/>
          <table:table-cell table:style-name="ce76"/>
          <table:table-cell table:number-columns-repeated="3" table:style-name="ce46"/>
          <table:table-cell office:value-type="string" table:style-name="ce76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table:number-columns-spanned="3" table:number-rows-spanned="1" table:style-name="ce124"/>
          <table:covered-table-cell table:number-columns-repeated="2"/>
          <table:table-cell table:style-name="ce47"/>
          <table:table-cell table:style-name="ce51"/>
          <table:table-cell table:number-columns-repeated="2" table:style-name="ce77"/>
          <table:table-cell table:style-name="ce51"/>
          <table:table-cell table:style-name="ce46"/>
          <table:table-cell table:style-name="ce77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4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(RASCUNHO).$C$1:BF(RASCUNHO).$T$49" table:base-cell-address="BF(RASCUNHO)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6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6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1">
            <text:p>VAL_PRVI_RCTA_ATUL</text:p>
          </table:table-cell>
          <table:table-cell office:value-type="string" table:style-name="ce91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1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1">
            <text:p>VAL_PRVI_RCTA_INI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19">
            <text:p><text:s/>722.796.653,00<text:s/></text:p>
          </table:table-cell>
          <table:table-cell office:value-type="float" office:value="56580395.590000004" table:style-name="ce91">
            <text:p><text:s/>56.580.395,59<text:s/></text:p>
          </table:table-cell>
          <table:table-cell office:value-type="float" office:value="7.83" table:style-name="ce11">
            <text:p>7,83</text:p>
          </table:table-cell>
          <table:table-cell office:value-type="float" office:value="710475471.04999995" table:style-name="ce120">
            <text:p><text:s/>710.475.471,05<text:s/></text:p>
          </table:table-cell>
          <table:table-cell office:value-type="float" office:value="98.3" table:style-name="ce11">
            <text:p>98,3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6">
          <table:table-cell office:value-type="string" table:style-name="ce113">
            <text:p>Contribuições</text:p>
          </table:table-cell>
          <table:table-cell table:number-columns-repeated="8" table:style-name="ce113"/>
          <table:table-cell office:value-type="float" office:value="722798653" table:formula="of:=SUM([.J3:.J5])" table:style-name="ce121">
            <text:p><text:s/>722.798.653,00<text:s/></text:p>
          </table:table-cell>
          <table:table-cell table:style-name="ce121"/>
          <table:table-cell table:style-name="ce113"/>
          <table:table-cell office:value-type="float" office:value="710475471.04999995" table:formula="of:=SUM([.M3:.M5])" table:style-name="ce121">
            <text:p><text:s/>710.475.471,05<text:s/></text:p>
          </table:table-cell>
          <table:table-cell table:style-name="ce113"/>
          <table:table-cell office:value-type="float" office:value="722798653" table:formula="of:=SUM([.O3:.O5])" table:style-name="ce121">
            <text:p><text:s/>722.798.653,00<text:s/></text:p>
          </table:table-cell>
          <table:table-cell table:number-columns-repeated="16369" table:style-name="ce59"/>
        </table:table-row>
        <table:table-row table:style-name="ro16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19">
            <text:p><text:s/>29.489.124,00<text:s/></text:p>
          </table:table-cell>
          <table:table-cell office:value-type="float" office:value="3228740.74" table:style-name="ce91">
            <text:p><text:s/>3.228.740,74<text:s/></text:p>
          </table:table-cell>
          <table:table-cell office:value-type="float" office:value="10.95" table:style-name="ce11">
            <text:p>10,95</text:p>
          </table:table-cell>
          <table:table-cell office:value-type="float" office:value="35325854.329999998" table:style-name="ce120">
            <text:p><text:s/>35.325.854,33<text:s/></text:p>
          </table:table-cell>
          <table:table-cell office:value-type="float" office:value="119.79" table:style-name="ce11">
            <text:p>119,79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6">
          <table:table-cell office:value-type="string" table:style-name="ce113">
            <text:p>Patrimoniais</text:p>
          </table:table-cell>
          <table:table-cell table:number-columns-repeated="8" table:style-name="ce113"/>
          <table:table-cell office:value-type="float" office:value="29489124" table:formula="of:=SUM([.J7])" table:style-name="ce121">
            <text:p><text:s/>29.489.124,00<text:s/></text:p>
          </table:table-cell>
          <table:table-cell table:style-name="ce121"/>
          <table:table-cell table:style-name="ce113"/>
          <table:table-cell office:value-type="float" office:value="35325854.329999998" table:formula="of:=SUM([.M7])" table:style-name="ce121">
            <text:p><text:s/>35.325.854,33<text:s/></text:p>
          </table:table-cell>
          <table:table-cell table:style-name="ce113"/>
          <table:table-cell office:value-type="float" office:value="29489124" table:formula="of:=SUM([.O7])" table:style-name="ce121">
            <text:p><text:s/>29.489.124,00<text:s/></text:p>
          </table:table-cell>
          <table:table-cell table:number-columns-repeated="16369" table:style-name="ce59"/>
        </table:table-row>
        <table:table-row table:style-name="ro16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6">
          <table:table-cell office:value-type="string" table:style-name="ce113">
            <text:p>Outras Receitas Correntes</text:p>
          </table:table-cell>
          <table:table-cell table:number-columns-repeated="8" table:style-name="ce113"/>
          <table:table-cell office:value-type="float" office:value="1000" table:formula="of:=SUM([.J9:.J9])" table:style-name="ce121">
            <text:p><text:s/>1.000,00<text:s/></text:p>
          </table:table-cell>
          <table:table-cell table:style-name="ce121"/>
          <table:table-cell table:style-name="ce113"/>
          <table:table-cell office:value-type="float" office:value="0" table:formula="of:=SUM([.M9:.M9])" table:style-name="ce121">
            <text:p><text:s/>-<text:s text:c="3"/></text:p>
          </table:table-cell>
          <table:table-cell table:style-name="ce113"/>
          <table:table-cell office:value-type="float" office:value="1000" table:formula="of:=SUM([.O9:.O9])" table:style-name="ce121">
            <text:p><text:s/>1.000,00<text:s/></text:p>
          </table:table-cell>
          <table:table-cell table:number-columns-repeated="16369" table:style-name="ce59"/>
        </table:table-row>
        <table:table-row table:style-name="ro17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2">
            <text:p><text:s/>752.288.777,00<text:s/></text:p>
          </table:table-cell>
          <table:table-cell table:style-name="ce60"/>
          <table:table-cell table:style-name="ce59"/>
          <table:table-cell office:value-type="float" office:value="745801325.38" table:formula="of:=[.M6]+[.M8]+[.M10]" table:style-name="ce114">
            <text:p><text:s/>745.801.325,38<text:s/></text:p>
          </table:table-cell>
          <table:table-cell table:style-name="ce60"/>
          <table:table-cell office:value-type="float" office:value="752288777" table:formula="of:=[.O6]+[.O8]+[.O10]" table:style-name="ce115">
            <text:p><text:s/>752.288.777,00<text:s/></text:p>
          </table:table-cell>
          <table:table-cell table:number-columns-repeated="16369" table:style-name="ce59"/>
        </table:table-row>
        <table:table-row table:style-name="ro16">
          <table:table-cell table:number-columns-repeated="9" table:style-name="ce11"/>
          <table:table-cell office:value-type="string" table:style-name="ce116">
            <text:p>(b)</text:p>
          </table:table-cell>
          <table:table-cell table:number-columns-repeated="2" table:style-name="ce56"/>
          <table:table-cell office:value-type="string" table:style-name="ce116">
            <text:p>( c)</text:p>
          </table:table-cell>
          <table:table-cell table:style-name="ce56"/>
          <table:table-cell office:value-type="string" table:style-name="ce116">
            <text:p>(a)</text:p>
          </table:table-cell>
          <table:table-cell table:number-columns-repeated="16369"/>
        </table:table-row>
        <table:table-row table:number-rows-repeated="1048564" table:style-name="ro16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6">
          <table:table-cell table:number-columns-repeated="16384"/>
        </table:table-row>
        <table:table-row table:style-name="ro16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11">
            <text:p>VAL_SLDO_NAO_PRCS</text:p>
          </table:table-cell>
          <table:table-cell office:value-type="string" table:style-name="ce11">
            <text:p>VAL_LQDD_NPRC</text:p>
          </table:table-cell>
          <table:table-cell office:value-type="string" table:style-name="ce11">
            <text:p>VAL_LQDD_NPRC_MES</text:p>
          </table:table-cell>
          <table:table-cell office:value-type="string" table:style-name="ce11">
            <text:p>VAL_PAGO_NPRC</text:p>
          </table:table-cell>
          <table:table-cell office:value-type="string" table:style-name="ce11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6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1">
            <text:p><text:s/>13.789,26<text:s/></text:p>
          </table:table-cell>
          <table:table-cell office:value-type="float" office:value="13789.26" table:style-name="ce91">
            <text:p><text:s/>13.789,2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3789.26" table:style-name="ce91">
            <text:p><text:s/>13.789,2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1">
            <text:p><text:s/>55.018,13<text:s/></text:p>
          </table:table-cell>
          <table:table-cell office:value-type="float" office:value="55018.13" table:style-name="ce91">
            <text:p><text:s/>55.018,1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018.13" table:style-name="ce91">
            <text:p><text:s/>55.018,1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1">
            <text:p><text:s/>42.439.824,28<text:s/></text:p>
          </table:table-cell>
          <table:table-cell office:value-type="float" office:value="20429900.460000001" table:style-name="ce91">
            <text:p><text:s/>20.429.900,4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429900.460000001" table:style-name="ce91">
            <text:p><text:s/>20.429.900,4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009923.82" table:style-name="ce91">
            <text:p><text:s/>22.009.923,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1">
            <text:p><text:s/>7.546.018,53<text:s/></text:p>
          </table:table-cell>
          <table:table-cell office:value-type="float" office:value="7546018.5300000003" table:style-name="ce91">
            <text:p><text:s/>7.546.018,5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546018.5300000003" table:style-name="ce91">
            <text:p><text:s/>7.546.018,5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1">
            <text:p><text:s/>8.979.698,55<text:s/></text:p>
          </table:table-cell>
          <table:table-cell office:value-type="float" office:value="8903476.7100000009" table:style-name="ce91">
            <text:p><text:s/>8.903.476,7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903476.7100000009" table:style-name="ce91">
            <text:p><text:s/>8.903.476,7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6221.84" table:style-name="ce91">
            <text:p><text:s/>76.221,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1">
            <text:p><text:s/>19.911.108,40<text:s/></text:p>
          </table:table-cell>
          <table:table-cell office:value-type="float" office:value="17513834.5" table:style-name="ce91">
            <text:p><text:s/>17.513.834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7513834.5" table:style-name="ce91">
            <text:p><text:s/>17.513.834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97273.9" table:style-name="ce91">
            <text:p><text:s/>2.397.273,9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1">
            <text:p><text:s/>2.370.237,87<text:s/></text:p>
          </table:table-cell>
          <table:table-cell office:value-type="float" office:value="2370237.87" table:style-name="ce91">
            <text:p><text:s/>2.370.237,8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70237.87" table:style-name="ce91">
            <text:p><text:s/>2.370.237,8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1">
            <text:p><text:s/>4.3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300000" table:style-name="ce91">
            <text:p><text:s/>4.300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6">
          <table:table-cell table:number-columns-repeated="21" table:style-name="ce59"/>
          <table:table-cell table:number-columns-repeated="2" table:style-name="ce60"/>
          <table:table-cell office:value-type="float" office:value="85615695.020000011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0" table:formula="of:=SUM([.Z5:.Z12])" table:style-name="ce58">
            <text:p><text:s/>-<text:s text:c="3"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0" table:formula="of:=SUM([.AB5:.AB12])" table:style-name="ce58">
            <text:p><text:s/>-<text:s text:c="3"/></text:p>
          </table:table-cell>
          <table:table-cell office:value-type="float" office:value="28783419.559999999" table:formula="of:=SUM([.AC5:.AC12])" table:style-name="ce58">
            <text:p><text:s/>28.783.419,56<text:s/></text:p>
          </table:table-cell>
          <table:table-cell table:style-name="ce60"/>
          <table:table-cell table:number-columns-repeated="16354" table:style-name="ce59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1"/>
          <table:table-cell table:style-name="ce56"/>
          <table:table-cell table:number-columns-repeated="3" table:style-name="ce91"/>
          <table:table-cell table:style-name="ce56"/>
          <table:table-cell table:number-columns-repeated="16355" table:style-name="ce11"/>
        </table:table-row>
        <table:table-row table:style-name="ro18">
          <table:table-cell table:number-columns-repeated="21" table:style-name="ce11"/>
          <table:table-cell table:number-columns-repeated="2" table:style-name="ce56"/>
          <table:table-cell table:style-name="ce91"/>
          <table:table-cell table:style-name="ce56"/>
          <table:table-cell table:style-name="ce91"/>
          <table:table-cell office:value-type="string" table:style-name="ce63">
            <text:p>PAGAMENTOS RESTOS A PAGAR NÃO PROCESSADOS</text:p>
          </table:table-cell>
          <table:table-cell table:number-columns-repeated="2" table:style-name="ce91"/>
          <table:table-cell table:style-name="ce56"/>
          <table:table-cell table:number-columns-repeated="16354" table:style-name="ce11"/>
        </table:table-row>
        <table:table-row table:number-rows-repeated="1048561" table:style-name="ro16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6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6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6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6">
          <table:table-cell office:value-type="string" table:style-name="ce11">
            <text:p>DOTACAO</text:p>
          </table:table-cell>
          <table:table-cell office:value-type="string" table:style-name="ce11">
            <text:p>VAL_TOT_ORCADO_DOT</text:p>
          </table:table-cell>
          <table:table-cell office:value-type="string" table:style-name="ce11">
            <text:p>VL_TOT_ATU_DOT</text:p>
          </table:table-cell>
          <table:table-cell office:value-type="string" table:style-name="ce11">
            <text:p>VAL_RESV_DOTA_SOF</text:p>
          </table:table-cell>
          <table:table-cell office:value-type="string" table:style-name="ce11">
            <text:p>VAL_CANC_RESV_DOTA_SOF</text:p>
          </table:table-cell>
          <table:table-cell office:value-type="string" table:style-name="ce11">
            <text:p>VAL_TOT_EPH_ATE</text:p>
          </table:table-cell>
          <table:table-cell office:value-type="string" table:style-name="ce11">
            <text:p>VAL_TOT_EPH_MES</text:p>
          </table:table-cell>
          <table:table-cell office:value-type="string" table:style-name="ce11">
            <text:p>VL_CANC_EPH_ATE</text:p>
          </table:table-cell>
          <table:table-cell office:value-type="string" table:style-name="ce11">
            <text:p>VL_CANC_EPH_MES</text:p>
          </table:table-cell>
          <table:table-cell office:value-type="string" table:style-name="ce11">
            <text:p>VL_LIQD_EPH_ATE</text:p>
          </table:table-cell>
          <table:table-cell office:value-type="string" table:style-name="ce11">
            <text:p>VL_LIQD_EPH_MES</text:p>
          </table:table-cell>
          <table:table-cell office:value-type="string" table:style-name="ce11">
            <text:p>VL_CAN_LIQ_EPH_ATE</text:p>
          </table:table-cell>
          <table:table-cell office:value-type="string" table:style-name="ce11">
            <text:p>VL_CAN_LIQ_EPH_MES</text:p>
          </table:table-cell>
          <table:table-cell office:value-type="string" table:style-name="ce11">
            <text:p>VL_PAG_LIQ_EPH_ATE</text:p>
          </table:table-cell>
          <table:table-cell office:value-type="string" table:style-name="ce11">
            <text:p>VL_PAG_LIQ_EPH_MES</text:p>
          </table:table-cell>
          <table:table-cell office:value-type="string" table:style-name="ce11">
            <text:p>VL_CAN_PAG_LIQ_EPH_ATE</text:p>
          </table:table-cell>
          <table:table-cell office:value-type="string" table:style-name="ce11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11">
            <text:p>SLD_A_RES</text:p>
          </table:table-cell>
          <table:table-cell office:value-type="string" table:style-name="ce11">
            <text:p>SLD_A_EMP</text:p>
          </table:table-cell>
          <table:table-cell office:value-type="string" table:style-name="ce11">
            <text:p>SLD_LIQ_A_PAG</text:p>
          </table:table-cell>
          <table:table-cell office:value-type="string" table:style-name="ce11">
            <text:p>SLDF_N_LIQ_A_PAG</text:p>
          </table:table-cell>
          <table:table-cell office:value-type="string" table:style-name="ce11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81136588.120000005" table:style-name="ce91">
            <text:p><text:s/>81.136.588,12<text:s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122.3024.2.100.339039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3T00:00:00" table:style-name="ce14">
            <text:p>23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5000" table:style-name="ce11">
            <text:p>25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1">
            <text:p><text:s/>3.425.798,00<text:s/></text:p>
          </table:table-cell>
          <table:table-cell office:value-type="float" office:value="3425798" table:style-name="ce91">
            <text:p><text:s/>3.425.798,00<text:s/></text:p>
          </table:table-cell>
          <table:table-cell office:value-type="float" office:value="3447434.5" table:style-name="ce91">
            <text:p><text:s/>3.447.434,50<text:s/></text:p>
          </table:table-cell>
          <table:table-cell office:value-type="float" office:value="21636.5" table:style-name="ce91">
            <text:p><text:s/>21.636,50<text:s/></text:p>
          </table:table-cell>
          <table:table-cell office:value-type="float" office:value="3447434.5" table:style-name="ce91">
            <text:p><text:s/>3.447.434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1636.5" table:style-name="ce91">
            <text:p><text:s/>21.636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161089.23" table:style-name="ce91">
            <text:p><text:s/>3.161.089,23<text:s/></text:p>
          </table:table-cell>
          <table:table-cell office:value-type="float" office:value="552620.88" table:style-name="ce91">
            <text:p><text:s/>552.620,8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161089.23" table:style-name="ce91">
            <text:p><text:s/>3.161.089,23<text:s/></text:p>
          </table:table-cell>
          <table:table-cell office:value-type="float" office:value="552620.88" table:style-name="ce91">
            <text:p><text:s/>552.620,8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425798" table:style-name="ce11">
            <text:p>342579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64708.77" table:style-name="ce91">
            <text:p><text:s/>264.708,77<text:s/></text:p>
          </table:table-cell>
          <table:table-cell office:value-type="float" office:value="264708.77" table:style-name="ce91">
            <text:p><text:s/>264.708,7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122.3024.2.100.339039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1T00:00:00" table:style-name="ce14">
            <text:p>21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00000" table:style-name="ce11">
            <text:p>20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027.336783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2-08T00:00:00" table:style-name="ce14">
            <text:p>08/1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174799.4000000004" table:style-name="ce11">
            <text:p>9174799,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9174799.4000000004" table:style-name="ce91">
            <text:p><text:s/>9.174.799,4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1">
            <text:p><text:s/>369.740.568,00<text:s/></text:p>
          </table:table-cell>
          <table:table-cell office:value-type="float" office:value="315579160.67000002" table:style-name="ce91">
            <text:p><text:s/>315.579.160,67<text:s/></text:p>
          </table:table-cell>
          <table:table-cell office:value-type="float" office:value="369740568" table:style-name="ce91">
            <text:p><text:s/>369.740.568,00<text:s/></text:p>
          </table:table-cell>
          <table:table-cell office:value-type="float" office:value="54161407.329999998" table:style-name="ce91">
            <text:p><text:s/>54.161.407,33<text:s/></text:p>
          </table:table-cell>
          <table:table-cell office:value-type="float" office:value="315579160.67000002" table:style-name="ce91">
            <text:p><text:s/>315.579.160,6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05083999.33999997" table:style-name="ce91">
            <text:p><text:s/>305.083.999,34<text:s/></text:p>
          </table:table-cell>
          <table:table-cell office:value-type="float" office:value="69349703.060000002" table:style-name="ce91">
            <text:p><text:s/>69.349.703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05083999.33999997" table:style-name="ce91">
            <text:p><text:s/>305.083.999,34<text:s/></text:p>
          </table:table-cell>
          <table:table-cell office:value-type="float" office:value="69349703.060000002" table:style-name="ce91">
            <text:p><text:s/>69.349.703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495161.33" table:style-name="ce91">
            <text:p><text:s/>10.495.161,33<text:s/></text:p>
          </table:table-cell>
          <table:table-cell office:value-type="float" office:value="10495161.33" table:style-name="ce91">
            <text:p><text:s/>10.495.161,3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2-04T00:00:00" table:style-name="ce14">
            <text:p>04/1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67">
            <text:p>OUTRAS DESPESAS CORRENTES</text:p>
          </table:table-cell>
          <table:table-cell office:value-type="float" office:value="373368366" table:formula="of:=SUM([.B5:.B14])" table:style-name="ce58">
            <text:p><text:s/>373.368.366,00<text:s/></text:p>
          </table:table-cell>
          <table:table-cell office:value-type="float" office:value="368975052.13" table:formula="of:=SUM([.C5:.C14])" table:style-name="ce58">
            <text:p><text:s/>368.975.052,13<text:s/></text:p>
          </table:table-cell>
          <table:table-cell office:value-type="float" office:value="463724390.01999998" table:formula="of:=SUM([.D5:.D14])" table:style-name="ce58">
            <text:p><text:s/>463.724.390,02<text:s/></text:p>
          </table:table-cell>
          <table:table-cell office:value-type="float" office:value="94751337.890000001" table:formula="of:=SUM([.E5:.E14])" table:style-name="ce58">
            <text:p><text:s/>94.751.337,89<text:s/></text:p>
          </table:table-cell>
          <table:table-cell office:value-type="float" office:value="368994688.63" table:formula="of:=SUM([.F5:.F14])" table:style-name="ce58">
            <text:p><text:s/>368.994.688,63<text:s/></text:p>
          </table:table-cell>
          <table:table-cell table:style-name="ce78"/>
          <table:table-cell office:value-type="float" office:value="21636.5" table:formula="of:=SUM([.H5:.H14])" table:style-name="ce58">
            <text:p><text:s/>21.636,50<text:s/></text:p>
          </table:table-cell>
          <table:table-cell table:style-name="ce78"/>
          <table:table-cell office:value-type="float" office:value="349038382.63" table:formula="of:=SUM([.J5:.J14])" table:style-name="ce58">
            <text:p><text:s/>349.038.382,63<text:s/></text:p>
          </table:table-cell>
          <table:table-cell office:value-type="float" office:value="70127323.939999998" table:formula="of:=SUM([.K5:.K14])" table:style-name="ce58">
            <text:p><text:s/>70.127.323,94<text:s/></text:p>
          </table:table-cell>
          <table:table-cell table:number-columns-repeated="2" table:style-name="ce78"/>
          <table:table-cell office:value-type="float" office:value="349038382.63" table:formula="of:=SUM([.N5:.N14])" table:style-name="ce58">
            <text:p><text:s/>349.038.382,63<text:s/></text:p>
          </table:table-cell>
          <table:table-cell table:number-columns-repeated="4" table:style-name="ce60"/>
          <table:table-cell table:number-columns-repeated="2" table:style-name="ce59"/>
          <table:table-cell table:style-name="ce79"/>
          <table:table-cell table:number-columns-repeated="29" table:style-name="ce59"/>
          <table:table-cell office:value-type="float" office:value="2000" table:formula="of:=SUM([.AY5:.AY14])" table:style-name="ce58">
            <text:p><text:s/>2.000,00<text:s/></text:p>
          </table:table-cell>
          <table:table-cell office:value-type="float" office:value="2000" table:formula="of:=SUM([.AZ5:.AZ14])" table:style-name="ce58">
            <text:p><text:s/>2.000,00<text:s/></text:p>
          </table:table-cell>
          <table:table-cell office:value-type="float" office:value="0" table:formula="of:=SUM([.BA5:.BA14])" table:style-name="ce58">
            <text:p><text:s/>-<text:s text:c="3"/></text:p>
          </table:table-cell>
          <table:table-cell office:value-type="float" office:value="19934669.5" table:formula="of:=SUM([.BB5:.BB14])" table:style-name="ce58">
            <text:p><text:s/>19.934.669,50<text:s/></text:p>
          </table:table-cell>
          <table:table-cell office:value-type="float" office:value="19934669.5" table:formula="of:=SUM([.BC5:.BC14])" table:style-name="ce123">
            <text:p><text:s/>19.934.669,50<text:s/></text:p>
          </table:table-cell>
          <table:table-cell table:number-columns-repeated="4" table:style-name="ce59"/>
          <table:table-cell table:number-columns-repeated="16325"/>
        </table:table-row>
        <table:table-row table:style-name="ro16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4927541.310000002" table:style-name="ce91">
            <text:p><text:s/>34.927.541,31<text:s/></text:p>
          </table:table-cell>
          <table:table-cell office:value-type="float" office:value="23676684.609999999" table:style-name="ce91">
            <text:p><text:s/>23.676.684,6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4927541.310000002" table:style-name="ce91">
            <text:p><text:s/>34.927.541,31<text:s/></text:p>
          </table:table-cell>
          <table:table-cell office:value-type="float" office:value="23676684.609999999" table:style-name="ce91">
            <text:p><text:s/>23.676.684,6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6880124.270000003" table:style-name="ce11">
            <text:p>46880124,2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1952582.960000001" table:style-name="ce91">
            <text:p><text:s/>11.952.582,96<text:s/></text:p>
          </table:table-cell>
          <table:table-cell office:value-type="float" office:value="11952582.960000001" table:style-name="ce91">
            <text:p><text:s/>11.952.582,9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table:style-name="ce11"/>
          <table:table-cell table:number-columns-repeated="16" table:style-name="ce91"/>
          <table:table-cell table:number-columns-repeated="2" table:style-name="ce11"/>
          <table:table-cell table:style-name="ce14"/>
          <table:table-cell table:number-columns-repeated="30" table:style-name="ce11"/>
          <table:table-cell table:number-columns-repeated="5" table:style-name="ce91"/>
          <table:table-cell table:number-columns-repeated="16329" table:style-name="ce11"/>
        </table:table-row>
        <table:table-row table:style-name="ro16">
          <table:table-cell office:value-type="string" table:style-name="ce11">
            <text:p>99.10.15.452.3022.6.027.456782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0T00:00:00" table:style-name="ce14">
            <text:p>20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96313453.29000002" table:style-name="ce91">
            <text:p><text:s/>296.313.453,2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3083674.28999999" table:style-name="ce91">
            <text:p><text:s/>143.083.674,2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345016.2" table:style-name="ce91">
            <text:p><text:s/>1.345.016,2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345016.2" table:style-name="ce91">
            <text:p><text:s/>1.345.016,2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6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31077336.039999999" table:style-name="ce91">
            <text:p><text:s/>31.077.336,0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31077336.039999999" table:style-name="ce91">
            <text:p><text:s/>31.077.336,0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82944826.890000001" table:style-name="ce11">
            <text:p>82944826,8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67">
            <text:p>INVESTIMENTOS</text:p>
          </table:table-cell>
          <table:table-cell office:value-type="float" office:value="153233779" table:formula="of:=SUM([.B16:.B27])" table:style-name="ce58">
            <text:p><text:s/>153.233.779,00<text:s/></text:p>
          </table:table-cell>
          <table:table-cell office:value-type="float" office:value="374935633.50999999" table:formula="of:=SUM([.C16:.C27])" table:style-name="ce58">
            <text:p><text:s/>374.935.633,51<text:s/></text:p>
          </table:table-cell>
          <table:table-cell table:number-columns-repeated="2" table:style-name="ce60"/>
          <table:table-cell office:value-type="float" office:value="518015307.80000001" table:formula="of:=SUM([.F16:.F27])" table:style-name="ce58">
            <text:p><text:s/>518.015.307,80<text:s/></text:p>
          </table:table-cell>
          <table:table-cell table:style-name="ce60"/>
          <table:table-cell office:value-type="float" office:value="143083674.28999999" table:formula="of:=SUM([.H16:.H27])" table:style-name="ce58">
            <text:p><text:s/>143.083.674,29<text:s/></text:p>
          </table:table-cell>
          <table:table-cell table:style-name="ce60"/>
          <table:table-cell office:value-type="float" office:value="362979050.54999995" table:formula="of:=SUM([.J16:.J27])" table:style-name="ce58">
            <text:p><text:s/>362.979.050,55<text:s/></text:p>
          </table:table-cell>
          <table:table-cell office:value-type="float" office:value="56099036.849999994" table:formula="of:=SUM([.K16:.K27])" table:style-name="ce58">
            <text:p><text:s/>56.099.036,85<text:s/></text:p>
          </table:table-cell>
          <table:table-cell table:number-columns-repeated="2" table:style-name="ce60"/>
          <table:table-cell office:value-type="float" office:value="362979050.54999995" table:formula="of:=SUM([.N16:.N27])" table:style-name="ce58">
            <text:p><text:s/>362.979.050,55<text:s/></text:p>
          </table:table-cell>
          <table:table-cell office:value-type="float" office:value="56099036.849999994" table:formula="of:=SUM([.O16:.O27])" table:style-name="ce60">
            <text:p><text:s/>56.099.036,85<text:s/></text:p>
          </table:table-cell>
          <table:table-cell table:number-columns-repeated="3" table:style-name="ce60"/>
          <table:table-cell table:number-columns-repeated="2" table:style-name="ce59"/>
          <table:table-cell table:style-name="ce79"/>
          <table:table-cell table:number-columns-repeated="29" table:style-name="ce59"/>
          <table:table-cell office:value-type="float" office:value="4000" table:formula="of:=SUM([.AY16:.AY27])" table:style-name="ce58">
            <text:p><text:s/>4.000,00<text:s/></text:p>
          </table:table-cell>
          <table:table-cell office:value-type="float" office:value="4000" table:formula="of:=SUM([.AZ16:.AZ27])" table:style-name="ce80">
            <text:p><text:s/>4.000,00<text:s/></text:p>
          </table:table-cell>
          <table:table-cell office:value-type="float" office:value="0" table:formula="of:=SUM([.BA16:.BA27])" table:style-name="ce58">
            <text:p><text:s/>-<text:s text:c="3"/></text:p>
          </table:table-cell>
          <table:table-cell office:value-type="float" office:value="11952582.960000001" table:formula="of:=SUM([.BB16:.BB27])" table:style-name="ce58">
            <text:p><text:s/>11.952.582,96<text:s/></text:p>
          </table:table-cell>
          <table:table-cell office:value-type="float" office:value="11952582.960000001" table:formula="of:=SUM([.BC16:.BC27])" table:style-name="ce123">
            <text:p><text:s/>11.952.582,96<text:s/></text:p>
          </table:table-cell>
          <table:table-cell table:number-columns-repeated="16329" table:style-name="ce59"/>
        </table:table-row>
        <table:table-row table:style-name="ro19">
          <table:table-cell office:value-type="string" table:style-name="ce67">
            <text:p>TOTAL</text:p>
          </table:table-cell>
          <table:table-cell office:value-type="float" office:value="526602145" table:formula="of:=[.B15]+[.B28]" table:style-name="ce58">
            <text:p><text:s/>526.602.145,00<text:s/></text:p>
          </table:table-cell>
          <table:table-cell office:value-type="float" office:value="743910685.63999999" table:formula="of:=[.C15]+[.C28]" table:style-name="ce58">
            <text:p><text:s/>743.910.685,64<text:s/></text:p>
          </table:table-cell>
          <table:table-cell table:number-columns-repeated="2" table:style-name="ce60"/>
          <table:table-cell office:value-type="float" office:value="743904685.6400001" table:formula="of:=[.F15]+[.F28]-[.H29]" table:style-name="ce58">
            <text:p><text:s/>743.904.685,64<text:s/></text:p>
          </table:table-cell>
          <table:table-cell table:style-name="ce60"/>
          <table:table-cell office:value-type="float" office:value="143105310.78999999" table:formula="of:=[.H15]+[.H28]" table:style-name="ce58">
            <text:p><text:s/>143.105.310,79<text:s/></text:p>
          </table:table-cell>
          <table:table-cell table:style-name="ce60"/>
          <table:table-cell office:value-type="float" office:value="712017433.17999995" table:formula="of:=[.J15]+[.J28]" table:style-name="ce58">
            <text:p><text:s/>712.017.433,18<text:s/></text:p>
          </table:table-cell>
          <table:table-cell office:value-type="float" office:value="126226360.78999999" table:formula="of:=[.K15]+[.K28]" table:style-name="ce58">
            <text:p><text:s/>126.226.360,79<text:s/></text:p>
          </table:table-cell>
          <table:table-cell table:number-columns-repeated="2" table:style-name="ce60"/>
          <table:table-cell office:value-type="float" office:value="712017433.17999995" table:formula="of:=[.N15]+[.N28]" table:style-name="ce58">
            <text:p><text:s/>712.017.433,18<text:s/></text:p>
          </table:table-cell>
          <table:table-cell office:value-type="float" office:value="56099036.849999994" table:formula="of:=[.O15]+[.O28]" table:style-name="ce60">
            <text:p><text:s/>56.099.036,85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6000" table:formula="of:=[.AY15]+[.AY28]" table:style-name="ce58">
            <text:p><text:s/>6.000,00<text:s/></text:p>
          </table:table-cell>
          <table:table-cell office:value-type="float" office:value="6000" table:formula="of:=[.AZ15]+[.AZ28]" table:style-name="ce58">
            <text:p><text:s/>6.000,00<text:s/></text:p>
          </table:table-cell>
          <table:table-cell office:value-type="float" office:value="0" table:formula="of:=[.BA15]+[.BA28]" table:style-name="ce58">
            <text:p><text:s/>-<text:s text:c="3"/></text:p>
          </table:table-cell>
          <table:table-cell office:value-type="float" office:value="31887252.460000001" table:formula="of:=[.BB15]+[.BB28]" table:style-name="ce58">
            <text:p><text:s/>31.887.252,46<text:s/></text:p>
          </table:table-cell>
          <table:table-cell office:value-type="float" office:value="31887252.460000001" table:formula="of:=[.BC15]+[.BC28]" table:style-name="ce123">
            <text:p><text:s/>31.887.252,46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20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1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1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86">
            <text:p>liquidado a pagar<text:s/></text:p>
          </table:table-cell>
          <table:table-cell office:value-type="string" table:style-name="ce87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6">
          <table:table-cell table:style-name="ce11"/>
          <table:table-cell table:number-columns-repeated="2" table:style-name="ce56"/>
          <table:table-cell table:style-name="ce57"/>
          <table:table-cell table:number-columns-repeated="12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117">
            <text:p/>
          </table:table-cell>
          <table:table-cell table:number-columns-repeated="16378"/>
        </table:table-row>
        <table:table-row table:number-rows-repeated="1048537" table:style-name="ro16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45" table:default-cell-style-name="ce1"/>
        <table:table-column table:style-name="co29" table:number-columns-repeated="16361" table:default-cell-style-name="ce1"/>
        <table:table-row table:style-name="ro16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91">
            <text:p>SLD_ANT</text:p>
          </table:table-cell>
          <table:table-cell office:value-type="string" table:style-name="ce91">
            <text:p>VL_DEBITO</text:p>
          </table:table-cell>
          <table:table-cell office:value-type="string" table:style-name="ce91">
            <text:p>VL_CREDITO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05T00:00:00" table:style-name="ce14">
            <text:p>05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427 / SD SIM SUPER</text:p>
          </table:table-cell>
          <table:table-cell office:value-type="float" office:value="16427" table:style-name="ce91">
            <text:p><text:s/>16.427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041782.050000001" table:style-name="ce91">
            <text:p><text:s/>14.041.782,05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05T00:00:00" table:style-name="ce14">
            <text:p>05/1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27367 - Lanc. Automático / Apropriação de DRD N° 6293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041782.050000001" table:style-name="ce91">
            <text:p><text:s/>14.041.782,05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1T00:00:00" table:style-name="ce14">
            <text:p>11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6751 / SD SIM SUPER</text:p>
          </table:table-cell>
          <table:table-cell office:value-type="float" office:value="16751" table:style-name="ce91">
            <text:p><text:s/>16.751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98707.37" table:style-name="ce91">
            <text:p><text:s/>198.707,37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1T00:00:00" table:style-name="ce14">
            <text:p>11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953 / Pagamento Boletim(ns) 4723/2025</text:p>
          </table:table-cell>
          <table:table-cell office:value-type="float" office:value="16953" table:style-name="ce91">
            <text:p><text:s/>16.953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1T00:00:00" table:style-name="ce14">
            <text:p>11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972 / Pagamento Boletim(ns) , 4723/2025</text:p>
          </table:table-cell>
          <table:table-cell office:value-type="float" office:value="16972" table:style-name="ce91">
            <text:p><text:s/>16.972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1784.06" table:style-name="ce91">
            <text:p><text:s/>201.784,06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1T00:00:00" table:style-name="ce14">
            <text:p>11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6973 / Pagamento Boletim(ns) 4723/2025</text:p>
          </table:table-cell>
          <table:table-cell office:value-type="float" office:value="16973" table:style-name="ce91">
            <text:p><text:s/>16.973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1923.31" table:style-name="ce91">
            <text:p><text:s/>21.923,31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2T00:00:00" table:style-name="ce14">
            <text:p>12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6835 / SD SIM SUPER</text:p>
          </table:table-cell>
          <table:table-cell office:value-type="float" office:value="16835" table:style-name="ce91">
            <text:p><text:s/>16.835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950251.759999998" table:style-name="ce91">
            <text:p><text:s/>50.950.251,76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2T00:00:00" table:style-name="ce14">
            <text:p>12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090 / Pagamento Boletim(ns) , 4775/2025</text:p>
          </table:table-cell>
          <table:table-cell office:value-type="float" office:value="17090" table:style-name="ce91">
            <text:p><text:s/>17.09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474101.75" table:style-name="ce91">
            <text:p><text:s/>50.474.101,75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2T00:00:00" table:style-name="ce14">
            <text:p>12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091 / Pagamento Boletim(ns) 4775/2025</text:p>
          </table:table-cell>
          <table:table-cell office:value-type="float" office:value="17091" table:style-name="ce91">
            <text:p><text:s/>17.091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76150.01" table:style-name="ce91">
            <text:p><text:s/>476.150,01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5T00:00:00" table:style-name="ce14">
            <text:p>15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905 / SD SIM SUPER</text:p>
          </table:table-cell>
          <table:table-cell office:value-type="float" office:value="16905" table:style-name="ce91">
            <text:p><text:s/>16.905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9232684.850000001" table:style-name="ce91">
            <text:p><text:s/>19.232.684,85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5T00:00:00" table:style-name="ce14">
            <text:p>15/1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2966 - Lanc. Automático / Apropriação de DRD N° 644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14373.91" table:style-name="ce91">
            <text:p><text:s/>114.373,91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5T00:00:00" table:style-name="ce14">
            <text:p>15/1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2967 - Lanc. Automático / Apropriação de DRD N° 6443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9118310.940000001" table:style-name="ce91">
            <text:p><text:s/>19.118.310,94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3T00:00:00" table:style-name="ce14">
            <text:p>23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471 / SD SIM SUPER</text:p>
          </table:table-cell>
          <table:table-cell office:value-type="float" office:value="17471" table:style-name="ce91">
            <text:p><text:s/>17.471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305928.690000001" table:style-name="ce91">
            <text:p><text:s/>23.305.928,69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3T00:00:00" table:style-name="ce14">
            <text:p>23/1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6959 - Lanc. Automático / Apropriação de DRD N° 6574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305928.690000001" table:style-name="ce91">
            <text:p><text:s/>23.305.928,69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9T00:00:00" table:style-name="ce14">
            <text:p>29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728 / SD SIM SUPER</text:p>
          </table:table-cell>
          <table:table-cell office:value-type="float" office:value="17728" table:style-name="ce91">
            <text:p><text:s/>17.728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1375717.049999997" table:style-name="ce91">
            <text:p><text:s/>51.375.717,05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9T00:00:00" table:style-name="ce14">
            <text:p>29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919 / Pagamento Boletim(ns) , 5058/2025, 5090/2025</text:p>
          </table:table-cell>
          <table:table-cell office:value-type="float" office:value="17919" table:style-name="ce91">
            <text:p><text:s/>17.919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844292.630000003" table:style-name="ce91">
            <text:p><text:s/>50.844.292,63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9T00:00:00" table:style-name="ce14">
            <text:p>29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920 / Pagamento Boletim(ns) 5058/2025, 5090/2025</text:p>
          </table:table-cell>
          <table:table-cell office:value-type="float" office:value="17920" table:style-name="ce91">
            <text:p><text:s/>17.92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31424.42000000004" table:style-name="ce91">
            <text:p><text:s/>531.424,42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05T00:00:00" table:style-name="ce14">
            <text:p>05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427 / SD SIM SUPER</text:p>
          </table:table-cell>
          <table:table-cell office:value-type="float" office:value="16427" table:style-name="ce91">
            <text:p><text:s/>16.427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14041782.050000001" table:style-name="ce91">
            <text:p><text:s/>14.041.782,05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1T00:00:00" table:style-name="ce14">
            <text:p>11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6751 / SD SIM SUPER</text:p>
          </table:table-cell>
          <table:table-cell office:value-type="float" office:value="16751" table:style-name="ce91">
            <text:p><text:s/>16.751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98707.37" table:style-name="ce91">
            <text:p><text:s/>198.707,37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2T00:00:00" table:style-name="ce14">
            <text:p>12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6835 / SD SIM SUPER</text:p>
          </table:table-cell>
          <table:table-cell office:value-type="float" office:value="16835" table:style-name="ce91">
            <text:p><text:s/>16.835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950251.759999998" table:style-name="ce91">
            <text:p><text:s/>50.950.251,76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15T00:00:00" table:style-name="ce14">
            <text:p>15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6905 / SD SIM SUPER</text:p>
          </table:table-cell>
          <table:table-cell office:value-type="float" office:value="16905" table:style-name="ce91">
            <text:p><text:s/>16.905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19232684.850000001" table:style-name="ce91">
            <text:p><text:s/>19.232.684,85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3T00:00:00" table:style-name="ce14">
            <text:p>23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471 / SD SIM SUPER</text:p>
          </table:table-cell>
          <table:table-cell office:value-type="float" office:value="17471" table:style-name="ce91">
            <text:p><text:s/>17.471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23305928.690000001" table:style-name="ce91">
            <text:p><text:s/>23.305.928,69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29T00:00:00" table:style-name="ce14">
            <text:p>29/12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728 / SD SIM SUPER</text:p>
          </table:table-cell>
          <table:table-cell office:value-type="float" office:value="17728" table:style-name="ce91">
            <text:p><text:s/>17.728,00<text:s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1375717.049999997" table:style-name="ce91">
            <text:p><text:s/>51.375.717,05<text:s/></text:p>
          </table:table-cell>
          <table:table-cell table:number-columns-repeated="16363" table:style-name="ce11"/>
        </table:table-row>
        <table:table-row table:style-name="ro16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2-31T00:00:00" table:style-name="ce14">
            <text:p>31/12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46526 - Lanc. Automático / RENDIMENTO EXTRATO IMPORTADO - INVESTIMENTO BANCO DO BRASIL - REF: 12/2025.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74653572.69" table:style-name="ce91">
            <text:p><text:s/>274.653.572,69<text:s/></text:p>
          </table:table-cell>
          <table:table-cell office:value-type="float" office:value="3228740.74" table:style-name="ce91">
            <text:p><text:s/>3.228.740,74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7">
          <table:table-cell table:number-columns-repeated="18" table:style-name="ce68"/>
          <table:table-cell office:value-type="float" office:value="274653572.69" table:formula="of:=[.S24]" table:style-name="ce12">
            <text:p><text:s/>274.653.572,69<text:s/></text:p>
          </table:table-cell>
          <table:table-cell office:value-type="float" office:value="218939208.09999999" table:formula="of:=SUM([.T2:.T25])" table:style-name="ce12">
            <text:p><text:s/>218.939.208,10<text:s/></text:p>
          </table:table-cell>
          <table:table-cell office:value-type="float" office:value="261654747.94999999" table:formula="of:=SUM([.U2:.U25])" table:style-name="ce12">
            <text:p><text:s/>261.654.747,95<text:s/></text:p>
          </table:table-cell>
          <table:table-cell office:value-type="float" office:value="231938032.83999997" table:formula="of:=[.S26]+[.T26]-[.U26]" table:style-name="ce66">
            <text:p><text:s/>231.938.032,84<text:s/></text:p>
          </table:table-cell>
          <table:table-cell table:number-columns-repeated="16362" table:style-name="ce68"/>
        </table:table-row>
        <table:table-row table:style-name="ro16">
          <table:table-cell table:number-columns-repeated="18" table:style-name="ce11"/>
          <table:table-cell office:value-type="string" table:style-name="ce71">
            <text:p>Saldo 30/11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1">
            <text:p>Saldo 31/12</text:p>
          </table:table-cell>
          <table:table-cell table:number-columns-repeated="16362" table:style-name="ce11"/>
        </table:table-row>
        <table:table-row table:number-rows-repeated="1048549" table:style-name="ro16">
          <table:table-cell table:number-columns-repeated="16384"/>
        </table:table-row>
      </table:table>
      <table:table table:name="SALDO_PARA_O_EXERCÍCIO_SEGUINTE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8" table:visibility="collapse"/>
        <table:table-column table:style-name="co50" table:default-cell-style-name="ce1"/>
        <table:table-column table:style-name="co51" table:default-cell-style-name="ce1"/>
        <table:table-column table:style-name="co29" table:number-columns-repeated="16377" table:default-cell-style-name="ce1"/>
        <table:table-row table:number-rows-repeated="2" table:style-name="ro16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6">
          <table:table-cell office:value-type="string" table:style-name="ce82">
            <text:p>BALANCETE FINANCEIRO</text:p>
          </table:table-cell>
          <table:table-cell office:value-type="string" table:number-columns-spanned="2" table:number-rows-spanned="1" table:style-name="ce151">
            <text:p>SOF</text:p>
          </table:table-cell>
          <table:covered-table-cell/>
          <table:table-cell office:value-type="string" table:style-name="ce83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6">
          <table:table-cell table:style-name="ce82"/>
          <table:table-cell office:value-type="string" table:style-name="ce82">
            <text:p>Relatório</text:p>
          </table:table-cell>
          <table:table-cell office:value-type="string" table:style-name="ce82">
            <text:p>Descrição</text:p>
          </table:table-cell>
          <table:table-cell office:value-type="string" table:style-name="ce82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6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743904685.6400001" table:formula="of:=[despesas.F29]" table:style-name="ce7">
            <text:p><text:s/>743.904.685,6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1887252.460000001" table:formula="of:=[despesas.BB29]" table:style-name="ce7">
            <text:p><text:s/>31.887.252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6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745801325.38" table:formula="of:=[receita.M11]" table:style-name="ce7">
            <text:p><text:s/>745.801.325,3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31938032.83999997" table:formula="of:=[Razão_do_Disponível.V26]" table:style-name="ce7">
            <text:p><text:s/>231.938.032,84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6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6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151">
            <text:p>FUNDIP - COMPOSIÇÃO DO SALDO - DEZEMBRO/2025</text:p>
          </table:table-cell>
          <table:covered-table-cell/>
          <table:table-cell table:style-name="ce8"/>
          <table:table-cell table:number-columns-repeated="16381" table:style-name="ce1"/>
        </table:table-row>
        <table:table-row table:style-name="ro16">
          <table:table-cell office:value-type="string" table:style-name="ce82">
            <text:p>DESCRIÇÃO</text:p>
          </table:table-cell>
          <table:table-cell office:value-type="string" table:style-name="ce82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6">
          <table:table-cell office:value-type="string" table:style-name="ce4">
            <text:p>Saldo contábil do SOF em 30/11/2025</text:p>
          </table:table-cell>
          <table:table-cell office:value-type="float" office:value="274653572.69" table:formula="of:=[Razão_do_Disponível.S26]" table:style-name="ce107">
            <text:p>274.653.572,69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6">
          <table:table-cell office:value-type="string" table:style-name="ce69">
            <text:p>Movimento financeiro do SOF - DEZ/2025(DÉBITOS)</text:p>
          </table:table-cell>
          <table:table-cell office:value-type="float" office:value="218939208.09999999" table:formula="of:=[Razão_do_Disponível.T26]" table:style-name="ce108">
            <text:p>218.939.208,10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6">
          <table:table-cell office:value-type="string" table:style-name="ce69">
            <text:p>Movimento financeiro do SOF - DEZ/2025 (CRÉDITOS)</text:p>
          </table:table-cell>
          <table:table-cell office:value-type="float" office:value="-261654747.94999999" table:formula="of:=-[Razão_do_Disponível.U26]" table:style-name="ce106">
            <text:p>-261.654.747,95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6">
          <table:table-cell office:value-type="string" table:style-name="ce109">
            <text:p>Caixa e Equivalentes de Caixa (30/11/2025)</text:p>
          </table:table-cell>
          <table:table-cell office:value-type="float" office:value="231938032.83999997" table:formula="of:=SUM([.B17:.B19])" table:style-name="ce110">
            <text:p><text:s/>231.938.032,84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195264/2025 (AGO/2025)</text:p>
          </table:table-cell>
          <table:table-cell office:value-type="float" office:value="10744309.01" table:style-name="ce106">
            <text:p>10.744.309,01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32932/2025 (SET/2025)</text:p>
          </table:table-cell>
          <table:table-cell office:value-type="float" office:value="11272811.210000001" table:style-name="ce5">
            <text:p><text:s/>11.272.811,21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62942/2025 (OUT/2025)</text:p>
          </table:table-cell>
          <table:table-cell office:value-type="float" office:value="11843262.92" table:style-name="ce5">
            <text:p><text:s/>11.843.262,92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86743/2025 (NOV 2025)</text:p>
          </table:table-cell>
          <table:table-cell office:value-type="float" office:value="563811.85" table:style-name="ce5">
            <text:p><text:s/>563.811,85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97472/2025 (NOV/2025)</text:p>
          </table:table-cell>
          <table:table-cell office:value-type="float" office:value="1145191.1599999999" table:style-name="ce5">
            <text:p><text:s/>1.145.191,16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97490/2025 (NOV 2025)</text:p>
          </table:table-cell>
          <table:table-cell office:value-type="float" office:value="2824853.87" table:style-name="ce5">
            <text:p><text:s/>2.824.853,87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297500/2025 (NOV 2025)</text:p>
          </table:table-cell>
          <table:table-cell office:value-type="float" office:value="7862190.9800000004" table:style-name="ce5">
            <text:p><text:s/>7.862.190,98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318874/2025 (DEZ 2025)</text:p>
          </table:table-cell>
          <table:table-cell office:value-type="float" office:value="25000" table:style-name="ce5">
            <text:p><text:s/>25.000,00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319694/2025 (DEZ 2025)</text:p>
          </table:table-cell>
          <table:table-cell office:value-type="float" office:value="11839468.710000001" table:style-name="ce5">
            <text:p><text:s/>11.839.468,71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9">
            <text:p>Nota de Liquidação nº 339322/2025 (DEZ 2025)</text:p>
          </table:table-cell>
          <table:table-cell office:value-type="float" office:value="11837215.9" table:style-name="ce5">
            <text:p><text:s/>11.837.215,90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09">
            <text:p>Transferências Financeiras Recebidas</text:p>
          </table:table-cell>
          <table:table-cell office:value-type="float" office:value="69958115.609999999" table:formula="of:=SUM([.B21:.B30])" table:style-name="ce118">
            <text:p>69.958.115,61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6" table:visibility="collapse">
          <table:table-cell office:value-type="string" table:style-name="ce111">
            <text:p>SALDO PARA O EXERCÍCIO SEGUINTE - SETEMBRO/2025</text:p>
          </table:table-cell>
          <table:table-cell office:value-type="float" office:value="301896148.44999999" table:formula="of:=[.B20]+[.B31]" table:style-name="ce112">
            <text:p><text:s/>301.896.148,45<text:s/></text:p>
          </table:table-cell>
          <table:table-cell table:style-name="ce8"/>
          <table:table-cell table:number-columns-repeated="16381" table:style-name="ce1"/>
        </table:table-row>
        <table:table-row table:style-name="ro16">
          <table:table-cell table:number-columns-repeated="2"/>
          <table:table-cell table:style-name="ce3"/>
          <table:table-cell table:style-name="ce64"/>
          <table:table-cell table:style-name="ce8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8"/>
          <table:table-cell table:number-columns-repeated="16381" table:style-name="ce1"/>
        </table:table-row>
        <table:table-row table:number-rows-repeated="1048541" table:style-name="ro16">
          <table:table-cell table:number-columns-repeated="16384"/>
        </table:table-row>
      </table:table>
      <table:table table:name="BF_(VALE_ESTE)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5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45">
            <text:p>FUNDO MUNICIPAL DE ILUMINAÇÃO PÚBLICA - FUNDIP</text:p>
            <draw:frame draw:z-index="1" draw:id="id1" draw:style-name="a1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46">
            <text:p>Balanço Financeiro do Exercício de 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table:number-columns-spanned="18" table:number-rows-spanned="1" table:style-name="ce147"/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8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8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2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88"/>
          <table:table-cell office:value-type="float" office:value="745801325.38" table:formula="of:=[.J7]+[.J11]" table:style-name="ce93">
            <text:p>745.801.325,38<text:s/></text:p>
          </table:table-cell>
          <table:table-cell office:value-type="float" office:value="752186119.23000002" table:formula="of:=[.K7]+[.K11]" table:style-name="ce20">
            <text:p>752.186.119,23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98"/>
          <table:table-cell office:value-type="float" office:value="743904685.6400001" table:formula="of:=[.S7]+[.S11]" table:style-name="ce25">
            <text:p>743.904.685,64<text:s/></text:p>
          </table:table-cell>
          <table:table-cell office:value-type="float" office:value="609916846.51999998" table:formula="of:=[.T7]+[.T11]" table:style-name="ce94">
            <text:p>609.916.846,52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NÃO VINCULADOS</text:p>
          </table:table-cell>
          <table:covered-table-cell table:number-columns-repeated="5"/>
          <table:table-cell office:value-type="float" office:value="3" table:style-name="ce28">
            <text:p>3</text:p>
          </table:table-cell>
          <table:table-cell office:value-type="float" office:value="219205180.36000001" table:style-name="ce40">
            <text:p>219.205.180,36<text:s/></text:p>
          </table:table-cell>
          <table:table-cell office:value-type="float" office:value="225655835.75999999" table:formula="of:=SUM([.K8:.K10])" table:style-name="ce25">
            <text:p>225.655.835,76<text:s/></text:p>
          </table:table-cell>
          <table:table-cell office:value-type="string" table:number-columns-spanned="6" table:number-rows-spanned="1" table:style-name="ce130">
            <text:p>RECURSOS NÃO VINCULADOS</text:p>
          </table:table-cell>
          <table:covered-table-cell table:number-columns-repeated="5"/>
          <table:table-cell table:style-name="ce89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5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4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225655835.75999999" table:style-name="ce24">
            <text:p>225.655.835,76<text:s/></text:p>
          </table:table-cell>
          <table:table-cell office:value-type="string" table:number-columns-spanned="6" table:number-rows-spanned="1" table:style-name="ce133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3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6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3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spanned="3" table:number-rows-spanned="1" table:style-name="ce141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526596145.01999998" table:formula="of:=SUM([.J12:.J15])" table:style-name="ce40">
            <text:p>526.596.145,02<text:s/></text:p>
          </table:table-cell>
          <table:table-cell office:value-type="float" office:value="526530283.47000003" table:formula="of:=SUM([.K12:.K15])" table:style-name="ce25">
            <text:p>526.530.283,47<text:s/></text:p>
          </table:table-cell>
          <table:table-cell office:value-type="string" table:number-columns-spanned="6" table:number-rows-spanned="1" table:style-name="ce130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743904685.6400001" table:formula="of:=SUM([.S12:.S15])" table:style-name="ce26">
            <text:p>743.904.685,64<text:s/></text:p>
          </table:table-cell>
          <table:table-cell office:value-type="float" office:value="609916846.51999998" table:formula="of:=SUM([.T12:.T15])" table:style-name="ce99">
            <text:p>609.916.846,52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526596145.01999998" table:formula="of:=[receita.M11]-[.J7]" table:style-name="ce37">
            <text:p>526.596.145,02<text:s/></text:p>
          </table:table-cell>
          <table:table-cell office:value-type="float" office:value="526530283.47000003" table:style-name="ce24">
            <text:p>526.530.283,47<text:s/></text:p>
          </table:table-cell>
          <table:table-cell office:value-type="string" table:number-columns-spanned="6" table:number-rows-spanned="1" table:style-name="ce133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743904685.6400001" table:formula="of:=[despesas.F29]" table:style-name="ce24">
            <text:p>743.904.685,64<text:s/></text:p>
          </table:table-cell>
          <table:table-cell office:value-type="float" office:value="609916846.51999998" table:style-name="ce65">
            <text:p>609.916.846,52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J15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0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S15])" table:style-name="ce26">
            <text:p>-</text:p>
          </table:table-cell>
          <table:table-cell office:value-type="float" office:value="0" table:formula="of:=[.T15]" table:style-name="ce99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1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103"/>
          <table:table-cell table:style-name="ce9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24"/>
          <table:table-cell table:style-name="ce65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TRANSFERÊNCIAS FINANCEIRAS RECEBIDAS <text:s/>(II)<text:s text:c="9"/></text:p>
          </table:table-cell>
          <table:covered-table-cell table:number-columns-repeated="5"/>
          <table:table-cell table:style-name="ce98"/>
          <table:table-cell office:value-type="float" office:value="69958115.609999999" table:formula="of:=SUM([.J17:.J20])" table:style-name="ce40">
            <text:p>69.958.115,61<text:s/>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0">
            <text:p>TRANSFERÊNCIAS FINANCEIRAS CONCEDIDAS <text:s/>(VIII)<text:s text:c="9"/></text:p>
          </table:table-cell>
          <table:covered-table-cell table:number-columns-repeated="5"/>
          <table:table-cell table:style-name="ce98"/>
          <table:table-cell office:value-type="float" office:value="219205180.36000001" table:formula="of:=SUM([.S17:.S20])" table:style-name="ce25">
            <text:p>219.205.180,36<text:s/></text:p>
          </table:table-cell>
          <table:table-cell office:value-type="float" office:value="225655835.75999999" table:formula="of:=SUM([.T17:.T20])" table:style-name="ce95">
            <text:p>225.655.835,76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69958115.609999999" table:formula="of:=[SALDO_PARA_O_EXERCÍCIO_SEGUINTE.B31]" table:style-name="ce37">
            <text:p>69.958.115,61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office:value-type="float" office:value="3" table:style-name="ce28">
            <text:p>3</text:p>
          </table:table-cell>
          <table:table-cell office:value-type="float" office:value="219205180.36000001" table:style-name="ce70">
            <text:p>219.205.180,36<text:s/></text:p>
          </table:table-cell>
          <table:table-cell office:value-type="float" office:value="225655835.75999999" table:style-name="ce65">
            <text:p>225.655.835,76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OUTRAS MOVIMENTAÇÕES FINANCEIRAS RECEBIDAS <text:s/>(III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0">
            <text:p>OUTRAS MOVIMENTAÇÕES FINANCEIRAS CONCEDIDAS <text:s/>(IX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3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RECEBIMENTOS EXTRAORÇAMENTÁRIOS (IV)<text:s text:c="9"/></text:p>
          </table:table-cell>
          <table:covered-table-cell table:number-columns-repeated="5"/>
          <table:table-cell table:style-name="ce98"/>
          <table:table-cell office:value-type="float" office:value="31887252.460000001" table:formula="of:=SUM([.J25:.J28])" table:style-name="ce40">
            <text:p>31.887.252,46<text:s/></text:p>
          </table:table-cell>
          <table:table-cell office:value-type="float" office:value="85615695.019999996" table:formula="of:=SUM([.K25:.K28])" table:style-name="ce25">
            <text:p>85.615.695,02<text:s/></text:p>
          </table:table-cell>
          <table:table-cell office:value-type="string" table:number-columns-spanned="6" table:number-rows-spanned="1" table:style-name="ce130">
            <text:p>PAGAMENTOS EXTRAORÇAMENTÁRIOS <text:s/>(X)<text:s text:c="9"/></text:p>
          </table:table-cell>
          <table:covered-table-cell table:number-columns-repeated="5"/>
          <table:table-cell table:style-name="ce98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5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SCRIÇÃO RESTOS A PAGAR NÃO PROCESSADOS</text:p>
          </table:table-cell>
          <table:covered-table-cell table:number-columns-repeated="5"/>
          <table:table-cell table:style-name="ce28"/>
          <table:table-cell office:value-type="float" office:value="31887252.460000001" table:formula="of:=[despesas.BB29]" table:style-name="ce37">
            <text:p>31.887.252,46<text:s/></text:p>
          </table:table-cell>
          <table:table-cell office:value-type="float" office:value="85615695.019999996" table:style-name="ce24">
            <text:p>85.615.695,02<text:s/></text:p>
          </table:table-cell>
          <table:table-cell office:value-type="string" table:number-columns-spanned="6" table:number-rows-spanned="1" table:style-name="ce133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5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SCRIÇÃO RESTOS A PAGAR PROCESSADOS</text:p>
          </table:table-cell>
          <table:covered-table-cell table:number-columns-repeated="5"/>
          <table:table-cell table:style-name="ce28"/>
          <table:table-cell office:value-type="float" office:value="0" table:formula="of:=[despesas.BA29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3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33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2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4">
            <text:p>SALDO DO EXERCÍCIO ANTERIOR <text:s/>(V)<text:s text:c="9"/></text:p>
          </table:table-cell>
          <table:covered-table-cell table:number-columns-repeated="5"/>
          <table:table-cell table:style-name="ce98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0">
            <text:p>SALDO PARA O EXERCÍCIO SEGUINTE <text:s/>(XI)<text:s text:c="9"/>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12732852.479999959" table:formula="of:=SUM([.S30:.S32])" table:style-name="ce100">
            <text:p><text:s/>12.732.852,48<text:s/></text:p>
          </table:table-cell>
          <table:table-cell office:value-type="float" office:value="185028300.49000001" table:formula="of:=SUM([.T30:.T32])" table:style-name="ce96">
            <text:p><text:s/>185.028.300,49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4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3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12732852.479999959" table:formula="of:=[SALDO_PARA_O_EXERCÍCIO_SEGUINTE.B20]-219205180.36" table:style-name="ce34">
            <text:p>12.732.852,48<text:s/></text:p>
          </table:table-cell>
          <table:table-cell office:value-type="float" office:value="410684136.25" table:style-name="ce97">
            <text:p>410.684.136,25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3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table:style-name="ce97"/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-225655835.75999999" table:style-name="ce65">
            <text:p>(225.655.835,76)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6">
            <text:p>Total (VI) = (I + II + III + IV+V)</text:p>
            <text:p/>
          </table:table-cell>
          <table:covered-table-cell table:number-columns-repeated="5"/>
          <table:table-cell table:style-name="ce90"/>
          <table:table-cell office:value-type="float" office:value="1032674993.9400001" table:formula="of:=[.J6]+[.J16]+[.J21]+[.J24]+[.J29]" table:style-name="ce101">
            <text:p>1.032.674.993,94<text:s/></text:p>
          </table:table-cell>
          <table:table-cell office:value-type="float" office:value="1067720000.87" table:formula="of:=[.K6]+[.K16]+[.K24]+[.K29]" table:style-name="ce105">
            <text:p>1.067.720.000,87<text:s/></text:p>
          </table:table-cell>
          <table:table-cell office:value-type="string" table:number-columns-spanned="6" table:number-rows-spanned="1" table:style-name="ce156">
            <text:p>Total (XII) = (VII + VIII + IX + X + XI)</text:p>
          </table:table-cell>
          <table:covered-table-cell table:number-columns-repeated="5"/>
          <table:table-cell table:style-name="ce90"/>
          <table:table-cell office:value-type="float" office:value="1032674993.9400001" table:formula="of:=[.S6]+[.S16]+[.S24]+[.S29]" table:style-name="ce105">
            <text:p>1.032.674.993,94<text:s/></text:p>
          </table:table-cell>
          <table:table-cell office:value-type="float" office:value="1067720000.87" table:formula="of:=[.T6]+[.T16]+[.T24]+[.T29]" table:style-name="ce102">
            <text:p>1.067.720.000,8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3"/>
          <table:table-cell table:style-name="ce29"/>
          <table:table-cell table:number-columns-repeated="16359"/>
        </table:table-row>
        <table:table-row table:style-name="ro7">
          <table:table-cell/>
          <table:table-cell table:style-name="ce16"/>
          <table:table-cell table:number-columns-repeated="7" table:style-name="ce41"/>
          <table:table-cell table:number-columns-repeated="2" table:style-name="ce62"/>
          <table:table-cell table:number-columns-repeated="7" table:style-name="ce41"/>
          <table:table-cell table:style-name="ce84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s Explicativas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7">
            <text:p><text:span text:style-name="T6">1</text:span>. Das receitas arrecadadas em <text:s/>2025 o valor de R$ 710.475.471,05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25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2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7">
            <text:p><text:span text:style-name="T6">3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>
          <table:table-cell table:style-name="ce46"/>
          <table:table-cell table:style-name="ce46"/>
          <table:table-cell office:value-type="string" table:number-columns-spanned="18" table:number-rows-spanned="1" table:style-name="ce139">
            <text:p><text:span text:style-name="T6">2.</text:span><text:s/><text:span text:style-name="T6">Saldo para o Exercício Seguinte:</text:span><text:s/>Saldo em aplicação financeira no valor de R$ 231.938.032,84, deduzido o valor de R$ 219.205.180,36 relativo à desvinculação das receitas correntes, de acordo com o Anexo Único da Portaria SF nº 15/2026, <text:s/>com a transferência financeira dos recursos para a Conta Única do Tesouro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23">
          <table:table-cell table:style-name="ce46"/>
          <table:table-cell table:style-name="ce46"/>
          <table:table-cell office:value-type="string" table:number-columns-spanned="18" table:number-rows-spanned="1" table:style-name="ce139">
            <text:p><text:span text:style-name="T6">3. Portaria SF nº 15/2026</text:span>, publicada em 22 de janeiro de 2026, autorizou a transferência para a conta movimento do Tesouro Municipal, relativo a desvinculação sobre todas as receitas correntes municipais arrecadadas pela PMSP, em especial deste fundo, cujo valor apurado até 31/12/2026 foi de<text:s/><text:span text:style-name="T6">R$ 219.205.180,36</text:span>, lançada como<text:s/><text:span text:style-name="T6">Transferências Financeiras Concedidas (VIII),<text:s/></text:span>conforme instruções contidas no processo<text:span text:style-name="T6"><text:s/>SEI nº 6017.2026/0004638-7</text:span>. Em virtude dessa desvinculação, as receitas acima, desmembraram-se em<text:s/><text:span text:style-name="T6">Recursos Não Vinculados e Vinculados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>
          <table:table-cell table:style-name="ce46"/>
          <table:table-cell table:style-name="ce46"/>
          <table:table-cell table:number-columns-spanned="18" table:number-rows-spanned="1" table:style-name="ce125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0">
          <table:table-cell/>
          <table:table-cell table:style-name="ce46"/>
          <table:table-cell table:number-columns-repeated="18" table:style-name="ce74"/>
          <table:table-cell table:number-columns-repeated="16364" table:style-name="ce16"/>
        </table:table-row>
        <table:table-row table:style-name="ro16">
          <table:table-cell table:style-name="ce46"/>
          <table:table-cell table:style-name="ce16"/>
          <table:table-cell office:value-type="string" table:number-columns-spanned="3" table:number-rows-spanned="1" table:style-name="ce126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75"/>
          <table:table-cell office:value-type="string" table:style-name="ce75">
            <text:p>Rita de Cássia Emery Sachse</text:p>
          </table:table-cell>
          <table:table-cell table:style-name="ce16"/>
          <table:table-cell table:style-name="ce75"/>
          <table:table-cell table:style-name="ce16"/>
          <table:table-cell table:style-name="ce75"/>
          <table:table-cell table:number-columns-repeated="2" table:style-name="ce16"/>
          <table:table-cell office:value-type="string" table:style-name="ce75">
            <text:p>Denise Ferreira</text:p>
          </table:table-cell>
          <table:table-cell table:style-name="ce75"/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office:value-type="string" table:number-columns-spanned="3" table:number-rows-spanned="1" table:style-name="ce127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table:number-columns-repeated="2" table:style-name="ce76"/>
          <table:table-cell office:value-type="string" table:style-name="ce76">
            <text:p>Gerente de Contab., Orçamento e Finanças</text:p>
          </table:table-cell>
          <table:table-cell table:style-name="ce46"/>
          <table:table-cell table:style-name="ce76"/>
          <table:table-cell table:style-name="ce46"/>
          <table:table-cell table:style-name="ce76"/>
          <table:table-cell table:number-columns-repeated="2" table:style-name="ce46"/>
          <table:table-cell office:value-type="string" table:style-name="ce76">
            <text:p>Resp. Superintendente Adm e Financeira</text:p>
          </table:table-cell>
          <table:table-cell table:style-name="ce76"/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office:value-type="string" table:number-columns-spanned="3" table:number-rows-spanned="1" table:style-name="ce127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table:number-columns-repeated="2" table:style-name="ce76"/>
          <table:table-cell office:value-type="string" table:style-name="ce76">
            <text:p>SP - Regula</text:p>
          </table:table-cell>
          <table:table-cell table:style-name="ce46"/>
          <table:table-cell table:style-name="ce76"/>
          <table:table-cell table:style-name="ce46"/>
          <table:table-cell table:style-name="ce76"/>
          <table:table-cell table:number-columns-repeated="2" table:style-name="ce46"/>
          <table:table-cell office:value-type="string" table:style-name="ce76">
            <text:p>SP - Regula</text:p>
          </table:table-cell>
          <table:table-cell table:style-name="ce76"/>
          <table:table-cell table:number-columns-repeated="3" table:style-name="ce16"/>
          <table:table-cell table:number-columns-repeated="16361" table:style-name="ce46"/>
        </table:table-row>
        <table:table-row table:style-name="ro16">
          <table:table-cell table:style-name="ce46"/>
          <table:table-cell table:style-name="ce46"/>
          <table:table-cell table:number-columns-spanned="3" table:number-rows-spanned="1" table:style-name="ce124"/>
          <table:covered-table-cell table:number-columns-repeated="2"/>
          <table:table-cell table:style-name="ce47"/>
          <table:table-cell table:style-name="ce51"/>
          <table:table-cell table:number-columns-repeated="2" table:style-name="ce77"/>
          <table:table-cell table:style-name="ce51"/>
          <table:table-cell table:style-name="ce46"/>
          <table:table-cell table:style-name="ce5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6"/>
        </table:table-row>
        <table:table-row table:style-name="ro2">
          <table:table-cell table:number-columns-repeated="2"/>
          <table:table-cell table:number-columns-repeated="17" table:style-name="ce74"/>
          <table:table-cell table:style-name="ce46"/>
          <table:table-cell table:number-columns-repeated="16364"/>
        </table:table-row>
        <table:table-row table:style-name="ro2">
          <table:table-cell table:number-columns-repeated="2"/>
          <table:table-cell table:number-columns-repeated="17" table:style-name="ce16"/>
          <table:table-cell table:style-name="ce54"/>
          <table:table-cell table:number-columns-repeated="16364"/>
        </table:table-row>
        <table:table-row table:style-name="ro2">
          <table:table-cell table:number-columns-repeated="2"/>
          <table:table-cell table:number-columns-repeated="17" table:style-name="ce55"/>
          <table:table-cell table:style-name="ce54"/>
          <table:table-cell table:number-columns-repeated="16364"/>
        </table:table-row>
        <table:table-row table:number-rows-repeated="4" table:style-name="ro2">
          <table:table-cell table:number-columns-repeated="2"/>
          <table:table-cell table:number-columns-repeated="17" table:style-name="ce16"/>
          <table:table-cell table:style-name="ce54"/>
          <table:table-cell table:number-columns-repeated="16364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BF_(VALE_ESTE).$C$1:BF_(VALE_ESTE).$T$46" table:base-cell-address="BF_(VALE_ESTE).$A$1"/>
        </table:named-expressions>
      </table:table>
      <table:table table:name="Planilha1" table:style-name="ta3">
        <table:table-column table:style-name="co2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6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4173228346457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DEZEMB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Paulo Cesar Martins</meta:initial-creator>
    <dc:creator>SP-REGULA12</dc:creator>
    <meta:creation-date>2016-06-01T16:19:15Z</meta:creation-date>
    <dc:date>2026-03-10T15:50:49Z</dc:date>
    <meta:print-date>2026-03-10T15:49:13Z</meta:print-date>
  </office:meta>
</office:document-meta>
</file>