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/>
    </style:style>
    <style:style style:name="ce125" style:family="table-cell" style:parent-style-name="V_237_rgula" style:data-style-name="N35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11.615208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3.78354166666667cm" style:use-optimal-column-width="true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91583333333333cm" style:use-optimal-column-width="true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1.71979166666667cm" style:use-optimal-column-width="true"/>
    </style:style>
    <style:style style:name="co43" style:family="table-column">
      <style:table-column-properties fo:break-before="auto" style:column-width="6.0325cm"/>
    </style:style>
    <style:style style:name="co44" style:family="table-column">
      <style:table-column-properties fo:break-before="auto" style:column-width="4.63020833333333cm"/>
    </style:style>
    <style:style style:name="co45" style:family="table-column">
      <style:table-column-properties fo:break-before="auto" style:column-width="3.46604166666667cm" style:use-optimal-column-width="true"/>
    </style:style>
    <style:style style:name="co46" style:family="table-column">
      <style:table-column-properties fo:break-before="auto" style:column-width="3.99520833333333cm"/>
    </style:style>
    <style:style style:name="co47" style:family="table-column">
      <style:table-column-properties fo:break-before="auto" style:column-width="3.095625cm"/>
    </style:style>
    <style:style style:name="co48" style:family="table-column">
      <style:table-column-properties fo:break-before="auto" style:column-width="3.095625cm" style:use-optimal-column-width="true"/>
    </style:style>
    <style:style style:name="co49" style:family="table-column">
      <style:table-column-properties fo:break-before="auto" style:column-width="2.03729166666667cm"/>
    </style:style>
    <style:style style:name="co50" style:family="table-column">
      <style:table-column-properties fo:break-before="auto" style:column-width="4.048125cm" style:use-optimal-column-width="true"/>
    </style:style>
    <style:style style:name="co51" style:family="table-column">
      <style:table-column-properties fo:break-before="auto" style:column-width="3.12208333333333cm"/>
    </style:style>
    <style:style style:name="co52" style:family="table-column">
      <style:table-column-properties fo:break-before="auto" style:column-width="3.86291666666667cm" style:use-optimal-column-width="true"/>
    </style:style>
    <style:style style:name="co53" style:family="table-column">
      <style:table-column-properties fo:break-before="auto" style:column-width="3.94229166666667cm" style:use-optimal-column-width="true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3.86291666666667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1.29645833333333cm"/>
    </style:style>
    <style:style style:name="co58" style:family="table-column">
      <style:table-column-properties fo:break-before="auto" style:column-width="1.24354166666667cm"/>
    </style:style>
    <style:style style:name="co59" style:family="table-column">
      <style:table-column-properties fo:break-before="auto" style:column-width="1.42875cm"/>
    </style:style>
    <style:style style:name="co60" style:family="table-column">
      <style:table-column-properties fo:break-before="auto" style:column-width="1.85208333333333cm"/>
    </style:style>
    <style:style style:name="co61" style:family="table-column">
      <style:table-column-properties fo:break-before="auto" style:column-width="1.5875cm"/>
    </style:style>
    <style:style style:name="co62" style:family="table-column">
      <style:table-column-properties fo:break-before="auto" style:column-width="1.32291666666667cm"/>
    </style:style>
    <style:style style:name="co63" style:family="table-column">
      <style:table-column-properties fo:break-before="auto" style:column-width="1.37583333333333cm"/>
    </style:style>
    <style:style style:name="co64" style:family="table-column">
      <style:table-column-properties fo:break-before="auto" style:column-width="1.508125cm"/>
    </style:style>
    <style:style style:name="co65" style:family="table-column">
      <style:table-column-properties fo:break-before="auto" style:column-width="2.16958333333333cm"/>
    </style:style>
    <style:style style:name="co66" style:family="table-column">
      <style:table-column-properties fo:break-before="auto" style:column-width="1.40229166666667cm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2.09020833333333cm" style:use-optimal-column-width="true"/>
    </style:style>
    <style:style style:name="co70" style:family="table-column">
      <style:table-column-properties fo:break-before="auto" style:column-width="1.05833333333333cm"/>
    </style:style>
    <style:style style:name="co71" style:family="table-column">
      <style:table-column-properties fo:break-before="auto" style:column-width="4.65666666666667cm" style:use-optimal-column-width="true"/>
    </style:style>
    <style:style style:name="co72" style:family="table-column">
      <style:table-column-properties fo:break-before="auto" style:column-width="13.414375cm" style:use-optimal-column-width="true"/>
    </style:style>
    <style:style style:name="co73" style:family="table-column">
      <style:table-column-properties fo:break-before="auto" style:column-width="14.0758333333333cm" style:use-optimal-column-width="true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2.38125cm"/>
    </style:style>
    <style:style style:name="co76" style:family="table-column">
      <style:table-column-properties fo:break-before="auto" style:column-width="2.24895833333333cm"/>
    </style:style>
    <style:style style:name="co77" style:family="table-column">
      <style:table-column-properties fo:break-before="auto" style:column-width="3.36020833333333cm" style:use-optimal-column-width="true"/>
    </style:style>
    <style:style style:name="co78" style:family="table-column">
      <style:table-column-properties fo:break-before="auto" style:column-width="4.10104166666667cm" style:use-optimal-column-width="true"/>
    </style:style>
    <style:style style:name="co79" style:family="table-column">
      <style:table-column-properties fo:break-before="auto" style:column-width="3.12208333333333cm" style:use-optimal-column-width="true"/>
    </style:style>
    <style:style style:name="co80" style:family="table-column">
      <style:table-column-properties fo:break-before="auto" style:column-width="2.83104166666667cm"/>
    </style:style>
    <style:style style:name="co81" style:family="table-column">
      <style:table-column-properties fo:break-before="auto" style:column-width="11.1654166666667cm"/>
    </style:style>
    <style:style style:name="co82" style:family="table-column">
      <style:table-column-properties fo:break-before="auto" style:column-width="7.32895833333333cm" style:use-optimal-column-width="true"/>
    </style:style>
    <style:style style:name="co83" style:family="table-column">
      <style:table-column-properties fo:break-before="auto" style:column-width="6.95854166666667cm"/>
    </style:style>
    <style:style style:name="co84" style:family="table-column">
      <style:table-column-properties fo:break-before="auto" style:column-width="3.91583333333333cm"/>
    </style:style>
    <style:style style:name="co85" style:family="table-column">
      <style:table-column-properties fo:break-before="auto" style:column-width="3.22791666666667cm"/>
    </style:style>
    <style:style style:name="co8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0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1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2">
            <text:p>JANEIRO/2026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4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4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62084434.160000004" table:formula="of:=[.J7]+[.J11]" table:style-name="ce97">
            <text:p>62.084.434,16<text:s/></text:p>
          </table:table-cell>
          <table:table-cell office:value-type="float" office:value="66563922.310000002" table:formula="of:=[.K7]+[.K11]" table:style-name="ce20">
            <text:p>66.563.922,31<text:s/></text:p>
          </table:table-cell>
          <table:table-cell office:value-type="string" table:number-columns-spanned="6" table:number-rows-spanned="1" table:style-name="ce156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[.S7]+[.S11]" table:style-name="ce25">
            <text:p>-</text:p>
          </table:table-cell>
          <table:table-cell office:value-type="float" office:value="3060836.94" table:formula="of:=[.T7]+[.T11]" table:style-name="ce98">
            <text:p>3.060.836,94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27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29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29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3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62084434.160000004" table:formula="of:=SUM([.J12:.J15])" table:style-name="ce40">
            <text:p>62.084.434,16<text:s/></text:p>
          </table:table-cell>
          <table:table-cell office:value-type="float" office:value="66563922.310000002" table:formula="of:=SUM([.K12:.K15])" table:style-name="ce25">
            <text:p>66.563.922,31<text:s/></text:p>
          </table:table-cell>
          <table:table-cell office:value-type="string" table:number-columns-spanned="6" table:number-rows-spanned="1" table:style-name="ce127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0" table:formula="of:=SUM([.S12:.S15])" table:style-name="ce26">
            <text:p>-</text:p>
          </table:table-cell>
          <table:table-cell office:value-type="float" office:value="3060836.94" table:formula="of:=SUM([.T12:.T15])" table:style-name="ce103">
            <text:p>3.060.836,9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62084434.160000004" table:formula="of:=[receita.M11]" table:style-name="ce37">
            <text:p>62.084.434,16<text:s/></text:p>
          </table:table-cell>
          <table:table-cell office:value-type="float" office:value="66563922.310000002" table:style-name="ce24">
            <text:p>66.563.922,31<text:s/></text:p>
          </table:table-cell>
          <table:table-cell office:value-type="string" table:number-columns-spanned="6" table:number-rows-spanned="1" table:style-name="ce129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0" table:formula="of:=[despesas.F19]" table:style-name="ce24">
            <text:p>-</text:p>
          </table:table-cell>
          <table:table-cell office:value-type="float" office:value="3060836.94" table:style-name="ce69">
            <text:p>3.060.836,9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27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5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5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27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27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29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5:.J28])" table:style-name="ce40">
            <text:p>-</text:p>
          </table:table-cell>
          <table:table-cell office:value-type="float" office:value="3060836.94" table:formula="of:=SUM([.K25:.K28])" table:style-name="ce25">
            <text:p>3.060.836,94<text:s/></text:p>
          </table:table-cell>
          <table:table-cell office:value-type="string" table:number-columns-spanned="6" table:number-rows-spanned="1" table:style-name="ce127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5:.S28])" table:style-name="ce25">
            <text:p>-</text:p>
          </table:table-cell>
          <table:table-cell office:value-type="float" office:value="0" table:formula="of:=SUM([.T25:.T28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B19]" table:style-name="ce37">
            <text:p>-</text:p>
          </table:table-cell>
          <table:table-cell office:value-type="float" office:value="3060836.94" table:style-name="ce24">
            <text:p>3.060.836,94<text:s/></text:p>
          </table:table-cell>
          <table:table-cell office:value-type="string" table:number-columns-spanned="6" table:number-rows-spanned="1" table:style-name="ce129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0" table:formula="of:=[restos.AA13]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19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8]" table:style-name="ce24">
            <text:p>-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9]" table:style-name="ce24">
            <text:p>-</text:p>
          </table:table-cell>
          <table:table-cell office:value-type="string" table:number-columns-spanned="6" table:number-rows-spanned="1" table:style-name="ce129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37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12732852.48" table:formula="of:=SUM([.J30:.J32])" table:style-name="ce40">
            <text:p>12.732.852,48<text:s/></text:p>
          </table:table-cell>
          <table:table-cell office:value-type="float" office:value="185028300.49000001" table:formula="of:=SUM([.K30:.K32])" table:style-name="ce25">
            <text:p>185.028.300,49<text:s/></text:p>
          </table:table-cell>
          <table:table-cell office:value-type="string" table:number-columns-spanned="6" table:number-rows-spanned="1" table:style-name="ce127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74817286.640000001" table:formula="of:=SUM([.S30:.S32])" table:style-name="ce104">
            <text:p><text:s/>74.817.286,64<text:s/></text:p>
          </table:table-cell>
          <table:table-cell office:value-type="float" office:value="251592222.80000001" table:formula="of:=SUM([.T30:.T32])" table:style-name="ce100">
            <text:p><text:s/>251.592.222,8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12732852.48" table:style-name="ce108">
            <text:p>12.732.852,48<text:s/></text:p>
          </table:table-cell>
          <table:table-cell office:value-type="float" office:value="410684136.25" table:style-name="ce34">
            <text:p>410.684.136,25<text:s/></text:p>
          </table:table-cell>
          <table:table-cell office:value-type="string" table:number-columns-spanned="6" table:number-rows-spanned="1" table:style-name="ce129">
            <text:p>CAIXA E EQUIVALENTES DE CAIXA (EXCETO RPPS)</text:p>
          </table:table-cell>
          <table:covered-table-cell table:number-columns-repeated="5"/>
          <table:table-cell office:value-type="float" office:value="2" table:style-name="ce28">
            <text:p>2</text:p>
          </table:table-cell>
          <table:table-cell office:value-type="float" office:value="74817286.640000001" table:style-name="ce34">
            <text:p>74.817.286,64<text:s/></text:p>
          </table:table-cell>
          <table:table-cell office:value-type="float" office:value="251592222.80000001" table:style-name="ce101">
            <text:p>251.592.222,80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29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-225655835.75999999" table:style-name="ce24">
            <text:p>(225.655.835,76)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8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74817286.640000001" table:formula="of:=[.J6]+[.J16]+[.J21]+[.J24]+[.J29]" table:style-name="ce105">
            <text:p>74.817.286,64<text:s/></text:p>
          </table:table-cell>
          <table:table-cell office:value-type="float" office:value="254653059.74000001" table:formula="of:=[.K6]+[.K16]+[.K24]+[.K29]" table:style-name="ce109">
            <text:p>254.653.059,74<text:s/></text:p>
          </table:table-cell>
          <table:table-cell office:value-type="string" table:number-columns-spanned="6" table:number-rows-spanned="1" table:style-name="ce158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74817286.640000001" table:formula="of:=[.S6]+[.S16]+[.S24]+[.S29]" table:style-name="ce109">
            <text:p>74.817.286,64<text:s/></text:p>
          </table:table-cell>
          <table:table-cell office:value-type="float" office:value="254653059.74000001" table:formula="of:=[.T6]+[.T16]+[.T24]+[.T29]" table:style-name="ce106">
            <text:p>254.653.059,74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35">
            <text:p><text:span text:style-name="T6">1</text:span>. Das receitas arrecadadas em JANEIRO/2026 o valor de R$ 59.063.162,24 <text:s/>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2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7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pan text:style-name="T6">2.</text:span><text:s/><text:span text:style-name="T6">Saldo para o Exercício Seguinte:</text:span><text:s/>Saldo em aplicação financeira no valor de R$ 294.022.467,00, deduzido o valor de R$ 219.205.180,36 relativo à desvinculação das receitas correntes para a Conta Única do Tesouro, conforme o Anexo Único da Portaria SF nº 15/2026. Ressaltamos que a realização da transferência financeira dos recursos foi realizada em 02 de fevereiro de 2026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2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2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32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32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33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Denise Ferreir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4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Resp. Superintendente Adm e Financeir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4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30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3" table:default-cell-style-name="ce56"/>
        <table:table-column table:style-name="co24" table:default-cell-style-name="ce56"/>
        <table:table-column table:style-name="co25" table:default-cell-style-name="ce11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11"/>
        <table:table-column table:style-name="co30" table:default-cell-style-name="ce11"/>
        <table:table-column table:style-name="co29" table:number-columns-repeated="16369" table:default-cell-style-name="ce11"/>
        <table:table-row table:style-name="ro14">
          <table:table-cell table:number-columns-repeated="9" table:style-name="ce11"/>
          <table:table-cell table:number-columns-repeated="2" table:style-name="ce56"/>
          <table:table-cell table:style-name="ce11"/>
          <table:table-cell table:number-columns-repeated="3" table:style-name="ce56"/>
          <table:table-cell table:number-columns-repeated="16369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TIP_CTA_RCTA</text:p>
          </table:table-cell>
          <table:table-cell office:value-type="string" table:style-name="ce95">
            <text:p>VAL_PRVI_RCTA_ATUL</text:p>
          </table:table-cell>
          <table:table-cell office:value-type="string" table:style-name="ce95">
            <text:p>VAL_REAZ_MENS</text:p>
          </table:table-cell>
          <table:table-cell office:value-type="string" table:style-name="ce11">
            <text:p>PERC_VAL_REAZ_MENS</text:p>
          </table:table-cell>
          <table:table-cell office:value-type="string" table:style-name="ce95">
            <text:p>VAL_REAZ_ATE_MES</text:p>
          </table:table-cell>
          <table:table-cell office:value-type="string" table:style-name="ce11">
            <text:p>PERC_VAL_REAZ_ATE_MES</text:p>
          </table:table-cell>
          <table:table-cell office:value-type="string" table:style-name="ce95">
            <text:p>VAL_PRVI_RCTA_INI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868677363" table:style-name="ce56">
            <text:p><text:s/>868.677.363,00<text:s/></text:p>
          </table:table-cell>
          <table:table-cell office:value-type="float" office:value="59063162.240000002" table:style-name="ce56">
            <text:p><text:s/>59.063.162,24<text:s/></text:p>
          </table:table-cell>
          <table:table-cell office:value-type="float" office:value="6.8" table:style-name="ce56">
            <text:p><text:s/>6,80<text:s/></text:p>
          </table:table-cell>
          <table:table-cell office:value-type="float" office:value="59063162.240000002" table:style-name="ce56">
            <text:p><text:s/>59.063.162,24<text:s/></text:p>
          </table:table-cell>
          <table:table-cell office:value-type="float" office:value="6.8" table:style-name="ce56">
            <text:p><text:s/>6,80<text:s/></text:p>
          </table:table-cell>
          <table:table-cell office:value-type="float" office:value="868677363" table:style-name="ce56">
            <text:p><text:s/>868.677.363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000" table:style-name="ce56">
            <text:p><text:s/>2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00" table:style-name="ce56">
            <text:p><text:s/>2.000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000" table:style-name="ce56">
            <text:p><text:s/>2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00" table:style-name="ce56">
            <text:p><text:s/>2.000,00<text:s/></text:p>
          </table:table-cell>
          <table:table-cell table:number-columns-repeated="16369"/>
        </table:table-row>
        <table:table-row table:style-name="ro14">
          <table:table-cell office:value-type="string" table:style-name="ce120">
            <text:p>Contribuições</text:p>
          </table:table-cell>
          <table:table-cell table:number-columns-repeated="8" table:style-name="ce120"/>
          <table:table-cell office:value-type="float" office:value="868681363" table:formula="of:=SUM([.J3:.J5])" table:style-name="ce121">
            <text:p><text:s/>868.681.363,00<text:s/></text:p>
          </table:table-cell>
          <table:table-cell table:style-name="ce121"/>
          <table:table-cell table:style-name="ce125"/>
          <table:table-cell office:value-type="float" office:value="59063162.240000002" table:formula="of:=SUM([.M3:.M5])" table:style-name="ce121">
            <text:p><text:s/>59.063.162,24<text:s/></text:p>
          </table:table-cell>
          <table:table-cell table:style-name="ce125"/>
          <table:table-cell office:value-type="float" office:value="868681363" table:formula="of:=SUM([.O3:.O5])" table:style-name="ce121">
            <text:p><text:s/>868.681.363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56">
            <text:p><text:s/>29.489.124,00<text:s/></text:p>
          </table:table-cell>
          <table:table-cell office:value-type="float" office:value="3021271.92" table:style-name="ce56">
            <text:p><text:s/>3.021.271,92<text:s/></text:p>
          </table:table-cell>
          <table:table-cell office:value-type="float" office:value="10.25" table:style-name="ce56">
            <text:p><text:s/>10,25<text:s/></text:p>
          </table:table-cell>
          <table:table-cell office:value-type="float" office:value="3021271.92" table:style-name="ce56">
            <text:p><text:s/>3.021.271,92<text:s/></text:p>
          </table:table-cell>
          <table:table-cell office:value-type="float" office:value="10.25" table:style-name="ce56">
            <text:p><text:s/>10,25<text:s/></text:p>
          </table:table-cell>
          <table:table-cell office:value-type="float" office:value="29489124" table:style-name="ce56">
            <text:p><text:s/>29.489.124,00<text:s/></text:p>
          </table:table-cell>
          <table:table-cell table:number-columns-repeated="16369"/>
        </table:table-row>
        <table:table-row table:style-name="ro14">
          <table:table-cell office:value-type="string" table:style-name="ce120">
            <text:p>Patrimoniais</text:p>
          </table:table-cell>
          <table:table-cell table:number-columns-repeated="8" table:style-name="ce120"/>
          <table:table-cell office:value-type="float" office:value="29489124" table:formula="of:=SUM([.J7])" table:style-name="ce121">
            <text:p><text:s/>29.489.124,00<text:s/></text:p>
          </table:table-cell>
          <table:table-cell table:style-name="ce121"/>
          <table:table-cell table:style-name="ce125"/>
          <table:table-cell office:value-type="float" office:value="3021271.92" table:formula="of:=SUM([.M7])" table:style-name="ce121">
            <text:p><text:s/>3.021.271,92<text:s/></text:p>
          </table:table-cell>
          <table:table-cell table:style-name="ce125"/>
          <table:table-cell office:value-type="float" office:value="29489124" table:formula="of:=SUM([.O7])" table:style-name="ce121">
            <text:p><text:s/>29.489.124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000" table:style-name="ce56">
            <text:p><text:s/>2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00" table:style-name="ce56">
            <text:p><text:s/>2.000,00<text:s/></text:p>
          </table:table-cell>
          <table:table-cell table:number-columns-repeated="16369"/>
        </table:table-row>
        <table:table-row table:style-name="ro14">
          <table:table-cell office:value-type="string" table:style-name="ce120">
            <text:p>Outras Receitas Correntes</text:p>
          </table:table-cell>
          <table:table-cell table:number-columns-repeated="8" table:style-name="ce120"/>
          <table:table-cell office:value-type="float" office:value="2000" table:formula="of:=SUM([.J9])" table:style-name="ce121">
            <text:p><text:s/>2.000,00<text:s/></text:p>
          </table:table-cell>
          <table:table-cell table:style-name="ce121"/>
          <table:table-cell table:style-name="ce125"/>
          <table:table-cell office:value-type="float" office:value="0" table:formula="of:=SUM([.M9])" table:style-name="ce121">
            <text:p><text:s/>-<text:s text:c="3"/></text:p>
          </table:table-cell>
          <table:table-cell table:style-name="ce125"/>
          <table:table-cell office:value-type="float" office:value="2000" table:formula="of:=SUM([.O9])" table:style-name="ce121">
            <text:p><text:s/>2.000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898172487" table:formula="of:=[.J6]+[.J8]+[.J10]" table:style-name="ce119">
            <text:p><text:s/>898.172.487,00<text:s/></text:p>
          </table:table-cell>
          <table:table-cell table:number-columns-repeated="2" table:style-name="ce60"/>
          <table:table-cell office:value-type="float" office:value="62084434.160000004" table:formula="of:=[.M6]+[.M8]+[.M10]" table:style-name="ce122">
            <text:p><text:s/>62.084.434,16<text:s/></text:p>
          </table:table-cell>
          <table:table-cell table:style-name="ce60"/>
          <table:table-cell office:value-type="float" office:value="898172487" table:formula="of:=[.O6]+[.O8]+[.O10]" table:style-name="ce123">
            <text:p><text:s/>898.172.487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124">
            <text:p>(b)</text:p>
          </table:table-cell>
          <table:table-cell table:number-columns-repeated="2" table:style-name="ce56"/>
          <table:table-cell office:value-type="string" table:style-name="ce124">
            <text:p>( c)</text:p>
          </table:table-cell>
          <table:table-cell table:style-name="ce56"/>
          <table:table-cell office:value-type="string" table:style-name="ce124">
            <text:p>(a)</text:p>
          </table:table-cell>
          <table:table-cell table:number-columns-repeated="16369"/>
        </table:table-row>
        <table:table-row table:number-rows-repeated="1048564" table:style-name="ro14">
          <table:table-cell table:number-columns-repeated="16384"/>
        </table:table-row>
      </table:table>
      <table:table table:name="restos" table:style-name="ta2">
        <table:table-column table:style-name="co29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29" table:number-columns-repeated="17" table:default-cell-style-name="ce11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11"/>
        <table:table-column table:style-name="co37" table:default-cell-style-name="ce56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56"/>
        <table:table-column table:style-name="co42" table:number-columns-repeated="5" table:default-cell-style-name="ce11"/>
        <table:table-column table:style-name="co29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 table:style-name="ce11"/>
        </table:table-row>
        <table:table-row table:number-rows-repeated="3" table:style-name="ro14">
          <table:table-cell table:number-columns-repeated="23" table:style-name="ce11"/>
          <table:table-cell table:number-columns-repeated="5" table:style-name="ce56"/>
          <table:table-cell table:number-columns-repeated="16356" table:style-name="ce11"/>
        </table:table-row>
        <table:table-row table:style-name="ro14">
          <table:table-cell office:value-type="float" office:value="3259773" table:style-name="ce11">
            <text:p>3259773</text:p>
          </table:table-cell>
          <table:table-cell office:value-type="float" office:value="2025" table:style-name="ce11">
            <text:p>2025</text:p>
          </table:table-cell>
          <table:table-cell office:value-type="date" office:date-value="2025-11-07T00:00:00" table:style-name="ce14">
            <text:p>07/11/2025 00:00</text:p>
          </table:table-cell>
          <table:table-cell office:value-type="float" office:value="364961.06" table:style-name="ce56">
            <text:p><text:s/>364.961,06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64708.77" table:style-name="ce56">
            <text:p><text:s/>264.708,7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46"/>
        </table:table-row>
        <table:table-row table:style-name="ro14">
          <table:table-cell office:value-type="float" office:value="3246654" table:style-name="ce11">
            <text:p>3246654</text:p>
          </table:table-cell>
          <table:table-cell office:value-type="float" office:value="2025" table:style-name="ce11">
            <text:p>2025</text:p>
          </table:table-cell>
          <table:table-cell office:value-type="date" office:date-value="2025-10-20T00:00:00" table:style-name="ce14">
            <text:p>20/10/2025 00:00</text:p>
          </table:table-cell>
          <table:table-cell office:value-type="float" office:value="43491458.549999997" table:style-name="ce56">
            <text:p><text:s/>43.491.458,55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0.1.500.9001</text:p>
          </table:table-cell>
          <table:table-cell table:style-name="ce11"/>
          <table:table-cell office:value-type="string" table:style-name="ce11">
            <text:p>00.1.500.9001</text:p>
          </table:table-cell>
          <table:table-cell table:style-name="ce11"/>
          <table:table-cell office:value-type="float" office:value="11952582.960000001" table:style-name="ce56">
            <text:p><text:s/>11.952.582,9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46"/>
        </table:table-row>
        <table:table-row table:style-name="ro14">
          <table:table-cell office:value-type="float" office:value="3293242" table:style-name="ce11">
            <text:p>3293242</text:p>
          </table:table-cell>
          <table:table-cell office:value-type="float" office:value="2025" table:style-name="ce11">
            <text:p>2025</text:p>
          </table:table-cell>
          <table:table-cell office:value-type="date" office:date-value="2025-12-26T00:00:00" table:style-name="ce14">
            <text:p>26/12/2025 00:00</text:p>
          </table:table-cell>
          <table:table-cell office:value-type="float" office:value="9174799.4000000004" table:style-name="ce56">
            <text:p><text:s/>9.174.799,40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0.1.500.9001</text:p>
          </table:table-cell>
          <table:table-cell table:style-name="ce11"/>
          <table:table-cell office:value-type="string" table:style-name="ce11">
            <text:p>00.1.500.9001</text:p>
          </table:table-cell>
          <table:table-cell table:style-name="ce11"/>
          <table:table-cell office:value-type="float" office:value="9174799.4000000004" table:style-name="ce56">
            <text:p><text:s/>9.174.799,4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46"/>
        </table:table-row>
        <table:table-row table:style-name="ro14">
          <table:table-cell office:value-type="float" office:value="3118335" table:style-name="ce11">
            <text:p>3118335</text:p>
          </table:table-cell>
          <table:table-cell office:value-type="float" office:value="2025" table:style-name="ce11">
            <text:p>2025</text:p>
          </table:table-cell>
          <table:table-cell office:value-type="date" office:date-value="2025-02-12T00:00:00" table:style-name="ce14">
            <text:p>12/02/2025 00:00</text:p>
          </table:table-cell>
          <table:table-cell office:value-type="float" office:value="130498716.31999999" table:style-name="ce56">
            <text:p><text:s/>130.498.716,32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9412662.8200000003" table:style-name="ce56">
            <text:p><text:s/>9.412.662,82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46"/>
        </table:table-row>
        <table:table-row table:style-name="ro14">
          <table:table-cell office:value-type="float" office:value="3118338" table:style-name="ce11">
            <text:p>3118338</text:p>
          </table:table-cell>
          <table:table-cell office:value-type="float" office:value="2025" table:style-name="ce11">
            <text:p>2025</text:p>
          </table:table-cell>
          <table:table-cell office:value-type="date" office:date-value="2025-02-12T00:00:00" table:style-name="ce14">
            <text:p>12/02/2025 00:00</text:p>
          </table:table-cell>
          <table:table-cell office:value-type="float" office:value="174750772.88" table:style-name="ce56">
            <text:p><text:s/>174.750.772,88<text:s/>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082498.51" table:style-name="ce56">
            <text:p><text:s/>1.082.498,51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46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31887252.460000005" table:formula="of:=SUM([.X8:.X12])" table:style-name="ce58">
            <text:p><text:s/>31.887.252,46<text:s/></text:p>
          </table:table-cell>
          <table:table-cell office:value-type="float" office:value="0" table:formula="of:=SUM([.Y8:.Y12])" table:style-name="ce58">
            <text:p><text:s/>-<text:s text:c="3"/></text:p>
          </table:table-cell>
          <table:table-cell office:value-type="float" office:value="0" table:formula="of:=SUM([.Z8:.Z12])" table:style-name="ce58">
            <text:p><text:s/>-<text:s text:c="3"/></text:p>
          </table:table-cell>
          <table:table-cell office:value-type="float" office:value="0" table:formula="of:=SUM([.AA8:.AA12])" table:style-name="ce58">
            <text:p><text:s/>-<text:s text:c="3"/></text:p>
          </table:table-cell>
          <table:table-cell office:value-type="float" office:value="0" table:formula="of:=SUM([.AB8:.AB12])" table:style-name="ce58">
            <text:p><text:s/>-<text:s text:c="3"/></text:p>
          </table:table-cell>
          <table:table-cell office:value-type="float" office:value="0" table:formula="of:=SUM([.AC8:.AC12])" table:style-name="ce58">
            <text:p><text:s/>-<text:s text:c="3"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number-columns-repeated="3" table:style-name="ce95"/>
          <table:table-cell table:style-name="ce56"/>
          <table:table-cell table:number-columns-repeated="16355" table:style-name="ce11"/>
        </table:table-row>
        <table:table-row table:style-name="ro16">
          <table:table-cell table:number-columns-repeated="21" table:style-name="ce11"/>
          <table:table-cell table:number-columns-repeated="2" table:style-name="ce56"/>
          <table:table-cell table:style-name="ce95"/>
          <table:table-cell table:style-name="ce56"/>
          <table:table-cell table:style-name="ce95"/>
          <table:table-cell office:value-type="string" table:style-name="ce67">
            <text:p>PAGAMENTOS RESTOS A PAGAR NÃO PROCESSADOS</text:p>
          </table:table-cell>
          <table:table-cell table:number-columns-repeated="2" table:style-name="ce95"/>
          <table:table-cell table:style-name="ce56"/>
          <table:table-cell table:number-columns-repeated="16354" table:style-name="ce11"/>
        </table:table-row>
        <table:table-row table:number-rows-repeated="1048561" table:style-name="ro14">
          <table:table-cell table:number-columns-repeated="16384"/>
        </table:table-row>
      </table:table>
      <table:table table:name="despesas" table:style-name="ta2">
        <table:table-column table:style-name="co43" table:default-cell-style-name="ce11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default-cell-style-name="ce56"/>
        <table:table-column table:style-name="co51" table:default-cell-style-name="ce56"/>
        <table:table-column table:style-name="co52" table:default-cell-style-name="ce56"/>
        <table:table-column table:style-name="co53" table:default-cell-style-name="ce56"/>
        <table:table-column table:style-name="co1" table:default-cell-style-name="ce56"/>
        <table:table-column table:style-name="co54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58" table:default-cell-style-name="ce56"/>
        <table:table-column table:style-name="co59" table:default-cell-style-name="ce56"/>
        <table:table-column table:style-name="co60" table:default-cell-style-name="ce56"/>
        <table:table-column table:style-name="co1" table:default-cell-style-name="ce56"/>
        <table:table-column table:style-name="co61" table:default-cell-style-name="ce56"/>
        <table:table-column table:style-name="co62" table:default-cell-style-name="ce56"/>
        <table:table-column table:style-name="co63" table:default-cell-style-name="ce56"/>
        <table:table-column table:style-name="co64" table:default-cell-style-name="ce56"/>
        <table:table-column table:style-name="co65" table:default-cell-style-name="ce11"/>
        <table:table-column table:style-name="co22" table:default-cell-style-name="ce11"/>
        <table:table-column table:style-name="co66" table:default-cell-style-name="ce11"/>
        <table:table-column table:style-name="co67" table:default-cell-style-name="ce11"/>
        <table:table-column table:style-name="co29" table:default-cell-style-name="ce11"/>
        <table:table-column table:style-name="co68" table:default-cell-style-name="ce11"/>
        <table:table-column table:style-name="co19" table:default-cell-style-name="ce11"/>
        <table:table-column table:style-name="co69" table:default-cell-style-name="ce11"/>
        <table:table-column table:style-name="co70" table:default-cell-style-name="ce11"/>
        <table:table-column table:style-name="co71" table:default-cell-style-name="ce11"/>
        <table:table-column table:style-name="co29" table:default-cell-style-name="ce11"/>
        <table:table-column table:style-name="co72" table:default-cell-style-name="ce11"/>
        <table:table-column table:style-name="co67" table:default-cell-style-name="ce11"/>
        <table:table-column table:style-name="co73" table:default-cell-style-name="ce11"/>
        <table:table-column table:style-name="co74" table:default-cell-style-name="ce11" table:visibility="collapse"/>
        <table:table-column table:style-name="co29" table:number-columns-repeated="5" table:default-cell-style-name="ce11" table:visibility="collapse"/>
        <table:table-column table:style-name="co55" table:default-cell-style-name="ce11"/>
        <table:table-column table:style-name="co75" table:default-cell-style-name="ce11" table:visibility="collapse"/>
        <table:table-column table:style-name="co49" table:default-cell-style-name="ce11" table:visibility="collapse"/>
        <table:table-column table:style-name="co76" table:default-cell-style-name="ce56" table:visibility="collapse"/>
        <table:table-column table:style-name="co54" table:number-columns-repeated="2" table:default-cell-style-name="ce11" table:visibility="collapse"/>
        <table:table-column table:style-name="co48" table:number-columns-repeated="2" table:default-cell-style-name="ce11"/>
        <table:table-column table:style-name="co77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56"/>
        <table:table-column table:style-name="co74" table:default-cell-style-name="ce56"/>
        <table:table-column table:style-name="co52" table:number-columns-repeated="2" table:default-cell-style-name="ce56"/>
        <table:table-column table:style-name="co48" table:default-cell-style-name="ce56"/>
        <table:table-column table:style-name="co29" table:number-columns-repeated="16324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06.122.4008.2.199.33904000.08.1.751.0253.0</text:p>
          </table:table-cell>
          <table:table-cell office:value-type="float" office:value="1000" table:style-name="ce56">
            <text:p><text:s/>1.000,00<text:s/></text:p>
          </table:table-cell>
          <table:table-cell office:value-type="float" office:value="1000" table:style-name="ce56">
            <text:p><text:s/>1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1-01T00:00:00" table:style-name="ce14">
            <text:p>01/01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string" table:style-name="ce11">
            <text:p>Segurança Pública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4008" table:style-name="ce11">
            <text:p>4008</text:p>
          </table:table-cell>
          <table:table-cell office:value-type="string" table:style-name="ce11">
            <text:p>Políticas de Segurança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56">
            <text:p><text:s/>1.000,00<text:s/></text:p>
          </table:table-cell>
          <table:table-cell office:value-type="float" office:value="1000" table:style-name="ce56">
            <text:p><text:s/>1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4001.2.100.33903900.08.1.751.0253.0</text:p>
          </table:table-cell>
          <table:table-cell office:value-type="float" office:value="6900999" table:style-name="ce56">
            <text:p><text:s/>6.900.999,00<text:s/></text:p>
          </table:table-cell>
          <table:table-cell office:value-type="float" office:value="6900999" table:style-name="ce56">
            <text:p><text:s/>6.900.999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1-01T00:00:00" table:style-name="ce14">
            <text:p>01/01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6900999" table:style-name="ce11">
            <text:p>690099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4001" table:style-name="ce11">
            <text:p>4001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6900999" table:style-name="ce56">
            <text:p><text:s/>6.900.999,00<text:s/></text:p>
          </table:table-cell>
          <table:table-cell office:value-type="float" office:value="6900999" table:style-name="ce56">
            <text:p><text:s/>6.900.999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4007.6.841.33678300.08.1.751.0253.0</text:p>
          </table:table-cell>
          <table:table-cell office:value-type="float" office:value="95929401" table:style-name="ce56">
            <text:p><text:s/>95.929.401,00<text:s/></text:p>
          </table:table-cell>
          <table:table-cell office:value-type="float" office:value="95929401" table:style-name="ce56">
            <text:p><text:s/>95.929.401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1-01T00:00:00" table:style-name="ce14">
            <text:p>01/01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95929401" table:style-name="ce11">
            <text:p>95929401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4007" table:style-name="ce11">
            <text:p>4007</text:p>
          </table:table-cell>
          <table:table-cell office:value-type="string" table:style-name="ce11">
            <text:p>Políticas de Mobilidade Urbana</text:p>
          </table:table-cell>
          <table:table-cell office:value-type="float" office:value="6841" table:style-name="ce11">
            <text:p>6841</text:p>
          </table:table-cell>
          <table:table-cell office:value-type="string" table:style-name="ce11">
            <text:p>Manutenção e Operação Semafór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95929401" table:style-name="ce56">
            <text:p><text:s/>95.929.401,00<text:s/></text:p>
          </table:table-cell>
          <table:table-cell office:value-type="float" office:value="95929401" table:style-name="ce56">
            <text:p><text:s/>95.929.401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4020.6.027.33678300.00.1.500.9001.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1-22T00:00:00" table:style-name="ce14">
            <text:p>22/01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Qualificação de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4020.6.027.33678300.08.1.751.0253.0</text:p>
          </table:table-cell>
          <table:table-cell office:value-type="float" office:value="219554559" table:style-name="ce56">
            <text:p><text:s/>219.554.559,00<text:s/></text:p>
          </table:table-cell>
          <table:table-cell office:value-type="float" office:value="219554559" table:style-name="ce56">
            <text:p><text:s/>219.554.559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1-01T00:00:00" table:style-name="ce14">
            <text:p>01/01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219554559" table:style-name="ce11">
            <text:p>21955455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Qualificação de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219554559" table:style-name="ce56">
            <text:p><text:s/>219.554.559,00<text:s/></text:p>
          </table:table-cell>
          <table:table-cell office:value-type="float" office:value="219554559" table:style-name="ce56">
            <text:p><text:s/>219.554.559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4020.6.027.33909200.00.1.500.9001.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2-05T00:00:00" table:style-name="ce14">
            <text:p>05/02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Qualificação de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33909200" table:style-name="ce11">
            <text:p>33909200</text:p>
          </table:table-cell>
          <table:table-cell office:value-type="string" table:style-name="ce11">
            <text:p>Despesas de Exercícios Anterior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9200" table:style-name="ce11">
            <text:p>33909200</text:p>
          </table:table-cell>
          <table:table-cell office:value-type="float" office:value="33909200" table:style-name="ce11">
            <text:p>33909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4020.6.161.33903900.08.1.751.0253.0</text:p>
          </table:table-cell>
          <table:table-cell office:value-type="float" office:value="2000" table:style-name="ce56">
            <text:p><text:s/>2.000,00<text:s/></text:p>
          </table:table-cell>
          <table:table-cell office:value-type="float" office:value="2000" table:style-name="ce56">
            <text:p><text:s/>2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1-01T00:00:00" table:style-name="ce14">
            <text:p>01/01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Qualificação de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2000" table:style-name="ce56">
            <text:p><text:s/>2.000,00<text:s/></text:p>
          </table:table-cell>
          <table:table-cell office:value-type="float" office:value="2000" table:style-name="ce56">
            <text:p><text:s/>2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4020.6.161.33903900.08.1.751.0253.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1-22T00:00:00" table:style-name="ce14">
            <text:p>22/01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Qualificação de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322387959" table:formula="of:=SUM([.B5:.B12])" table:style-name="ce58">
            <text:p><text:s/>322.387.959,00<text:s/></text:p>
          </table:table-cell>
          <table:table-cell office:value-type="float" office:value="322387959" table:formula="of:=SUM([.C5:.C12])" table:style-name="ce58">
            <text:p><text:s/>322.387.959,00<text:s/></text:p>
          </table:table-cell>
          <table:table-cell office:value-type="float" office:value="0" table:formula="of:=SUM([.D5:.D12])" table:style-name="ce58">
            <text:p><text:s/>-<text:s text:c="3"/></text:p>
          </table:table-cell>
          <table:table-cell office:value-type="float" office:value="0" table:formula="of:=SUM([.E5:.E12])" table:style-name="ce58">
            <text:p><text:s/>-<text:s text:c="3"/></text:p>
          </table:table-cell>
          <table:table-cell office:value-type="float" office:value="0" table:formula="of:=SUM([.F5:.F12])" table:style-name="ce58">
            <text:p><text:s/>-<text:s text:c="3"/></text:p>
          </table:table-cell>
          <table:table-cell table:style-name="ce82"/>
          <table:table-cell office:value-type="float" office:value="0" table:formula="of:=SUM([.H5:.H12])" table:style-name="ce58">
            <text:p><text:s/>-<text:s text:c="3"/></text:p>
          </table:table-cell>
          <table:table-cell table:style-name="ce82"/>
          <table:table-cell office:value-type="float" office:value="0" table:formula="of:=SUM([.J5:.J12])" table:style-name="ce58">
            <text:p><text:s/>-<text:s text:c="3"/></text:p>
          </table:table-cell>
          <table:table-cell office:value-type="float" office:value="0" table:formula="of:=SUM([.K5:.K12])" table:style-name="ce58">
            <text:p><text:s/>-<text:s text:c="3"/></text:p>
          </table:table-cell>
          <table:table-cell table:number-columns-repeated="2" table:style-name="ce82"/>
          <table:table-cell office:value-type="float" office:value="0" table:formula="of:=SUM([.N5:.N12])" table:style-name="ce58">
            <text:p><text:s/>-<text:s text:c="3"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322387959" table:formula="of:=SUM([.AY5:.AY12])" table:style-name="ce58">
            <text:p><text:s/>322.387.959,00<text:s/></text:p>
          </table:table-cell>
          <table:table-cell office:value-type="float" office:value="322387959" table:formula="of:=SUM([.AZ5:.AZ12])" table:style-name="ce58">
            <text:p><text:s/>322.387.959,00<text:s/></text:p>
          </table:table-cell>
          <table:table-cell office:value-type="float" office:value="0" table:formula="of:=SUM([.BA5:.BA12])" table:style-name="ce58">
            <text:p><text:s/>-<text:s text:c="3"/></text:p>
          </table:table-cell>
          <table:table-cell office:value-type="float" office:value="0" table:formula="of:=SUM([.BB5:.BB12])" table:style-name="ce58">
            <text:p><text:s/>-<text:s text:c="3"/></text:p>
          </table:table-cell>
          <table:table-cell office:value-type="float" office:value="0" table:formula="of:=SUM([.BC5:.BC12])" table:style-name="ce58">
            <text:p><text:s/>-<text:s text:c="3"/></text:p>
          </table:table-cell>
          <table:table-cell table:number-columns-repeated="4" table:style-name="ce59"/>
          <table:table-cell table:number-columns-repeated="16325" table:style-name="ce11"/>
        </table:table-row>
        <table:table-row table:style-name="ro14">
          <table:table-cell office:value-type="string" table:style-name="ce11">
            <text:p>99.10.15.451.4020.5.160.44905100.08.1.751.0253.0</text:p>
          </table:table-cell>
          <table:table-cell office:value-type="float" office:value="3000" table:style-name="ce56">
            <text:p><text:s/>3.000,00<text:s/></text:p>
          </table:table-cell>
          <table:table-cell office:value-type="float" office:value="3000" table:style-name="ce56">
            <text:p><text:s/>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1-01T00:00:00" table:style-name="ce14">
            <text:p>01/01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Qualificação de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3000" table:style-name="ce56">
            <text:p><text:s/>3.000,00<text:s/></text:p>
          </table:table-cell>
          <table:table-cell office:value-type="float" office:value="3000" table:style-name="ce56">
            <text:p><text:s/>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4007.1.240.44678300.00.1.500.9001.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1-20T00:00:00" table:style-name="ce14">
            <text:p>20/01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4007" table:style-name="ce11">
            <text:p>4007</text:p>
          </table:table-cell>
          <table:table-cell office:value-type="string" table:style-name="ce11">
            <text:p>Políticas de Mobilidade Urbana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4007.1.240.44678300.08.1.751.0253.0</text:p>
          </table:table-cell>
          <table:table-cell office:value-type="float" office:value="1000" table:style-name="ce56">
            <text:p><text:s/>1.000,00<text:s/></text:p>
          </table:table-cell>
          <table:table-cell office:value-type="float" office:value="1000" table:style-name="ce56">
            <text:p><text:s/>1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1-01T00:00:00" table:style-name="ce14">
            <text:p>01/01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4007" table:style-name="ce11">
            <text:p>4007</text:p>
          </table:table-cell>
          <table:table-cell office:value-type="string" table:style-name="ce11">
            <text:p>Políticas de Mobilidade Urbana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56">
            <text:p><text:s/>1.000,00<text:s/></text:p>
          </table:table-cell>
          <table:table-cell office:value-type="float" office:value="1000" table:style-name="ce56">
            <text:p><text:s/>1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4020.6.027.45678200.08.1.751.0253.0</text:p>
          </table:table-cell>
          <table:table-cell office:value-type="float" office:value="126694285" table:style-name="ce56">
            <text:p><text:s/>126.694.285,00<text:s/></text:p>
          </table:table-cell>
          <table:table-cell office:value-type="float" office:value="126694285" table:style-name="ce56">
            <text:p><text:s/>126.694.285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6-01-01T00:00:00" table:style-name="ce14">
            <text:p>01/01/2026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26694285" table:style-name="ce11">
            <text:p>12669428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Qualificação de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126694285" table:style-name="ce56">
            <text:p><text:s/>126.694.285,00<text:s/></text:p>
          </table:table-cell>
          <table:table-cell office:value-type="float" office:value="126694285" table:style-name="ce56">
            <text:p><text:s/>126.694.285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26" table:style-name="ce11">
            <text:p>2026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126698285" table:formula="of:=SUM([.B14:.B17])" table:style-name="ce58">
            <text:p><text:s/>126.698.285,00<text:s/></text:p>
          </table:table-cell>
          <table:table-cell office:value-type="float" office:value="126698285" table:formula="of:=SUM([.C14:.C17])" table:style-name="ce58">
            <text:p><text:s/>126.698.285,00<text:s/></text:p>
          </table:table-cell>
          <table:table-cell table:number-columns-repeated="2" table:style-name="ce60"/>
          <table:table-cell office:value-type="float" office:value="0" table:formula="of:=SUM([.F14:.F17])-[.H18]" table:style-name="ce58">
            <text:p><text:s/>-<text:s text:c="3"/></text:p>
          </table:table-cell>
          <table:table-cell table:style-name="ce60"/>
          <table:table-cell office:value-type="float" office:value="0" table:formula="of:=SUM([.H14:.H17])" table:style-name="ce58">
            <text:p><text:s/>-<text:s text:c="3"/></text:p>
          </table:table-cell>
          <table:table-cell table:style-name="ce60"/>
          <table:table-cell office:value-type="float" office:value="0" table:formula="of:=SUM([.J14:.J17])" table:style-name="ce58">
            <text:p><text:s/>-<text:s text:c="3"/></text:p>
          </table:table-cell>
          <table:table-cell office:value-type="float" office:value="0" table:formula="of:=SUM([.K14:.K17])" table:style-name="ce58">
            <text:p><text:s/>-<text:s text:c="3"/></text:p>
          </table:table-cell>
          <table:table-cell table:number-columns-repeated="3" table:style-name="ce60"/>
          <table:table-cell office:value-type="float" office:value="0" table:formula="of:=SUM([.O14:.O17])" table:style-name="ce60">
            <text:p><text:s/>-<text:s text:c="3"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126698285" table:formula="of:=SUM([.AY14:.AY17])" table:style-name="ce58">
            <text:p><text:s/>126.698.285,00<text:s/></text:p>
          </table:table-cell>
          <table:table-cell office:value-type="float" office:value="126698285" table:formula="of:=SUM([.AZ14:.AZ17])" table:style-name="ce84">
            <text:p><text:s/>126.698.285,00<text:s/></text:p>
          </table:table-cell>
          <table:table-cell office:value-type="float" office:value="0" table:formula="of:=SUM([.BA14:.BA17])" table:style-name="ce58">
            <text:p><text:s/>-<text:s text:c="3"/></text:p>
          </table:table-cell>
          <table:table-cell office:value-type="float" office:value="0" table:formula="of:=SUM([.BB14:.BB17])" table:style-name="ce58">
            <text:p><text:s/>-<text:s text:c="3"/></text:p>
          </table:table-cell>
          <table:table-cell office:value-type="float" office:value="0" table:formula="of:=SUM([.BC14:.BC17])" table:style-name="ce58">
            <text:p><text:s/>-<text:s text:c="3"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449086244" table:formula="of:=[.B13]+[.B18]" table:style-name="ce58">
            <text:p><text:s/>449.086.244,00<text:s/></text:p>
          </table:table-cell>
          <table:table-cell office:value-type="float" office:value="449086244" table:formula="of:=[.C13]+[.C18]" table:style-name="ce58">
            <text:p><text:s/>449.086.244,00<text:s/></text:p>
          </table:table-cell>
          <table:table-cell table:number-columns-repeated="2" table:style-name="ce60"/>
          <table:table-cell office:value-type="float" office:value="0" table:formula="of:=[.F13]+[.F18]" table:style-name="ce58">
            <text:p><text:s/>-<text:s text:c="3"/></text:p>
          </table:table-cell>
          <table:table-cell table:style-name="ce60"/>
          <table:table-cell office:value-type="float" office:value="0" table:formula="of:=[.H13]+[.H18]" table:style-name="ce58">
            <text:p><text:s/>-<text:s text:c="3"/></text:p>
          </table:table-cell>
          <table:table-cell table:style-name="ce60"/>
          <table:table-cell office:value-type="float" office:value="0" table:formula="of:=[.J13]+[.J18]" table:style-name="ce58">
            <text:p><text:s/>-<text:s text:c="3"/></text:p>
          </table:table-cell>
          <table:table-cell office:value-type="float" office:value="0" table:formula="of:=[.K13]+[.K18]" table:style-name="ce58">
            <text:p><text:s/>-<text:s text:c="3"/></text:p>
          </table:table-cell>
          <table:table-cell table:number-columns-repeated="2" table:style-name="ce60"/>
          <table:table-cell office:value-type="float" office:value="0" table:formula="of:=[.N13]+[.N18]" table:style-name="ce58">
            <text:p><text:s/>-<text:s text:c="3"/></text:p>
          </table:table-cell>
          <table:table-cell office:value-type="float" office:value="0" table:formula="of:=[.O13]+[.O18]" table:style-name="ce60">
            <text:p><text:s/>-<text:s text:c="3"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449086244" table:formula="of:=[.AY13]+[.AY18]" table:style-name="ce58">
            <text:p><text:s/>449.086.244,00<text:s/></text:p>
          </table:table-cell>
          <table:table-cell office:value-type="float" office:value="449086244" table:formula="of:=[.AZ13]+[.AZ18]" table:style-name="ce58">
            <text:p><text:s/>449.086.244,00<text:s/></text:p>
          </table:table-cell>
          <table:table-cell office:value-type="float" office:value="0" table:formula="of:=[.BA13]+[.BA18]" table:style-name="ce58">
            <text:p><text:s/>-<text:s text:c="3"/></text:p>
          </table:table-cell>
          <table:table-cell office:value-type="float" office:value="0" table:formula="of:=[.BB13]+[.BB18]" table:style-name="ce58">
            <text:p><text:s/>-<text:s text:c="3"/></text:p>
          </table:table-cell>
          <table:table-cell office:value-type="float" office:value="0" table:formula="of:=[.BC13]+[.BC18]" table:style-name="ce58">
            <text:p><text:s/>-<text:s text:c="3"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number-rows-repeated="1048556" table:style-name="ro14">
          <table:table-cell table:number-columns-repeated="16384"/>
        </table:table-row>
      </table:table>
      <table:table table:name="Razão_do_Disponível" table:style-name="ta3">
        <table:table-column table:style-name="co29" table:number-columns-repeated="18" table:default-cell-style-name="ce1"/>
        <table:table-column table:style-name="co32" table:number-columns-repeated="4" table:default-cell-style-name="ce8"/>
        <table:table-column table:style-name="co29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95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6-01-05T00:00:00" table:style-name="ce14">
            <text:p>05/01/2026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9 / SD SIM SUPER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7969148.109999999" table:style-name="ce56">
            <text:p><text:s/>17.969.148,11<text:s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6-01-05T00:00:00" table:style-name="ce14">
            <text:p>05/01/2026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6 - Lanc. Automático / Apropriação de DRD N° 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7969148.109999999" table:style-name="ce56">
            <text:p><text:s/>17.969.148,11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6-01-15T00:00:00" table:style-name="ce14">
            <text:p>15/01/2026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294 / SD SIM SUPER</text:p>
          </table:table-cell>
          <table:table-cell office:value-type="float" office:value="294" table:style-name="ce11">
            <text:p>294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7121608.25" table:style-name="ce56">
            <text:p><text:s/>17.121.608,25<text:s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6-01-15T00:00:00" table:style-name="ce14">
            <text:p>15/01/2026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321 - Lanc. Automático / Apropriação de DRD N° 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7008061.370000001" table:style-name="ce56">
            <text:p><text:s/>17.008.061,37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6-01-15T00:00:00" table:style-name="ce14">
            <text:p>15/01/2026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322 - Lanc. Automático / Apropriação de DRD N° 1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3546.88" table:style-name="ce56">
            <text:p><text:s/>113.546,88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6-01-26T00:00:00" table:style-name="ce14">
            <text:p>26/01/2026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741 / SD SIM SUPER</text:p>
          </table:table-cell>
          <table:table-cell office:value-type="float" office:value="741" table:style-name="ce11">
            <text:p>741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3972405.879999999" table:style-name="ce56">
            <text:p><text:s/>23.972.405,88<text:s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6-01-26T00:00:00" table:style-name="ce14">
            <text:p>26/01/2026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6430 - Lanc. Automático / Apropriação de DRD N° 2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3972405.879999999" table:style-name="ce56">
            <text:p><text:s/>23.972.405,88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6-01-05T00:00:00" table:style-name="ce14">
            <text:p>05/01/2026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9 / SD SIM SUPER</text:p>
          </table:table-cell>
          <table:table-cell office:value-type="float" office:value="19" table:style-name="ce11">
            <text:p>19</text:p>
          </table:table-cell>
          <table:table-cell office:value-type="float" office:value="231938032.84" table:style-name="ce56">
            <text:p><text:s/>231.938.032,84<text:s/></text:p>
          </table:table-cell>
          <table:table-cell office:value-type="float" office:value="17969148.109999999" table:style-name="ce56">
            <text:p><text:s/>17.969.148,11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6-01-15T00:00:00" table:style-name="ce14">
            <text:p>15/01/2026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294 / SD SIM SUPER</text:p>
          </table:table-cell>
          <table:table-cell office:value-type="float" office:value="294" table:style-name="ce11">
            <text:p>294</text:p>
          </table:table-cell>
          <table:table-cell office:value-type="float" office:value="231938032.84" table:style-name="ce56">
            <text:p><text:s/>231.938.032,84<text:s/></text:p>
          </table:table-cell>
          <table:table-cell office:value-type="float" office:value="17121608.25" table:style-name="ce56">
            <text:p><text:s/>17.121.608,25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6-01-26T00:00:00" table:style-name="ce14">
            <text:p>26/01/2026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741 / SD SIM SUPER</text:p>
          </table:table-cell>
          <table:table-cell office:value-type="float" office:value="741" table:style-name="ce11">
            <text:p>741</text:p>
          </table:table-cell>
          <table:table-cell office:value-type="float" office:value="231938032.84" table:style-name="ce56">
            <text:p><text:s/>231.938.032,84<text:s/></text:p>
          </table:table-cell>
          <table:table-cell office:value-type="float" office:value="23972405.879999999" table:style-name="ce56">
            <text:p><text:s/>23.972.405,88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6-01-31T00:00:00" table:style-name="ce14">
            <text:p>31/01/2026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15927 - Lanc. Automático / RENDIMENTO EXTRATO IMPORTADO - INVESTIMENTO BANCO DO BRASIL - REF: 1/2026.</text:p>
          </table:table-cell>
          <table:table-cell office:value-type="float" office:value="0" table:style-name="ce11">
            <text:p>0</text:p>
          </table:table-cell>
          <table:table-cell office:value-type="float" office:value="231938032.84" table:style-name="ce56">
            <text:p><text:s/>231.938.032,84<text:s/></text:p>
          </table:table-cell>
          <table:table-cell office:value-type="float" office:value="3021271.92" table:style-name="ce56">
            <text:p><text:s/>3.021.271,92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231938032.84" table:formula="of:=[.S12]" table:style-name="ce12">
            <text:p><text:s/>231.938.032,84<text:s/></text:p>
          </table:table-cell>
          <table:table-cell office:value-type="float" office:value="121147596.40000001" table:formula="of:=SUM([.T2:.T12])" table:style-name="ce12">
            <text:p><text:s/>121.147.596,40<text:s/></text:p>
          </table:table-cell>
          <table:table-cell office:value-type="float" office:value="59063162.239999995" table:formula="of:=SUM([.U2:.U12])" table:style-name="ce12">
            <text:p><text:s/>59.063.162,24<text:s/></text:p>
          </table:table-cell>
          <table:table-cell office:value-type="float" office:value="294022467" table:formula="of:=[.S14]+[.T14]-[.U14]" table:style-name="ce70">
            <text:p><text:s/>294.022.467,00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31/12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1/01</text:p>
          </table:table-cell>
          <table:table-cell table:number-columns-repeated="16362" table:style-name="ce11"/>
        </table:table-row>
        <table:table-row table:number-rows-repeated="1048561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16" table:default-cell-style-name="ce8" table:visibility="collapse"/>
        <table:table-column table:style-name="co85" table:default-cell-style-name="ce1"/>
        <table:table-column table:style-name="co86" table:default-cell-style-name="ce1"/>
        <table:table-column table:style-name="co29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3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0" table:formula="of:=[despesas.F19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19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0" table:formula="of:=[despesas.BB19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0" table:formula="of:=[restos.AA13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62084434.160000004" table:formula="of:=[receita.M11]" table:style-name="ce7">
            <text:p><text:s/>62.084.434,1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94022467" table:formula="of:=[Razão_do_Disponível.V14]" table:style-name="ce7">
            <text:p><text:s/>294.022.467,00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JANEIRO/2026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31/12/2025</text:p>
          </table:table-cell>
          <table:table-cell office:value-type="float" office:value="231938032.84" table:formula="of:=[Razão_do_Disponível.S14]" table:style-name="ce111">
            <text:p>231.938.032,84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JAN/2026(DÉBITOS)</text:p>
          </table:table-cell>
          <table:table-cell office:value-type="float" office:value="121147596.40000001" table:formula="of:=[Razão_do_Disponível.T14]" table:style-name="ce112">
            <text:p>121.147.596,40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JAN/2026 (CRÉDITOS)</text:p>
          </table:table-cell>
          <table:table-cell office:value-type="float" office:value="-59063162.239999995" table:formula="of:=-[Razão_do_Disponível.U14]" table:style-name="ce110">
            <text:p>-59.063.162,24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31/01/2026)</text:p>
          </table:table-cell>
          <table:table-cell office:value-type="float" office:value="294022467" table:formula="of:=SUM([.B17:.B19])" table:style-name="ce115">
            <text:p><text:s/>294.022.467,00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3">
            <text:p>Desvinculação da Receita<text:s/></text:p>
          </table:table-cell>
          <table:table-cell office:value-type="float" office:value="-219205180.36000001" table:style-name="ce110">
            <text:p>-219.205.180,36</text:p>
          </table:table-cell>
          <table:table-cell table:number-columns-repeated="16382" table:style-name="ce1"/>
        </table:table-row>
        <table:table-row table:style-name="ro14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svinculação da Receita</text:p>
          </table:table-cell>
          <table:table-cell office:value-type="float" office:value="-219205180.36000001" table:formula="of:=SUM([.B21:.B22])" table:style-name="ce116">
            <text:p>-219.205.180,36<text:s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 JANEIRO/2026</text:p>
          </table:table-cell>
          <table:table-cell office:value-type="float" office:value="74817286.639999986" table:formula="of:=[.B20]+[.B23]" table:style-name="ce118">
            <text:p><text:s/>74.817.286,64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1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1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1" table:style-name="ta5">
        <table:table-source xlink:href="file:///C:/Users/d690740/rede.sp/SPREGULA%20-%20FINANCEIRO%20-%20Financeiro%20-%20SP%20REGULA/GCOF/FUNDIP/CONTABILIDADE/Demonstrativos%20Contábeis/2023/01-2023/BF..xlsx" table:table-name="Razão_do_Disponí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1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69">
          <table:table-cell table:number-columns-repeated="16367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4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JANEIRO</text:span><text:span text:style-name="T1"> </text:span><text:span text:style-name="T1">2026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Paulo Cesar Martins</meta:initial-creator>
    <dc:creator>SP-REGULA12</dc:creator>
    <meta:creation-date>2016-06-01T16:19:15Z</meta:creation-date>
    <dc:date>2026-03-24T18:19:41Z</dc:date>
    <meta:print-date>2026-03-24T18:18:58Z</meta:print-date>
  </office:meta>
</office:document-meta>
</file>