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V_237_rgula" style:data-style-name="N35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automatic"/>
    </style:style>
    <style:style style:name="ce11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/>
    </style:style>
    <style:style style:name="ce11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style:vertical-align="automatic" fo:background-color="#FFFF00"/>
    </style:style>
    <style:style style:name="ce117" style:family="table-cell" style:parent-style-name="V_237_rgula" style:data-style-name="N35">
      <style:table-cell-properties style:vertical-align="automatic" fo:wrap-option="wrap"/>
    </style:style>
    <style:style style:name="ce118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30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32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33" style:family="table-cell" style:parent-style-name="V_237_rgula" style:data-style-name="N35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3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6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37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39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41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2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6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1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4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6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0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6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99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1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6.85270833333333cm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254375cm" style:use-optimal-column-width="true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56645833333333cm" style:use-optimal-column-width="true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0.6614583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0.899583333333333cm"/>
    </style:style>
    <style:style style:name="co36" style:family="table-column">
      <style:table-column-properties fo:break-before="auto" style:column-width="0.846666666666667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77270833333333cm" style:use-optimal-column-width="true"/>
    </style:style>
    <style:style style:name="co39" style:family="table-column">
      <style:table-column-properties fo:break-before="auto" style:column-width="2.936875cm" style:use-optimal-column-width="true"/>
    </style:style>
    <style:style style:name="co40" style:family="table-column">
      <style:table-column-properties fo:break-before="auto" style:column-width="1.74625cm" style:use-optimal-column-width="true"/>
    </style:style>
    <style:style style:name="co41" style:family="table-column">
      <style:table-column-properties fo:break-before="auto" style:column-width="2.72520833333333cm" style:use-optimal-column-width="true"/>
    </style:style>
    <style:style style:name="co42" style:family="table-column">
      <style:table-column-properties fo:break-before="auto" style:column-width="2.24895833333333cm" style:use-optimal-column-width="true"/>
    </style:style>
    <style:style style:name="co43" style:family="table-column">
      <style:table-column-properties fo:break-before="auto" style:column-width="6.64104166666667cm" style:use-optimal-column-width="true"/>
    </style:style>
    <style:style style:name="co44" style:family="table-column">
      <style:table-column-properties fo:break-before="auto" style:column-width="11.6152083333333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1.21708333333333cm"/>
    </style:style>
    <style:style style:name="co47" style:family="table-column">
      <style:table-column-properties fo:break-before="auto" style:column-width="1.16416666666667cm"/>
    </style:style>
    <style:style style:name="co48" style:family="table-column">
      <style:table-column-properties fo:break-before="auto" style:column-width="0.238125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4.33916666666667cm" style:use-optimal-column-width="true"/>
    </style:style>
    <style:style style:name="co51" style:family="table-column">
      <style:table-column-properties fo:break-before="auto" style:column-width="3.78354166666667cm" style:use-optimal-column-width="true"/>
    </style:style>
    <style:style style:name="co52" style:family="table-column">
      <style:table-column-properties fo:break-before="auto" style:column-width="1.53458333333333cm"/>
    </style:style>
    <style:style style:name="co53" style:family="table-column">
      <style:table-column-properties fo:break-before="auto" style:column-width="3.54541666666667cm" style:use-optimal-column-width="true"/>
    </style:style>
    <style:style style:name="co54" style:family="table-column">
      <style:table-column-properties fo:break-before="auto" style:column-width="3.91583333333333cm" style:use-optimal-column-width="true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2.38125cm"/>
    </style:style>
    <style:style style:name="co57" style:family="table-column">
      <style:table-column-properties fo:break-before="auto" style:column-width="3.75708333333333cm"/>
    </style:style>
    <style:style style:name="co58" style:family="table-column">
      <style:table-column-properties fo:break-before="auto" style:column-width="3.889375cm" style:use-optimal-column-width="true"/>
    </style:style>
    <style:style style:name="co59" style:family="table-column">
      <style:table-column-properties fo:break-before="auto" style:column-width="3.46604166666667cm" style:use-optimal-column-width="true"/>
    </style:style>
    <style:style style:name="co60" style:family="table-column">
      <style:table-column-properties fo:break-before="auto" style:column-width="4.47145833333333cm" style:use-optimal-column-width="true"/>
    </style:style>
    <style:style style:name="co61" style:family="table-column">
      <style:table-column-properties fo:break-before="auto" style:column-width="4.25979166666667cm" style:use-optimal-column-width="true"/>
    </style:style>
    <style:style style:name="co62" style:family="table-column">
      <style:table-column-properties fo:break-before="auto" style:column-width="4.02166666666667cm"/>
    </style:style>
    <style:style style:name="co63" style:family="table-column">
      <style:table-column-properties fo:break-before="auto" style:column-width="4.445cm"/>
    </style:style>
    <style:style style:name="co64" style:family="table-column">
      <style:table-column-properties fo:break-before="auto" style:column-width="4.23333333333333cm"/>
    </style:style>
    <style:style style:name="co65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6.5pt" style:use-optimal-row-height="false" fo:break-before="page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 table:visibility="collapse"/>
        <table:table-column table:style-name="co12" table:default-cell-style-name="ce7" table:visibility="collapse"/>
        <table:table-column table:style-name="co13" table:default-cell-style-name="ce7" table:visibility="collapse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64" table:default-cell-style-name="ce7"/>
        <table:table-row table:style-name="ro1">
          <table:table-cell/>
          <table:table-cell table:number-columns-spanned="10" table:number-rows-spanned="1" table:style-name="ce164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64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2">
            <text:p>FUNDO MUNICIPAL DE ILUMINAÇÃO PÚBLICA - FUNDIP</text:p>
          </table:table-cell>
          <table:covered-table-cell table:number-columns-repeated="9"/>
          <table:table-cell table:number-columns-repeated="6" table:style-name="ce102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65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66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67">
            <text:p>JANEIRO/2026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194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58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62">
            <text:p>PREVISÃO</text:p>
          </table:table-cell>
          <table:covered-table-cell/>
          <table:table-cell office:value-type="string" table:number-columns-spanned="2" table:number-rows-spanned="1" table:style-name="ce162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3">
            <text:p><text:s/>INICIAL</text:p>
          </table:table-cell>
          <table:covered-table-cell/>
          <table:table-cell office:value-type="string" table:number-columns-spanned="2" table:number-rows-spanned="1" table:style-name="ce163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69">
            <text:p>d= (c-b)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0">
            <text:p>(a)</text:p>
          </table:table-cell>
          <table:covered-table-cell/>
          <table:table-cell office:value-type="string" table:number-columns-spanned="2" table:number-rows-spanned="1" table:style-name="ce171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4">
          <table:table-cell table:style-name="ce16"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98172487" table:formula="of:=SUM([.F15:.G21])" table:number-columns-spanned="2" table:number-rows-spanned="1" table:style-name="ce193">
            <text:p><text:s/>898.172.487,00<text:s/></text:p>
          </table:table-cell>
          <table:covered-table-cell/>
          <table:table-cell office:value-type="float" office:value="898172487" table:formula="of:=SUM([.H15:.I21])" table:number-columns-spanned="2" table:number-rows-spanned="1" table:style-name="ce193">
            <text:p><text:s/>898.172.487,00<text:s/></text:p>
          </table:table-cell>
          <table:covered-table-cell/>
          <table:table-cell office:value-type="float" office:value="62084434.160000004" table:formula="of:=SUM([.J15:.J21])" table:style-name="ce17">
            <text:p><text:s/>62.084.434,16<text:s/></text:p>
          </table:table-cell>
          <table:table-cell office:value-type="float" office:value="836088052.84000003" table:formula="of:=[.H14]-[.J14]" table:style-name="ce20">
            <text:p><text:s/>836.088.052,84<text:s/></text:p>
          </table:table-cell>
          <table:table-cell table:number-columns-repeated="16373" table:style-name="ce16"/>
        </table:table-row>
        <table:table-row table:style-name="ro5">
          <table:table-cell/>
          <table:table-cell table:style-name="ce18"/>
          <table:table-cell office:value-type="string" table:style-name="ce19">
            <text:p><text:s text:c="4"/>RECEITAS TRIBUTÁRIAS<text:s/></text:p>
          </table:table-cell>
          <table:table-cell office:value-type="string" table:style-name="ce7">
            <text:p>Impostos, Taxa e Contribuições de Melhoria</text:p>
          </table:table-cell>
          <table:table-cell table:style-name="ce7"/>
          <table:table-cell office:value-type="float" office:value="0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H15]-[.J1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table:style-name="ce7"/>
          <table:table-cell office:value-type="string" table:style-name="ce7">
            <text:p>Receita de Contribuições</text:p>
          </table:table-cell>
          <table:table-cell table:style-name="ce7"/>
          <table:table-cell office:value-type="float" office:value="868681363" table:formula="of:=[Receitas.O6]" table:number-columns-spanned="2" table:number-rows-spanned="1" table:style-name="ce145">
            <text:p><text:s/>868.681.363,00<text:s/></text:p>
          </table:table-cell>
          <table:covered-table-cell/>
          <table:table-cell office:value-type="float" office:value="868681363" table:formula="of:=[Receitas.J6]" table:number-columns-spanned="2" table:number-rows-spanned="1" table:style-name="ce145">
            <text:p><text:s/>868.681.363,00<text:s/></text:p>
          </table:table-cell>
          <table:covered-table-cell/>
          <table:table-cell office:value-type="float" office:value="59063162.240000002" table:formula="of:=[Receitas.M6]" table:style-name="ce21">
            <text:p><text:s/>59.063.162,24<text:s/></text:p>
          </table:table-cell>
          <table:table-cell office:value-type="float" office:value="809618200.75999999" table:formula="of:=[.H16]-[.J16]" table:style-name="ce22">
            <text:p><text:s/>809.618.200,76<text:s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Receita Patrimonial</text:p>
          </table:table-cell>
          <table:table-cell table:style-name="ce7"/>
          <table:table-cell office:value-type="float" office:value="29489124" table:formula="of:=[Receitas.O8]" table:number-columns-spanned="2" table:number-rows-spanned="1" table:style-name="ce145">
            <text:p><text:s/>29.489.124,00<text:s/></text:p>
          </table:table-cell>
          <table:covered-table-cell/>
          <table:table-cell office:value-type="float" office:value="29489124" table:formula="of:=[Receitas.J8]" table:number-columns-spanned="2" table:number-rows-spanned="1" table:style-name="ce145">
            <text:p><text:s/>29.489.124,00<text:s/></text:p>
          </table:table-cell>
          <table:covered-table-cell/>
          <table:table-cell office:value-type="float" office:value="3021271.92" table:formula="of:=[Receitas.M8]" table:style-name="ce21">
            <text:p><text:s/>3.021.271,92<text:s/></text:p>
          </table:table-cell>
          <table:table-cell office:value-type="float" office:value="26467852.079999998" table:formula="of:=[.H17]-[.J17]" table:style-name="ce22">
            <text:p><text:s/>26.467.852,08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Agropecuária</text:p>
          </table:table-cell>
          <table:table-cell table:style-name="ce7"/>
          <table:table-cell office:value-type="float" office:value="0" table:number-columns-spanned="2" table:number-rows-spanned="1" table:style-name="ce145">
            <text:p><text:s/>-<text:s text:c="3"/></text:p>
          </table:table-cell>
          <table:covered-table-cell/>
          <table:table-cell table:number-columns-spanned="2" table:number-rows-spanned="1" table:style-name="ce145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Industrial</text:p>
          </table:table-cell>
          <table:table-cell table:style-name="ce7"/>
          <table:table-cell office:value-type="float" office:value="0" table:number-columns-spanned="2" table:number-rows-spanned="1" table:style-name="ce145">
            <text:p><text:s/>-<text:s text:c="3"/></text:p>
          </table:table-cell>
          <table:covered-table-cell/>
          <table:table-cell table:number-columns-spanned="2" table:number-rows-spanned="1" table:style-name="ce145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Correntes</text:p>
          </table:table-cell>
          <table:table-cell table:style-name="ce7"/>
          <table:table-cell office:value-type="float" office:value="0" table:number-columns-spanned="2" table:number-rows-spanned="1" table:style-name="ce145">
            <text:p><text:s/>-<text:s text:c="3"/></text:p>
          </table:table-cell>
          <table:covered-table-cell/>
          <table:table-cell table:number-columns-spanned="2" table:number-rows-spanned="1" table:style-name="ce145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Outras Receitas Correntes</text:p>
          </table:table-cell>
          <table:table-cell table:style-name="ce7"/>
          <table:table-cell office:value-type="float" office:value="2000" table:formula="of:=[Receitas.O10]" table:number-columns-spanned="2" table:number-rows-spanned="1" table:style-name="ce145">
            <text:p><text:s/>2.000,00<text:s/></text:p>
          </table:table-cell>
          <table:covered-table-cell/>
          <table:table-cell office:value-type="float" office:value="2000" table:formula="of:=[Receitas.J10]" table:number-columns-spanned="2" table:number-rows-spanned="1" table:style-name="ce195">
            <text:p><text:s/>2.000,00<text:s/></text:p>
          </table:table-cell>
          <table:covered-table-cell/>
          <table:table-cell office:value-type="float" office:value="0" table:formula="of:=[Receitas.M10]" table:style-name="ce21">
            <text:p><text:s/>-<text:s text:c="3"/></text:p>
          </table:table-cell>
          <table:table-cell office:value-type="float" office:value="2000" table:formula="of:=[.H21]-[.J21]" table:style-name="ce22">
            <text:p><text:s/>2.000,00<text:s/>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5"/>
          <table:table-cell office:value-type="string" table:style-name="ce23">
            <text:p>RECEITAS DE CAPITAL (II)</text:p>
          </table:table-cell>
          <table:table-cell table:number-columns-repeated="2" table:style-name="ce16"/>
          <table:table-cell office:value-type="float" office:value="0" table:formula="of:=SUM([.F23:.F27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H23:.H27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J23:.J27])" table:style-name="ce121">
            <text:p><text:s/>-<text:s text:c="3"/></text:p>
          </table:table-cell>
          <table:table-cell office:value-type="float" office:value="0" table:formula="of:=[.J22]-[.H22]" table:style-name="ce20">
            <text:p><text:s/>-<text:s text:c="3"/>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</text:p>
          </table:table-cell>
          <table:table-cell table:style-name="ce7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3]-[.H23]" table:style-name="ce2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</text:p>
          </table:table-cell>
          <table:table-cell table:style-name="ce7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4]-[.H24]" table:style-name="ce2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8"/>
          <table:table-cell table:style-name="ce7"/>
          <table:table-cell office:value-type="string" table:style-name="ce7">
            <text:p>Amortização de Empréstimos</text:p>
          </table:table-cell>
          <table:table-cell table:style-name="ce7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table:number-columns-spanned="2" table:number-rows-spanned="1" table:style-name="ce153"/>
          <table:covered-table-cell/>
          <table:table-cell table:style-name="ce113"/>
          <table:table-cell office:value-type="float" office:value="0" table:formula="of:=[.H25]-[.J25]" table:style-name="ce22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Transferência de Capital</text:p>
          </table:table-cell>
          <table:table-cell table:style-name="ce7"/>
          <table:table-cell office:value-type="float" office:value="0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style-name="ce7"/>
          <table:table-cell office:value-type="string" table:style-name="ce7">
            <text:p>Outras Receitas de Capital</text:p>
          </table:table-cell>
          <table:table-cell table:style-name="ce7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29]+[.F32]+[.F35]+[.F37]+[.F43]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[.H29]+[.H32]+[.H35]+[.H37]+[.H43]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[.J29]+[.J32]+[.J35]+[.J37]+[.J43]" table:style-name="ce17">
            <text:p><text:s/>-<text:s text:c="3"/></text:p>
          </table:table-cell>
          <table:table-cell office:value-type="float" office:value="0" table:formula="of:=[.J28]-[.H28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30]+[.F31]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[.H30]+[.H31]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[.J30]+[.J31]" table:style-name="ce17">
            <text:p><text:s/>-<text:s text:c="3"/></text:p>
          </table:table-cell>
          <table:table-cell office:value-type="float" office:value="0" table:formula="of:=[.H29]-[.J29]" table:style-name="ce20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style-name="ce21"/>
          <table:table-cell office:value-type="float" office:value="0" table:formula="of:=[.H30]-[.J30]" table:style-name="ce22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style-name="ce21"/>
          <table:table-cell office:value-type="float" office:value="0" table:formula="of:=[.H31]-[.J31]" table:style-name="ce22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33]+[.F34]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[.H33]+[.H34]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[.J33]+[.J34]" table:style-name="ce17">
            <text:p><text:s/>-<text:s text:c="3"/></text:p>
          </table:table-cell>
          <table:table-cell office:value-type="float" office:value="0" table:formula="of:=[.H32]-[.J32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style-name="ce21"/>
          <table:table-cell office:value-type="float" office:value="0" table:formula="of:=[.H33]-[.J33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style-name="ce21"/>
          <table:table-cell office:value-type="float" office:value="0" table:formula="of:=[.H34]-[.J3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36]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[.H36]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[.J36]" table:style-name="ce17">
            <text:p><text:s/>-<text:s text:c="3"/></text:p>
          </table:table-cell>
          <table:table-cell office:value-type="float" office:value="0" table:formula="of:=[.H35]-[.J3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style-name="ce21"/>
          <table:table-cell office:value-type="float" office:value="0" table:formula="of:=[.H36]-[.J36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38:.F42])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SUM([.H38:.H42])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SUM([.J38:.J42])" table:style-name="ce17">
            <text:p><text:s/>-<text:s text:c="3"/></text:p>
          </table:table-cell>
          <table:table-cell office:value-type="float" office:value="0" table:formula="of:=[.H37]-[.J37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style-name="ce21"/>
          <table:table-cell office:value-type="float" office:value="0" table:formula="of:=[.H38]-[.J38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style-name="ce21"/>
          <table:table-cell office:value-type="float" office:value="0" table:formula="of:=[.H39]-[.J39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style-name="ce21"/>
          <table:table-cell office:value-type="float" office:value="0" table:formula="of:=[.H40]-[.J40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style-name="ce21"/>
          <table:table-cell office:value-type="float" office:value="0" table:formula="of:=[.H41]-[.J41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style-name="ce21"/>
          <table:table-cell office:value-type="float" office:value="0" table:formula="of:=[.H42]-[.J42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44:.F45])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SUM([.H44:.H45])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SUM([.J44:.J45])" table:style-name="ce17">
            <text:p><text:s/>-<text:s text:c="3"/></text:p>
          </table:table-cell>
          <table:table-cell office:value-type="float" office:value="0" table:formula="of:=[.J43]-[.H43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style-name="ce21"/>
          <table:table-cell office:value-type="float" office:value="0" table:formula="of:=[.H44]-[.J4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J45]-[.H45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7"/>
          <table:table-cell office:value-type="float" office:value="0" table:formula="of:=[.H46]-[.J46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style-name="ce17"/>
          <table:table-cell table:style-name="ce24"/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25">
            <text:p>SUBTOTAL DAS RECEITAS (III) = (I + II)</text:p>
          </table:table-cell>
          <table:table-cell table:number-columns-repeated="3" table:style-name="ce26"/>
          <table:table-cell office:value-type="float" office:value="898172487" table:formula="of:=[.F14]+[.F22]" table:number-columns-spanned="2" table:number-rows-spanned="1" table:style-name="ce148">
            <text:p><text:s/>898.172.487,00<text:s/></text:p>
          </table:table-cell>
          <table:covered-table-cell/>
          <table:table-cell office:value-type="float" office:value="898172487" table:formula="of:=[.H46]+[.H28]+[.H14]" table:number-columns-spanned="2" table:number-rows-spanned="1" table:style-name="ce148">
            <text:p><text:s/>898.172.487,00<text:s/></text:p>
          </table:table-cell>
          <table:covered-table-cell/>
          <table:table-cell office:value-type="float" office:value="62084434.160000004" table:formula="of:=[.J14]+[.J28]" table:style-name="ce27">
            <text:p><text:s/>62.084.434,16<text:s/></text:p>
          </table:table-cell>
          <table:table-cell office:value-type="float" office:value="-836088052.84000003" table:formula="of:=[.J48]-[.H48]" table:style-name="ce28">
            <text:p><text:s/>(836.088.052,84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29"/>
          <table:table-cell office:value-type="float" office:value="0" table:formula="of:=[.F50]+[.F53]" table:number-columns-spanned="2" table:number-rows-spanned="1" table:style-name="ce193">
            <text:p><text:s/>-<text:s text:c="3"/></text:p>
          </table:table-cell>
          <table:covered-table-cell/>
          <table:table-cell office:value-type="float" office:value="0" table:formula="of:=[.H50]+[.H53]" table:number-columns-spanned="2" table:number-rows-spanned="1" table:style-name="ce193">
            <text:p><text:s/>-<text:s text:c="3"/></text:p>
          </table:table-cell>
          <table:covered-table-cell/>
          <table:table-cell office:value-type="float" office:value="0" table:formula="of:=[.J50]+[.J53]" table:style-name="ce30">
            <text:p><text:s/>-<text:s text:c="3"/></text:p>
          </table:table-cell>
          <table:table-cell office:value-type="float" office:value="0" table:formula="of:=SUM([.K51:.K52])" table:style-name="ce31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7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29"/>
          <table:table-cell office:value-type="float" office:value="0" table:formula="of:=SUM([.F51:.G52])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SUM([.H51:.I52])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2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style-name="ce34"/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3"/>
          <table:table-cell office:value-type="float" office:value="0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3"/>
          <table:table-cell office:value-type="float" office:value="0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office:value-type="float" office:value="0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5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35"/>
          <table:table-cell table:style-name="ce36"/>
          <table:table-cell office:value-type="string" table:style-name="ce36">
            <text:p>Contratual</text:p>
          </table:table-cell>
          <table:table-cell table:style-name="ce37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38"/>
          <table:table-cell office:value-type="float" office:value="0" table:style-name="ce3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0">
            <text:p>SUBTOTAL COM REFINANCIAMENTO (V) = (III + IV)</text:p>
          </table:table-cell>
          <table:table-cell table:number-columns-repeated="2" table:style-name="ce41"/>
          <table:table-cell table:style-name="ce42"/>
          <table:table-cell office:value-type="float" office:value="898172487" table:formula="of:=[.F48]+[.F49]" table:number-columns-spanned="2" table:number-rows-spanned="1" table:style-name="ce144">
            <text:p><text:s/>898.172.487,00<text:s/></text:p>
          </table:table-cell>
          <table:covered-table-cell/>
          <table:table-cell office:value-type="float" office:value="898172487" table:formula="of:=[.H48]+[.H49]" table:number-columns-spanned="2" table:number-rows-spanned="1" table:style-name="ce144">
            <text:p><text:s/>898.172.487,00<text:s/></text:p>
          </table:table-cell>
          <table:covered-table-cell/>
          <table:table-cell office:value-type="float" office:value="62084434.160000004" table:formula="of:=[.J48]+[.J49]" table:style-name="ce43">
            <text:p><text:s/>62.084.434,16<text:s/></text:p>
          </table:table-cell>
          <table:table-cell office:value-type="float" office:value="-836088052.84000003" table:formula="of:=[.K48]+[.K49]" table:style-name="ce44">
            <text:p><text:s/>(836.088.052,84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45">
            <text:p>DÉFICIT (VI)</text:p>
          </table:table-cell>
          <table:table-cell table:number-columns-repeated="3" table:style-name="ce48"/>
          <table:table-cell office:value-type="float" office:value="0" table:formula="of:=IF([.F56]&gt;[.F87];0;[.F87]-[.F56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IF([.H56]&gt;[.H87];0;[.H87]-[.H56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IF([.J56]&lt;[.H87];[.H87]-[.J56];0)" table:style-name="ce126">
            <text:p><text:s/>-<text:s text:c="3"/></text:p>
          </table:table-cell>
          <table:table-cell office:value-type="float" office:value="0" table:formula="of:=[.J57]-[.H57]" table:style-name="ce47">
            <text:p><text:s/>-<text:s text:c="3"/></text:p>
          </table:table-cell>
          <table:table-cell table:number-columns-repeated="16373" table:style-name="ce16"/>
        </table:table-row>
        <table:table-row table:style-name="ro1">
          <table:table-cell table:style-name="ce16"/>
          <table:table-cell office:value-type="string" table:style-name="ce45">
            <text:p>TOTAL (VII) = (V <text:s/>+ VI)</text:p>
          </table:table-cell>
          <table:table-cell table:number-columns-repeated="3" table:style-name="ce48"/>
          <table:table-cell office:value-type="float" office:value="898172487" table:formula="of:=[.F56]+[.F57]" table:number-columns-spanned="2" table:number-rows-spanned="1" table:style-name="ce144">
            <text:p><text:s/>898.172.487,00<text:s/></text:p>
          </table:table-cell>
          <table:covered-table-cell/>
          <table:table-cell office:value-type="float" office:value="898172487" table:formula="of:=[.H56]+[.H57]" table:number-columns-spanned="2" table:number-rows-spanned="1" table:style-name="ce144">
            <text:p><text:s/>898.172.487,00<text:s/></text:p>
          </table:table-cell>
          <table:covered-table-cell/>
          <table:table-cell office:value-type="float" office:value="62084434.160000004" table:formula="of:=[.J56]+[.J57]" table:style-name="ce49">
            <text:p><text:s/>62.084.434,16<text:s/></text:p>
          </table:table-cell>
          <table:table-cell office:value-type="float" office:value="-836088052.84000003" table:formula="of:=[.K56]+[.K57]" table:style-name="ce47">
            <text:p><text:s/>(836.088.052,84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3">
          <table:table-cell/>
          <table:table-cell office:value-type="string" table:number-columns-spanned="4" table:number-rows-spanned="1" table:style-name="ce197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8"/>
          <table:covered-table-cell/>
          <table:table-cell office:value-type="float" office:value="0" table:formula="of:=[.H60]+[.H62]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[.J60]+[.J62]" table:style-name="ce50">
            <text:p><text:s/>-<text:s text:c="3"/>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0">
            <text:p>Recursos Arrecadados em Exercícios Anteriores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201"/>
          <table:covered-table-cell/>
          <table:table-cell table:style-name="ce55"/>
          <table:table-cell table:style-name="ce56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4">
            <text:p>Superávit Financeiro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39"/>
          <table:covered-table-cell/>
          <table:table-cell table:style-name="ce55"/>
          <table:table-cell table:style-name="ce127"/>
          <table:table-cell table:number-columns-repeated="16373" table:style-name="ce7"/>
        </table:table-row>
        <table:table-row table:style-name="ro3">
          <table:table-cell/>
          <table:table-cell table:style-name="ce57"/>
          <table:table-cell office:value-type="string" table:number-columns-spanned="3" table:number-rows-spanned="1" table:style-name="ce202">
            <text:p>Reabertura de Créditos Adicionais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203"/>
          <table:covered-table-cell/>
          <table:table-cell table:style-name="ce60"/>
          <table:table-cell table:style-name="ce61"/>
          <table:table-cell table:number-columns-repeated="16373" table:style-name="ce7"/>
        </table:table-row>
        <table:table-row table:style-name="ro1">
          <table:table-cell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65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2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5">
          <table:table-cell/>
          <table:table-cell table:number-columns-spanned="4" table:number-rows-spanned="1" table:style-name="ce173"/>
          <table:covered-table-cell table:number-columns-repeated="3"/>
          <table:table-cell table:style-name="ce66"/>
          <table:table-cell table:number-columns-repeated="4" table:style-name="ce67"/>
          <table:table-cell office:value-type="string" table:number-columns-spanned="1" table:number-rows-spanned="4" table:style-name="ce192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86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68">
            <text:p>DOTAÇÃO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69">
            <text:p>INICIAL</text:p>
          </table:table-cell>
          <table:table-cell office:value-type="string" table:style-name="ce69">
            <text:p>ATUALIZADA</text:p>
          </table:table-cell>
          <table:table-cell office:value-type="string" table:style-name="ce69">
            <text:p>EMPENHADAS</text:p>
          </table:table-cell>
          <table:table-cell office:value-type="string" table:style-name="ce69">
            <text:p>LIQUIDADAS</text:p>
          </table:table-cell>
          <table:table-cell office:value-type="string" table:style-name="ce69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322387959" table:formula="of:=SUM([.F70:.F72])" table:style-name="ce17">
            <text:p><text:s/>322.387.959,00<text:s/></text:p>
          </table:table-cell>
          <table:table-cell office:value-type="float" office:value="322387959" table:formula="of:=SUM([.G70:.G72])" table:style-name="ce17">
            <text:p><text:s/>322.387.959,00<text:s/></text:p>
          </table:table-cell>
          <table:table-cell office:value-type="float" office:value="0" table:formula="of:=SUM([.H70:.H72])" table:style-name="ce17">
            <text:p><text:s/>-<text:s text:c="3"/></text:p>
          </table:table-cell>
          <table:table-cell office:value-type="float" office:value="0" table:formula="of:=SUM([.I70:.I72])" table:style-name="ce17">
            <text:p><text:s/>-<text:s text:c="3"/></text:p>
          </table:table-cell>
          <table:table-cell office:value-type="float" office:value="0" table:formula="of:=SUM([.J70:.J72])" table:style-name="ce17">
            <text:p><text:s/>-<text:s text:c="3"/></text:p>
          </table:table-cell>
          <table:table-cell office:value-type="float" office:value="322387959" table:formula="of:=[.G69]-[.H69]" table:style-name="ce70">
            <text:p><text:s/>322.387.959,00<text:s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18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0]-[.H7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Juros e Encargos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1]-[.H7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Outras Despesas Correntes</text:p>
          </table:table-cell>
          <table:table-cell table:number-columns-repeated="2" table:style-name="ce7"/>
          <table:table-cell office:value-type="float" office:value="322387959" table:formula="of:=[Despesas.B13]" table:style-name="ce113">
            <text:p><text:s/>322.387.959,00<text:s/></text:p>
          </table:table-cell>
          <table:table-cell office:value-type="float" office:value="322387959" table:formula="of:=[Despesas.C13]" table:style-name="ce21">
            <text:p><text:s/>322.387.959,00<text:s/></text:p>
          </table:table-cell>
          <table:table-cell office:value-type="float" office:value="0" table:formula="of:=[Despesas.F13]" table:style-name="ce21">
            <text:p><text:s/>-<text:s text:c="3"/></text:p>
          </table:table-cell>
          <table:table-cell office:value-type="float" office:value="0" table:formula="of:=[Despesas.J13]" table:style-name="ce113">
            <text:p><text:s/>-<text:s text:c="3"/></text:p>
          </table:table-cell>
          <table:table-cell office:value-type="float" office:value="0" table:formula="of:=[Despesas.N13]" table:style-name="ce113">
            <text:p><text:s/>-<text:s text:c="3"/></text:p>
          </table:table-cell>
          <table:table-cell office:value-type="float" office:value="322387959" table:formula="of:=[.G72]-[.H72]" table:style-name="ce71">
            <text:p><text:s/>322.387.959,00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126698285" table:formula="of:=SUM([.F74:.F76])" table:style-name="ce121">
            <text:p><text:s/>126.698.285,00<text:s/></text:p>
          </table:table-cell>
          <table:table-cell office:value-type="float" office:value="126698285" table:formula="of:=SUM([.G74:.G76])" table:style-name="ce121">
            <text:p><text:s/>126.698.285,00<text:s/></text:p>
          </table:table-cell>
          <table:table-cell office:value-type="float" office:value="0" table:formula="of:=SUM([.H74:.H76])" table:style-name="ce121">
            <text:p><text:s/>-<text:s text:c="3"/></text:p>
          </table:table-cell>
          <table:table-cell office:value-type="float" office:value="0" table:formula="of:=SUM([.I74:.I76])" table:style-name="ce121">
            <text:p><text:s/>-<text:s text:c="3"/></text:p>
          </table:table-cell>
          <table:table-cell office:value-type="float" office:value="0" table:formula="of:=SUM([.J74:.J76])" table:style-name="ce121">
            <text:p><text:s/>-<text:s text:c="3"/></text:p>
          </table:table-cell>
          <table:table-cell office:value-type="float" office:value="126698285" table:formula="of:=[.G73]-[.H73]" table:style-name="ce70">
            <text:p><text:s/>126.698.285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8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126698285" table:formula="of:=[Despesas.B18]" table:style-name="ce113">
            <text:p><text:s/>126.698.285,00<text:s/></text:p>
          </table:table-cell>
          <table:table-cell office:value-type="float" office:value="126698285" table:formula="of:=[Despesas.C18]" table:style-name="ce113">
            <text:p><text:s/>126.698.285,00<text:s/></text:p>
          </table:table-cell>
          <table:table-cell office:value-type="float" office:value="0" table:formula="of:=[Despesas.F18]" table:style-name="ce113">
            <text:p><text:s/>-<text:s text:c="3"/></text:p>
          </table:table-cell>
          <table:table-cell office:value-type="float" office:value="0" table:formula="of:=[Despesas.J18]" table:style-name="ce113">
            <text:p><text:s/>-<text:s text:c="3"/></text:p>
          </table:table-cell>
          <table:table-cell office:value-type="float" office:value="0" table:formula="of:=[Despesas.N18]" table:style-name="ce113">
            <text:p><text:s/>-<text:s text:c="3"/></text:p>
          </table:table-cell>
          <table:table-cell office:value-type="float" office:value="126698285" table:formula="of:=[.G74]-[.H74]" table:style-name="ce71">
            <text:p><text:s/>126.698.285,00<text:s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8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5]-[.H7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8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6]-[.H7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7]-[.H77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8]-[.H78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2">
            <text:p>SUBTOTAL DAS DESPESAS (XI) = (VIII + IX+ X)<text:s/></text:p>
          </table:table-cell>
          <table:table-cell table:number-columns-repeated="3" table:style-name="ce26"/>
          <table:table-cell office:value-type="float" office:value="449086244" table:formula="of:=[.F78]+[.F77]+[.F73]+[.F69]" table:style-name="ce27">
            <text:p><text:s/>449.086.244,00<text:s/></text:p>
          </table:table-cell>
          <table:table-cell office:value-type="float" office:value="449086244" table:formula="of:=[.G78]+[.G77]+[.G73]+[.G69]" table:style-name="ce27">
            <text:p><text:s/>449.086.244,00<text:s/></text:p>
          </table:table-cell>
          <table:table-cell office:value-type="float" office:value="0" table:formula="of:=[.H78]+[.H77]+[.H73]+[.H69]" table:style-name="ce27">
            <text:p><text:s/>-<text:s text:c="3"/></text:p>
          </table:table-cell>
          <table:table-cell office:value-type="float" office:value="0" table:formula="of:=[.I78]+[.I77]+[.I73]+[.I69]" table:style-name="ce27">
            <text:p><text:s/>-<text:s text:c="3"/></text:p>
          </table:table-cell>
          <table:table-cell office:value-type="float" office:value="0" table:formula="of:=[.J78]+[.J77]+[.J73]+[.J69]" table:style-name="ce27">
            <text:p><text:s/>-<text:s text:c="3"/></text:p>
          </table:table-cell>
          <table:table-cell office:value-type="float" office:value="449086244" table:formula="of:=[.K78]+[.K77]+[.K73]+[.K69]" table:style-name="ce73">
            <text:p><text:s/>449.086.244,00<text:s/></text:p>
          </table:table-cell>
          <table:table-cell table:number-columns-repeated="16373" table:style-name="ce16"/>
        </table:table-row>
        <table:table-row table:style-name="ro5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81]+[.I84]" table:style-name="ce17">
            <text:p><text:s/>-<text:s text:c="3"/></text:p>
          </table:table-cell>
          <table:table-cell table:style-name="ce17"/>
          <table:table-cell office:value-type="float" office:value="0" table:formula="of:=[.G80]+[.H8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2]+[.I83]" table:style-name="ce21">
            <text:p><text:s/>-<text:s text:c="3"/></text:p>
          </table:table-cell>
          <table:table-cell table:style-name="ce21"/>
          <table:table-cell office:value-type="float" office:value="0" table:formula="of:=[.G81]-[.H8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2]-[.H82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1"/>
          <table:table-cell office:value-type="float" office:value="0" table:formula="of:=[.G83]-[.H83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5]+[.I86]" table:style-name="ce21">
            <text:p><text:s/>-<text:s text:c="3"/></text:p>
          </table:table-cell>
          <table:table-cell table:style-name="ce21"/>
          <table:table-cell office:value-type="float" office:value="0" table:formula="of:=[.G84]-[.H84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5]-[.H8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1"/>
          <table:table-cell table:number-columns-repeated="2" table:style-name="ce17"/>
          <table:table-cell office:value-type="float" office:value="0" table:formula="of:=[.G86]-[.H8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office:value-type="string" table:style-name="ce45">
            <text:p>SUBTOTAL COM REFINANCIAMENTO (XII) = (XI+XII)</text:p>
          </table:table-cell>
          <table:table-cell table:number-columns-repeated="2" table:style-name="ce48"/>
          <table:table-cell table:style-name="ce74"/>
          <table:table-cell office:value-type="float" office:value="449086244" table:formula="of:=SUM([.F79]+[.F80])" table:style-name="ce49">
            <text:p><text:s/>449.086.244,00<text:s/></text:p>
          </table:table-cell>
          <table:table-cell office:value-type="float" office:value="449086244" table:formula="of:=SUM([.G79]+[.G80])" table:style-name="ce49">
            <text:p><text:s/>449.086.244,00<text:s/></text:p>
          </table:table-cell>
          <table:table-cell office:value-type="float" office:value="0" table:formula="of:=SUM([.H79]+[.H80])" table:style-name="ce75">
            <text:p><text:s/>-<text:s text:c="3"/></text:p>
          </table:table-cell>
          <table:table-cell office:value-type="float" office:value="0" table:formula="of:=SUM([.I79]+[.I80])" table:style-name="ce75">
            <text:p><text:s/>-<text:s text:c="3"/></text:p>
          </table:table-cell>
          <table:table-cell office:value-type="float" office:value="0" table:formula="of:=SUM([.J79]+[.J80])" table:style-name="ce76">
            <text:p><text:s/>-<text:s text:c="3"/></text:p>
          </table:table-cell>
          <table:table-cell office:value-type="float" office:value="449086244" table:formula="of:=[.K79]+[.K80]" table:style-name="ce77">
            <text:p><text:s/>449.086.244,00<text:s/></text:p>
          </table:table-cell>
          <table:table-cell table:number-columns-repeated="16373" table:style-name="ce7"/>
        </table:table-row>
        <table:table-row table:style-name="ro14">
          <table:table-cell/>
          <table:table-cell office:value-type="string" table:style-name="ce45">
            <text:p>SUPERÁVIT (XIII)</text:p>
          </table:table-cell>
          <table:table-cell table:number-columns-repeated="2" table:style-name="ce46"/>
          <table:table-cell table:style-name="ce78"/>
          <table:table-cell office:value-type="float" office:value="449086243" table:formula="of:=IF([.F56]&gt;[.F87];[.F56]-[.F87];0)" table:style-name="ce79">
            <text:p><text:s/>449.086.243,00<text:s/></text:p>
          </table:table-cell>
          <table:table-cell office:value-type="float" office:value="449086243" table:formula="of:=IF([.H56]&gt;[.G87];[.H56]-[.G87];0)" table:style-name="ce79">
            <text:p><text:s/>449.086.243,00<text:s/></text:p>
          </table:table-cell>
          <table:table-cell office:value-type="float" office:value="62084434.160000004" table:formula="of:=IF([.J56]&gt;[.H87];[.J56]-[.H87];0)" table:style-name="ce79">
            <text:p><text:s/>62.084.434,16<text:s/></text:p>
          </table:table-cell>
          <table:table-cell table:style-name="ce80"/>
          <table:table-cell table:style-name="ce81"/>
          <table:table-cell office:value-type="float" office:value="0" table:formula="of:=[.F88]-[.G88]" table:style-name="ce124">
            <text:p><text:s/>-<text:s text:c="3"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82">
            <text:p>TOTAL (XIV) = (XII + XIII)<text:span text:style-name="T3"><text:s/></text:span></text:p>
          </table:table-cell>
          <table:table-cell table:number-columns-repeated="2" table:style-name="ce83"/>
          <table:table-cell table:style-name="ce84"/>
          <table:table-cell office:value-type="float" office:value="898172487" table:formula="of:=SUM([.F87]+[.F88])" table:style-name="ce50">
            <text:p><text:s/>898.172.487,00<text:s/></text:p>
          </table:table-cell>
          <table:table-cell office:value-type="float" office:value="898172487" table:formula="of:=SUM([.G87]+[.G88])" table:style-name="ce50">
            <text:p><text:s/>898.172.487,00<text:s/></text:p>
          </table:table-cell>
          <table:table-cell office:value-type="float" office:value="62084434.160000004" table:formula="of:=SUM([.H87]+[.H88])" table:style-name="ce85">
            <text:p><text:s/>62.084.434,16<text:s/></text:p>
          </table:table-cell>
          <table:table-cell office:value-type="float" office:value="0" table:formula="of:=SUM([.I87]+[.I88])" table:style-name="ce50">
            <text:p><text:s/>-<text:s text:c="3"/></text:p>
          </table:table-cell>
          <table:table-cell office:value-type="float" office:value="0" table:formula="of:=[.J87]" table:style-name="ce86">
            <text:p><text:s/>-<text:s text:c="3"/></text:p>
          </table:table-cell>
          <table:table-cell office:value-type="float" office:value="836088052.84000003" table:formula="of:=[.G89]-[.H89]" table:style-name="ce125">
            <text:p><text:s/>836.088.052,84<text:s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7">
            <text:p><text:span text:style-name="T1">FONTE:</text:span><text:s/>Lei Municipal nº 18.377/2025 (estima receita e fixa despesa para 2026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17">
          <table:table-cell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5">
          <table:table-cell/>
          <table:table-cell table:number-columns-spanned="14" table:number-rows-spanned="1" table:style-name="ce175"/>
          <table:covered-table-cell table:number-columns-repeated="13"/>
          <table:table-cell table:number-columns-repeated="16369"/>
        </table:table-row>
        <table:table-row table:style-name="ro18">
          <table:table-cell table:style-name="ce7"/>
          <table:table-cell office:value-type="string" table:number-columns-spanned="10" table:number-rows-spanned="1" table:style-name="ce178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/>
          <table:table-cell office:value-type="string" table:number-columns-spanned="4" table:number-rows-spanned="2" table:style-name="ce17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0">
            <text:p>Inscritos</text:p>
          </table:table-cell>
          <table:covered-table-cell/>
          <table:table-cell office:value-type="string" table:number-columns-spanned="1" table:number-rows-spanned="2" table:style-name="ce191">
            <text:p>Liquidados</text:p>
            <text:p>(c)</text:p>
          </table:table-cell>
          <table:table-cell office:value-type="string" table:number-columns-spanned="1" table:number-rows-spanned="2" table:style-name="ce191">
            <text:p>Pagos</text:p>
            <text:p>(d)</text:p>
          </table:table-cell>
          <table:table-cell office:value-type="string" table:number-columns-spanned="1" table:number-rows-spanned="2" table:style-name="ce191">
            <text:p>Cancelados</text:p>
            <text:p>(e)</text:p>
          </table:table-cell>
          <table:table-cell office:value-type="string" table:number-columns-spanned="1" table:number-rows-spanned="2" table:style-name="ce191">
            <text:p>Saldo</text:p>
            <text:p>(f) = (a+b-d-e)</text:p>
          </table:table-cell>
          <table:table-cell table:number-columns-repeated="16373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0"/>
          <table:table-cell office:value-type="float" office:value="0" table:formula="of:=SUM([.F97:.F99])" table:style-name="ce91">
            <text:p><text:s/>-<text:s text:c="3"/></text:p>
          </table:table-cell>
          <table:table-cell office:value-type="float" office:value="31887252.460000005" table:formula="of:=SUM([.G97:.G99])" table:style-name="ce91">
            <text:p><text:s/>31.887.252,46<text:s/></text:p>
          </table:table-cell>
          <table:table-cell office:value-type="float" office:value="0" table:formula="of:=SUM([.H97:.H99])" table:style-name="ce91">
            <text:p><text:s/>-<text:s text:c="3"/></text:p>
          </table:table-cell>
          <table:table-cell office:value-type="float" office:value="0" table:formula="of:=SUM([.I97:.I99])" table:style-name="ce91">
            <text:p><text:s/>-<text:s text:c="3"/></text:p>
          </table:table-cell>
          <table:table-cell office:value-type="float" office:value="0" table:formula="of:=SUM([.J97:.J99])" table:style-name="ce91">
            <text:p><text:s/>-<text:s text:c="3"/></text:p>
          </table:table-cell>
          <table:table-cell office:value-type="float" office:value="31887252.460000005" table:formula="of:=[.F96]+[.G96]-[.I96]-[.J96]" table:style-name="ce91">
            <text:p><text:s/>31.887.252,46<text:s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7]+[.G97]-[.I97]-[.J97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8]+[.G98]-[.I98]-[.J98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31887252.460000005" table:formula="of:=[Restos.X13]" table:style-name="ce93">
            <text:p><text:s/>31.887.252,46<text:s/></text:p>
          </table:table-cell>
          <table:table-cell office:value-type="float" office:value="0" table:formula="of:=[Restos.Y13]" table:style-name="ce93">
            <text:p><text:s/>-<text:s text:c="3"/></text:p>
          </table:table-cell>
          <table:table-cell office:value-type="float" office:value="0" table:formula="of:=[Restos.AA13]" table:style-name="ce93">
            <text:p><text:s/>-<text:s text:c="3"/></text:p>
          </table:table-cell>
          <table:table-cell office:value-type="float" office:value="0" table:formula="of:=[Restos.AC13]" table:style-name="ce93">
            <text:p><text:s/>-<text:s text:c="3"/></text:p>
          </table:table-cell>
          <table:table-cell office:value-type="float" office:value="31887252.460000005" table:formula="of:=[.F99]+[.G99]-[.I99]-[.J99]" table:style-name="ce93">
            <text:p><text:s/>31.887.252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01:.F103])" table:style-name="ce93">
            <text:p><text:s/>-<text:s text:c="3"/></text:p>
          </table:table-cell>
          <table:table-cell office:value-type="float" office:value="0" table:formula="of:=SUM([.G101:.G103])" table:style-name="ce93">
            <text:p><text:s/>-<text:s text:c="3"/></text:p>
          </table:table-cell>
          <table:table-cell office:value-type="float" office:value="0" table:formula="of:=SUM([.H101:.H103])" table:style-name="ce93">
            <text:p><text:s/>-<text:s text:c="3"/></text:p>
          </table:table-cell>
          <table:table-cell office:value-type="float" office:value="0" table:formula="of:=SUM([.I101:.I103])" table:style-name="ce93">
            <text:p><text:s/>-<text:s text:c="3"/></text:p>
          </table:table-cell>
          <table:table-cell office:value-type="float" office:value="0" table:formula="of:=SUM([.J101:.J103])" table:style-name="ce93">
            <text:p><text:s/>-<text:s text:c="3"/></text:p>
          </table:table-cell>
          <table:table-cell office:value-type="float" office:value="0" table:formula="of:=[.F100]+[.G100]-[.I100]-[.J100]" table:style-name="ce9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01]+[.G101]-[.I101]-[.J101]" table:style-name="ce93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102]+[.G102]-[.I102]-[.J102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number-columns-repeated="2" table:style-name="ce97"/>
          <table:table-cell table:style-name="ce93"/>
          <table:table-cell office:value-type="float" office:value="0" table:formula="of:=[.F103]+[.G103]-[.I103]-[.J103]" table:style-name="ce9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4" table:number-rows-spanned="1" table:style-name="ce190">
            <text:p>TOTAL<text:s/></text:p>
          </table:table-cell>
          <table:covered-table-cell table:number-columns-repeated="3"/>
          <table:table-cell office:value-type="float" office:value="0" table:formula="of:=[.F100]+[.F96]" table:style-name="ce98">
            <text:p><text:s/>-<text:s text:c="3"/></text:p>
          </table:table-cell>
          <table:table-cell office:value-type="float" office:value="31887252.460000005" table:formula="of:=[.G100]+[.G96]" table:style-name="ce98">
            <text:p><text:s/>31.887.252,46<text:s/></text:p>
          </table:table-cell>
          <table:table-cell office:value-type="float" office:value="0" table:formula="of:=[.H100]+[.H96]" table:style-name="ce98">
            <text:p><text:s/>-<text:s text:c="3"/></text:p>
          </table:table-cell>
          <table:table-cell office:value-type="float" office:value="0" table:formula="of:=[.I100]+[.I96]" table:style-name="ce98">
            <text:p><text:s/>-<text:s text:c="3"/></text:p>
          </table:table-cell>
          <table:table-cell office:value-type="float" office:value="0" table:formula="of:=[.J100]+[.J96]" table:style-name="ce98">
            <text:p><text:s/>-<text:s text:c="3"/></text:p>
          </table:table-cell>
          <table:table-cell office:value-type="float" office:value="31887252.460000005" table:formula="of:=SUM([.K100]+[.K96])" table:style-name="ce98">
            <text:p><text:s/>31.887.252,46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78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4" table:number-rows-spanned="2" table:style-name="ce17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0">
            <text:p>Inscritos</text:p>
          </table:table-cell>
          <table:covered-table-cell/>
          <table:table-cell office:value-type="string" table:number-columns-spanned="1" table:number-rows-spanned="2" table:style-name="ce191">
            <text:p>Pagos</text:p>
            <text:p>(c)</text:p>
          </table:table-cell>
          <table:table-cell office:value-type="string" table:number-columns-spanned="1" table:number-rows-spanned="2" table:style-name="ce191">
            <text:p>Cancelados</text:p>
            <text:p>(d)</text:p>
          </table:table-cell>
          <table:table-cell office:value-type="string" table:number-columns-spanned="1" table:number-rows-spanned="2" table:style-name="ce191">
            <text:p>Saldo</text:p>
            <text:p>(e) = (a+b-c-d)</text:p>
          </table:table-cell>
          <table:table-cell table:number-columns-repeated="16374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9"/>
          <table:table-cell office:value-type="float" office:value="0" table:formula="of:=SUM([.F111:.F113])" table:style-name="ce91">
            <text:p><text:s/>-<text:s text:c="3"/></text:p>
          </table:table-cell>
          <table:table-cell office:value-type="float" office:value="0" table:formula="of:=SUM([.G111:.G113])" table:style-name="ce91">
            <text:p><text:s/>-<text:s text:c="3"/></text:p>
          </table:table-cell>
          <table:table-cell office:value-type="float" office:value="0" table:formula="of:=SUM([.H111:.H113])" table:style-name="ce91">
            <text:p><text:s/>-<text:s text:c="3"/></text:p>
          </table:table-cell>
          <table:table-cell office:value-type="float" office:value="0" table:formula="of:=SUM([.I111:.I113])" table:style-name="ce91">
            <text:p><text:s/>-<text:s text:c="3"/></text:p>
          </table:table-cell>
          <table:table-cell office:value-type="float" office:value="0" table:formula="of:=[.F110]+[.G110]-[.H110]-[.I110]" table:style-name="ce91">
            <text:p><text:s/>-<text:s text:c="3"/></text:p>
          </table:table-cell>
          <table:table-cell table:number-columns-repeated="16374" table:style-name="ce7"/>
        </table:table-row>
        <table:table-row table:style-name="ro12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1]+[.G111]-[.H111]-[.I111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2]+[.G112]-[.H112]-[.I112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3">
            <text:p><text:s/>-<text:s text:c="3"/></text:p>
          </table:table-cell>
          <table:table-cell office:value-type="float" office:value="0" table:formula="of:=[.F113]+[.G113]-[.H113]-[.I113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15:.F117])" table:style-name="ce93">
            <text:p><text:s/>-<text:s text:c="3"/></text:p>
          </table:table-cell>
          <table:table-cell office:value-type="float" office:value="0" table:formula="of:=SUM([.G115:.G117])" table:style-name="ce93">
            <text:p><text:s/>-<text:s text:c="3"/></text:p>
          </table:table-cell>
          <table:table-cell office:value-type="float" office:value="0" table:formula="of:=SUM([.H115:.H117])" table:style-name="ce93">
            <text:p><text:s/>-<text:s text:c="3"/></text:p>
          </table:table-cell>
          <table:table-cell office:value-type="float" office:value="0" table:formula="of:=SUM([.I115:.I117])" table:style-name="ce93">
            <text:p><text:s/>-<text:s text:c="3"/></text:p>
          </table:table-cell>
          <table:table-cell office:value-type="float" office:value="0" table:formula="of:=[.F114]+[.G114]-[.H114]-[.I114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15]+[.G115]-[.H115]-[.I115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2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6]+[.G116]-[.H116]-[.I11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style-name="ce97"/>
          <table:table-cell table:style-name="ce93"/>
          <table:table-cell office:value-type="float" office:value="0" table:formula="of:=[.F117]+[.G117]-[.H117]-[.I117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190">
            <text:p>TOTAL<text:s/></text:p>
          </table:table-cell>
          <table:covered-table-cell table:number-columns-repeated="3"/>
          <table:table-cell office:value-type="float" office:value="0" table:formula="of:=[.F114]+[.F110]" table:style-name="ce98">
            <text:p><text:s/>-<text:s text:c="3"/></text:p>
          </table:table-cell>
          <table:table-cell office:value-type="float" office:value="0" table:formula="of:=[.G114]+[.G110]" table:style-name="ce98">
            <text:p><text:s/>-<text:s text:c="3"/></text:p>
          </table:table-cell>
          <table:table-cell office:value-type="float" office:value="0" table:formula="of:=[.H114]+[.H110]" table:style-name="ce98">
            <text:p><text:s/>-<text:s text:c="3"/></text:p>
          </table:table-cell>
          <table:table-cell office:value-type="float" office:value="0" table:formula="of:=[.I114]+[.I110]" table:style-name="ce98">
            <text:p><text:s/>-<text:s text:c="3"/></text:p>
          </table:table-cell>
          <table:table-cell office:value-type="float" office:value="0" table:formula="of:=[.J114]+[.J110]" table:style-name="ce98">
            <text:p><text:s/>-<text:s text:c="3"/></text:p>
          </table:table-cell>
          <table:table-cell table:number-columns-repeated="16374" table:style-name="ce7"/>
        </table:table-row>
        <table:table-row table:style-name="ro20">
          <table:table-cell/>
          <table:table-cell table:style-name="ce16"/>
          <table:table-cell table:number-columns-repeated="16382" table:style-name="ce7"/>
        </table:table-row>
        <table:table-row table:style-name="ro8">
          <table:table-cell/>
          <table:table-cell table:style-name="ce100"/>
          <table:table-cell table:number-columns-repeated="8" table:style-name="ce101"/>
          <table:table-cell table:number-columns-repeated="16374" table:style-name="ce7"/>
        </table:table-row>
        <table:table-row table:style-name="ro2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65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72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88">
            <text:p>Denise Ferreira</text:p>
          </table:table-cell>
          <table:covered-table-cell/>
          <table:table-cell office:value-type="string" table:number-columns-spanned="2" table:number-rows-spanned="1" table:style-name="ce188">
            <text:p>João Manoel da Costa Neto</text:p>
          </table:table-cell>
          <table:covered-table-cell/>
          <table:table-cell table:number-columns-repeated="5" table:style-name="ce122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66">
            <text:p>Analista de Plan. e Desenv. Organizacional</text:p>
          </table:table-cell>
          <table:covered-table-cell table:number-columns-repeated="3"/>
          <table:table-cell office:value-type="string" table:style-name="ce103">
            <text:p><text:s text:c="9"/>Gerente de Contab., Orçamento e Finanças</text:p>
          </table:table-cell>
          <table:table-cell table:style-name="ce103"/>
          <table:table-cell table:style-name="ce6"/>
          <table:table-cell office:value-type="string" table:number-columns-spanned="2" table:number-rows-spanned="1" table:style-name="ce189">
            <text:p>Resp. Superintendência Adm. e Financeira</text:p>
          </table:table-cell>
          <table:covered-table-cell/>
          <table:table-cell office:value-type="string" table:number-columns-spanned="2" table:number-rows-spanned="1" table:style-name="ce189">
            <text:p>Diretor Presidente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66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89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89">
            <text:p>SP - Regula</text:p>
          </table:table-cell>
          <table:covered-table-cell/>
          <table:table-cell office:value-type="string" table:number-columns-spanned="2" table:number-rows-spanned="1" table:style-name="ce189">
            <text:p>SP - Regula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7"/>
          <table:table-cell table:style-name="ce104"/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9" table:style-name="ce104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5"/>
          <table:table-cell table:number-columns-repeated="16373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O.$B$1:BO.$Q$125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9" table:default-cell-style-name="ce1"/>
        <table:table-column table:style-name="co20" table:number-columns-repeated="2" table:default-cell-style-name="ce106"/>
        <table:table-column table:style-name="co21" table:default-cell-style-name="ce106"/>
        <table:table-column table:style-name="co12" table:default-cell-style-name="ce106"/>
        <table:table-column table:style-name="co22" table:default-cell-style-name="ce106"/>
        <table:table-column table:style-name="co23" table:default-cell-style-name="ce106"/>
        <table:table-column table:style-name="co12" table:number-columns-repeated="2" table:default-cell-style-name="ce106"/>
        <table:table-column table:style-name="co20" table:default-cell-style-name="ce106"/>
        <table:table-column table:style-name="co12" table:default-cell-style-name="ce106"/>
        <table:table-column table:style-name="co24" table:default-cell-style-name="ce106"/>
        <table:table-column table:style-name="co25" table:default-cell-style-name="ce106"/>
        <table:table-column table:style-name="co20" table:default-cell-style-name="ce106"/>
        <table:table-column table:style-name="co6" table:default-cell-style-name="ce106"/>
        <table:table-column table:style-name="co26" table:default-cell-style-name="ce106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12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14" table:default-cell-style-name="ce1"/>
        <table:table-column table:style-name="co25" table:default-cell-style-name="ce1"/>
        <table:table-column table:style-name="co32" table:default-cell-style-name="ce1"/>
        <table:table-column table:style-name="co8" table:default-cell-style-name="ce1"/>
        <table:table-column table:style-name="co33" table:default-cell-style-name="ce1"/>
        <table:table-column table:style-name="co1" table:number-columns-repeated="3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3" table:number-columns-repeated="7" table:default-cell-style-name="ce1"/>
        <table:table-column table:style-name="co38" table:default-cell-style-name="ce1"/>
        <table:table-column table:style-name="co13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20" table:number-columns-repeated="2" table:default-cell-style-name="ce1"/>
        <table:table-column table:style-name="co41" table:default-cell-style-name="ce1"/>
        <table:table-column table:style-name="co39" table:default-cell-style-name="ce1"/>
        <table:table-column table:style-name="co7" table:default-cell-style-name="ce1"/>
        <table:table-column table:style-name="co39" table:default-cell-style-name="ce1"/>
        <table:table-column table:style-name="co42" table:default-cell-style-name="ce1"/>
        <table:table-column table:style-name="co20" table:number-columns-repeated="2" table:default-cell-style-name="ce1"/>
        <table:table-column table:style-name="co13" table:number-columns-repeated="16325" table:default-cell-style-name="ce1"/>
        <table:table-row table:style-name="ro1">
          <table:table-cell table:number-columns-repeated="17" table:style-name="ce106"/>
          <table:table-cell table:number-columns-repeated="32" table:style-name="ce1"/>
          <table:table-cell table:number-columns-repeated="6" table:style-name="ce106"/>
          <table:table-cell table:number-columns-repeated="16329" table:style-name="ce1"/>
        </table:table-row>
        <table:table-row table:style-name="ro1">
          <table:table-cell office:value-type="string" table:style-name="ce111">
            <text:p>Relatório Acompanhamento de Execução Orçamentária</text:p>
          </table:table-cell>
          <table:table-cell table:number-columns-repeated="16" table:style-name="ce111"/>
          <table:table-cell table:number-columns-repeated="32" table:style-name="ce107"/>
          <table:table-cell table:number-columns-repeated="6" table:style-name="ce111"/>
          <table:table-cell table:number-columns-repeated="16329" table:style-name="ce107"/>
        </table:table-row>
        <table:table-row table:style-name="ro1">
          <table:table-cell table:style-name="ce1"/>
          <table:table-cell table:number-columns-repeated="16" table:style-name="ce106"/>
          <table:table-cell table:number-columns-repeated="33" table:style-name="ce1"/>
          <table:table-cell table:number-columns-repeated="5" table:style-name="ce106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3">
            <text:p>VAL_TOT_ORCADO_DOT</text:p>
          </table:table-cell>
          <table:table-cell office:value-type="string" table:style-name="ce3">
            <text:p>VL_TOT_ATU_DOT</text:p>
          </table:table-cell>
          <table:table-cell office:value-type="string" table:style-name="ce3">
            <text:p>VAL_RESV_DOTA_SOF</text:p>
          </table:table-cell>
          <table:table-cell office:value-type="string" table:style-name="ce3">
            <text:p>VAL_CANC_RESV_DOTA_SOF</text:p>
          </table:table-cell>
          <table:table-cell office:value-type="string" table:style-name="ce3">
            <text:p>VAL_TOT_EPH_ATE</text:p>
          </table:table-cell>
          <table:table-cell office:value-type="string" table:style-name="ce3">
            <text:p>VAL_TOT_EPH_MES</text:p>
          </table:table-cell>
          <table:table-cell office:value-type="string" table:style-name="ce3">
            <text:p>VL_CANC_EPH_ATE</text:p>
          </table:table-cell>
          <table:table-cell office:value-type="string" table:style-name="ce3">
            <text:p>VL_CANC_EPH_MES</text:p>
          </table:table-cell>
          <table:table-cell office:value-type="string" table:style-name="ce3">
            <text:p>VL_LIQD_EPH_ATE</text:p>
          </table:table-cell>
          <table:table-cell office:value-type="string" table:style-name="ce3">
            <text:p>VL_LIQD_EPH_MES</text:p>
          </table:table-cell>
          <table:table-cell office:value-type="string" table:style-name="ce3">
            <text:p>VL_CAN_LIQ_EPH_ATE</text:p>
          </table:table-cell>
          <table:table-cell office:value-type="string" table:style-name="ce3">
            <text:p>VL_CAN_LIQ_EPH_MES</text:p>
          </table:table-cell>
          <table:table-cell office:value-type="string" table:style-name="ce3">
            <text:p>VL_PAG_LIQ_EPH_ATE</text:p>
          </table:table-cell>
          <table:table-cell office:value-type="string" table:style-name="ce3">
            <text:p>VL_PAG_LIQ_EPH_MES</text:p>
          </table:table-cell>
          <table:table-cell office:value-type="string" table:style-name="ce3">
            <text:p>VL_CAN_PAG_LIQ_EPH_ATE</text:p>
          </table:table-cell>
          <table:table-cell office:value-type="string" table:style-name="ce3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3">
            <text:p>SLD_A_RES</text:p>
          </table:table-cell>
          <table:table-cell office:value-type="string" table:style-name="ce3">
            <text:p>SLD_A_EMP</text:p>
          </table:table-cell>
          <table:table-cell office:value-type="string" table:style-name="ce3">
            <text:p>SLD_LIQ_A_PAG</text:p>
          </table:table-cell>
          <table:table-cell office:value-type="string" table:style-name="ce3">
            <text:p>SLDF_N_LIQ_A_PAG</text:p>
          </table:table-cell>
          <table:table-cell office:value-type="string" table:style-name="ce3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06.122.4008.2.199.33904000.08.1.751.0253.0</text:p>
          </table:table-cell>
          <table:table-cell office:value-type="float" office:value="1000" table:style-name="ce106">
            <text:p><text:s/>1.000,00<text:s/></text:p>
          </table:table-cell>
          <table:table-cell office:value-type="float" office:value="1000" table:style-name="ce106">
            <text:p><text:s/>1.000,00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6-01-01T00:00:00" table:style-name="ce2">
            <text:p>01/01/2026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Segurança Públic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4008" table:style-name="ce1">
            <text:p>4008</text:p>
          </table:table-cell>
          <table:table-cell office:value-type="string" table:style-name="ce1">
            <text:p>Políticas de Segurança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Manutenção e Operação de Redes de Monitoramento Remoto para Segurança Urb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6">
            <text:p><text:s/>1.000,00<text:s/></text:p>
          </table:table-cell>
          <table:table-cell office:value-type="float" office:value="1000" table:style-name="ce106">
            <text:p><text:s/>1.000,00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4001.2.100.33903900.08.1.751.0253.0</text:p>
          </table:table-cell>
          <table:table-cell office:value-type="float" office:value="6900999" table:style-name="ce106">
            <text:p><text:s/>6.900.999,00<text:s/></text:p>
          </table:table-cell>
          <table:table-cell office:value-type="float" office:value="6900999" table:style-name="ce106">
            <text:p><text:s/>6.900.999,00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6-01-01T00:00:00" table:style-name="ce2">
            <text:p>01/01/2026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6900999" table:style-name="ce1">
            <text:p>690099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4001" table:style-name="ce1">
            <text:p>4001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6900999" table:style-name="ce106">
            <text:p><text:s/>6.900.999,00<text:s/></text:p>
          </table:table-cell>
          <table:table-cell office:value-type="float" office:value="6900999" table:style-name="ce106">
            <text:p><text:s/>6.900.999,00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4007.6.841.33678300.08.1.751.0253.0</text:p>
          </table:table-cell>
          <table:table-cell office:value-type="float" office:value="95929401" table:style-name="ce106">
            <text:p><text:s/>95.929.401,00<text:s/></text:p>
          </table:table-cell>
          <table:table-cell office:value-type="float" office:value="95929401" table:style-name="ce106">
            <text:p><text:s/>95.929.401,00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6-01-01T00:00:00" table:style-name="ce2">
            <text:p>01/01/2026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95929401" table:style-name="ce1">
            <text:p>9592940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4007" table:style-name="ce1">
            <text:p>4007</text:p>
          </table:table-cell>
          <table:table-cell office:value-type="string" table:style-name="ce1">
            <text:p>Políticas de Mobilidade Urbana</text:p>
          </table:table-cell>
          <table:table-cell office:value-type="float" office:value="6841" table:style-name="ce1">
            <text:p>6841</text:p>
          </table:table-cell>
          <table:table-cell office:value-type="string" table:style-name="ce1">
            <text:p>Manutenção e Operação Semafór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95929401" table:style-name="ce106">
            <text:p><text:s/>95.929.401,00<text:s/></text:p>
          </table:table-cell>
          <table:table-cell office:value-type="float" office:value="95929401" table:style-name="ce106">
            <text:p><text:s/>95.929.401,00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4020.6.027.33678300.00.1.500.9001.1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6-01-22T00:00:00" table:style-name="ce2">
            <text:p>22/01/2026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Qualificação de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4020.6.027.33678300.08.1.751.0253.0</text:p>
          </table:table-cell>
          <table:table-cell office:value-type="float" office:value="219554559" table:style-name="ce106">
            <text:p><text:s/>219.554.559,00<text:s/></text:p>
          </table:table-cell>
          <table:table-cell office:value-type="float" office:value="219554559" table:style-name="ce106">
            <text:p><text:s/>219.554.559,00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6-01-01T00:00:00" table:style-name="ce2">
            <text:p>01/01/2026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19554559" table:style-name="ce1">
            <text:p>21955455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Qualificação de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219554559" table:style-name="ce106">
            <text:p><text:s/>219.554.559,00<text:s/></text:p>
          </table:table-cell>
          <table:table-cell office:value-type="float" office:value="219554559" table:style-name="ce106">
            <text:p><text:s/>219.554.559,00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4020.6.027.33909200.00.1.500.9001.1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6-02-05T00:00:00" table:style-name="ce2">
            <text:p>05/02/2026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Qualificação de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9200" table:style-name="ce1">
            <text:p>3390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9200" table:style-name="ce1">
            <text:p>33909200</text:p>
          </table:table-cell>
          <table:table-cell office:value-type="float" office:value="33909200" table:style-name="ce1">
            <text:p>3390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4020.6.161.33903900.08.1.751.0253.0</text:p>
          </table:table-cell>
          <table:table-cell office:value-type="float" office:value="2000" table:style-name="ce106">
            <text:p><text:s/>2.000,00<text:s/></text:p>
          </table:table-cell>
          <table:table-cell office:value-type="float" office:value="2000" table:style-name="ce106">
            <text:p><text:s/>2.000,00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6-01-01T00:00:00" table:style-name="ce2">
            <text:p>01/01/2026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Qualificação de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2000" table:style-name="ce106">
            <text:p><text:s/>2.000,00<text:s/></text:p>
          </table:table-cell>
          <table:table-cell office:value-type="float" office:value="2000" table:style-name="ce106">
            <text:p><text:s/>2.000,00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4020.6.161.33903900.08.1.751.0253.1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6-01-22T00:00:00" table:style-name="ce2">
            <text:p>22/01/2026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Qualificação de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09">
            <text:p>OUTRAS DESPESAS CORRENTES</text:p>
          </table:table-cell>
          <table:table-cell office:value-type="float" office:value="322387959" table:formula="of:=SUM([.B5:.B12])" table:style-name="ce108">
            <text:p><text:s/>322.387.959,00<text:s/></text:p>
          </table:table-cell>
          <table:table-cell office:value-type="float" office:value="322387959" table:formula="of:=SUM([.C5:.C12])" table:style-name="ce108">
            <text:p><text:s/>322.387.959,00<text:s/></text:p>
          </table:table-cell>
          <table:table-cell office:value-type="float" office:value="0" table:formula="of:=SUM([.D5:.D12])" table:style-name="ce108">
            <text:p><text:s/>-<text:s text:c="3"/></text:p>
          </table:table-cell>
          <table:table-cell office:value-type="float" office:value="0" table:formula="of:=SUM([.E5:.E12])" table:style-name="ce108">
            <text:p><text:s/>-<text:s text:c="3"/></text:p>
          </table:table-cell>
          <table:table-cell office:value-type="float" office:value="0" table:formula="of:=SUM([.F5:.F12])" table:style-name="ce108">
            <text:p><text:s/>-<text:s text:c="3"/></text:p>
          </table:table-cell>
          <table:table-cell table:style-name="ce114"/>
          <table:table-cell office:value-type="float" office:value="0" table:formula="of:=SUM([.H5:.H12])" table:style-name="ce108">
            <text:p><text:s/>-<text:s text:c="3"/></text:p>
          </table:table-cell>
          <table:table-cell table:style-name="ce114"/>
          <table:table-cell office:value-type="float" office:value="0" table:formula="of:=SUM([.J5:.J12])" table:style-name="ce108">
            <text:p><text:s/>-<text:s text:c="3"/></text:p>
          </table:table-cell>
          <table:table-cell office:value-type="float" office:value="0" table:formula="of:=SUM([.K5:.K12])" table:style-name="ce108">
            <text:p><text:s/>-<text:s text:c="3"/></text:p>
          </table:table-cell>
          <table:table-cell table:number-columns-repeated="2" table:style-name="ce114"/>
          <table:table-cell office:value-type="float" office:value="0" table:formula="of:=SUM([.N5:.N12])" table:style-name="ce108">
            <text:p><text:s/>-<text:s text:c="3"/></text:p>
          </table:table-cell>
          <table:table-cell table:number-columns-repeated="4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322387959" table:formula="of:=SUM([.AY5:.AY12])" table:style-name="ce108">
            <text:p><text:s/>322.387.959,00<text:s/></text:p>
          </table:table-cell>
          <table:table-cell office:value-type="float" office:value="322387959" table:formula="of:=SUM([.AZ5:.AZ12])" table:style-name="ce108">
            <text:p><text:s/>322.387.959,00<text:s/></text:p>
          </table:table-cell>
          <table:table-cell office:value-type="float" office:value="0" table:formula="of:=SUM([.BA5:.BA12])" table:style-name="ce108">
            <text:p><text:s/>-<text:s text:c="3"/></text:p>
          </table:table-cell>
          <table:table-cell office:value-type="float" office:value="0" table:formula="of:=SUM([.BB5:.BB12])" table:style-name="ce108">
            <text:p><text:s/>-<text:s text:c="3"/></text:p>
          </table:table-cell>
          <table:table-cell office:value-type="float" office:value="0" table:formula="of:=SUM([.BC5:.BC12])" table:style-name="ce108">
            <text:p><text:s/>-<text:s text:c="3"/></text:p>
          </table:table-cell>
          <table:table-cell table:number-columns-repeated="4" table:style-name="ce107"/>
          <table:table-cell table:number-columns-repeated="16325"/>
        </table:table-row>
        <table:table-row table:style-name="ro1">
          <table:table-cell office:value-type="string" table:style-name="ce1">
            <text:p>99.10.15.451.4020.5.160.44905100.08.1.751.0253.0</text:p>
          </table:table-cell>
          <table:table-cell office:value-type="float" office:value="3000" table:style-name="ce106">
            <text:p><text:s/>3.000,00<text:s/></text:p>
          </table:table-cell>
          <table:table-cell office:value-type="float" office:value="3000" table:style-name="ce106">
            <text:p><text:s/>3.000,00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6-01-01T00:00:00" table:style-name="ce2">
            <text:p>01/01/2026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Qualificação de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3000" table:style-name="ce106">
            <text:p><text:s/>3.000,00<text:s/></text:p>
          </table:table-cell>
          <table:table-cell office:value-type="float" office:value="3000" table:style-name="ce106">
            <text:p><text:s/>3.000,00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4007.1.240.44678300.00.1.500.9001.1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6-01-20T00:00:00" table:style-name="ce2">
            <text:p>20/01/2026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4007" table:style-name="ce1">
            <text:p>4007</text:p>
          </table:table-cell>
          <table:table-cell office:value-type="string" table:style-name="ce1">
            <text:p>Políticas de Mobilidade Urbana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4007.1.240.44678300.08.1.751.0253.0</text:p>
          </table:table-cell>
          <table:table-cell office:value-type="float" office:value="1000" table:style-name="ce106">
            <text:p><text:s/>1.000,00<text:s/></text:p>
          </table:table-cell>
          <table:table-cell office:value-type="float" office:value="1000" table:style-name="ce106">
            <text:p><text:s/>1.000,00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6-01-01T00:00:00" table:style-name="ce2">
            <text:p>01/01/2026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4007" table:style-name="ce1">
            <text:p>4007</text:p>
          </table:table-cell>
          <table:table-cell office:value-type="string" table:style-name="ce1">
            <text:p>Políticas de Mobilidade Urbana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6">
            <text:p><text:s/>1.000,00<text:s/></text:p>
          </table:table-cell>
          <table:table-cell office:value-type="float" office:value="1000" table:style-name="ce106">
            <text:p><text:s/>1.000,00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4020.6.027.45678200.08.1.751.0253.0</text:p>
          </table:table-cell>
          <table:table-cell office:value-type="float" office:value="126694285" table:style-name="ce106">
            <text:p><text:s/>126.694.285,00<text:s/></text:p>
          </table:table-cell>
          <table:table-cell office:value-type="float" office:value="126694285" table:style-name="ce106">
            <text:p><text:s/>126.694.285,00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6-01-01T00:00:00" table:style-name="ce2">
            <text:p>01/01/2026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26694285" table:style-name="ce1">
            <text:p>12669428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Qualificação de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126694285" table:style-name="ce106">
            <text:p><text:s/>126.694.285,00<text:s/></text:p>
          </table:table-cell>
          <table:table-cell office:value-type="float" office:value="126694285" table:style-name="ce106">
            <text:p><text:s/>126.694.285,00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table:number-columns-repeated="16327" table:style-name="ce1"/>
        </table:table-row>
        <table:table-row table:style-name="ro22">
          <table:table-cell office:value-type="string" table:style-name="ce109">
            <text:p>INVESTIMENTOS</text:p>
          </table:table-cell>
          <table:table-cell office:value-type="float" office:value="126698285" table:formula="of:=SUM([.B14:.B17])" table:style-name="ce108">
            <text:p><text:s/>126.698.285,00<text:s/></text:p>
          </table:table-cell>
          <table:table-cell office:value-type="float" office:value="126698285" table:formula="of:=SUM([.C14:.C17])" table:style-name="ce108">
            <text:p><text:s/>126.698.285,00<text:s/></text:p>
          </table:table-cell>
          <table:table-cell table:number-columns-repeated="2" table:style-name="ce111"/>
          <table:table-cell office:value-type="float" office:value="0" table:formula="of:=SUM([.F14:.F17])-[.H18]" table:style-name="ce108">
            <text:p><text:s/>-<text:s text:c="3"/></text:p>
          </table:table-cell>
          <table:table-cell table:style-name="ce111"/>
          <table:table-cell office:value-type="float" office:value="0" table:formula="of:=SUM([.H14:.H17])" table:style-name="ce108">
            <text:p><text:s/>-<text:s text:c="3"/></text:p>
          </table:table-cell>
          <table:table-cell table:style-name="ce111"/>
          <table:table-cell office:value-type="float" office:value="0" table:formula="of:=SUM([.J14:.J17])" table:style-name="ce108">
            <text:p><text:s/>-<text:s text:c="3"/></text:p>
          </table:table-cell>
          <table:table-cell office:value-type="float" office:value="0" table:formula="of:=SUM([.K14:.K17])" table:style-name="ce108">
            <text:p><text:s/>-<text:s text:c="3"/></text:p>
          </table:table-cell>
          <table:table-cell table:number-columns-repeated="3" table:style-name="ce111"/>
          <table:table-cell office:value-type="float" office:value="0" table:formula="of:=SUM([.O14:.O17])" table:style-name="ce111">
            <text:p><text:s/>-<text:s text:c="3"/></text:p>
          </table:table-cell>
          <table:table-cell table:number-columns-repeated="3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126698285" table:formula="of:=SUM([.AY14:.AY17])" table:style-name="ce108">
            <text:p><text:s/>126.698.285,00<text:s/></text:p>
          </table:table-cell>
          <table:table-cell office:value-type="float" office:value="126698285" table:formula="of:=SUM([.AZ14:.AZ17])" table:style-name="ce116">
            <text:p><text:s/>126.698.285,00<text:s/></text:p>
          </table:table-cell>
          <table:table-cell office:value-type="float" office:value="0" table:formula="of:=SUM([.BA14:.BA17])" table:style-name="ce108">
            <text:p><text:s/>-<text:s text:c="3"/></text:p>
          </table:table-cell>
          <table:table-cell office:value-type="float" office:value="0" table:formula="of:=SUM([.BB14:.BB17])" table:style-name="ce108">
            <text:p><text:s/>-<text:s text:c="3"/></text:p>
          </table:table-cell>
          <table:table-cell office:value-type="float" office:value="0" table:formula="of:=SUM([.BC14:.BC17])" table:style-name="ce108">
            <text:p><text:s/>-<text:s text:c="3"/></text:p>
          </table:table-cell>
          <table:table-cell table:number-columns-repeated="16329" table:style-name="ce107"/>
        </table:table-row>
        <table:table-row table:style-name="ro23">
          <table:table-cell office:value-type="string" table:style-name="ce109">
            <text:p>TOTAL</text:p>
          </table:table-cell>
          <table:table-cell office:value-type="float" office:value="449086244" table:formula="of:=[.B13]+[.B18]" table:style-name="ce108">
            <text:p><text:s/>449.086.244,00<text:s/></text:p>
          </table:table-cell>
          <table:table-cell office:value-type="float" office:value="449086244" table:formula="of:=[.C13]+[.C18]" table:style-name="ce108">
            <text:p><text:s/>449.086.244,00<text:s/></text:p>
          </table:table-cell>
          <table:table-cell table:number-columns-repeated="2" table:style-name="ce111"/>
          <table:table-cell office:value-type="float" office:value="0" table:formula="of:=[.F13]+[.F18]" table:style-name="ce108">
            <text:p><text:s/>-<text:s text:c="3"/></text:p>
          </table:table-cell>
          <table:table-cell table:style-name="ce111"/>
          <table:table-cell office:value-type="float" office:value="0" table:formula="of:=[.H13]+[.H18]" table:style-name="ce108">
            <text:p><text:s/>-<text:s text:c="3"/></text:p>
          </table:table-cell>
          <table:table-cell table:style-name="ce111"/>
          <table:table-cell office:value-type="float" office:value="0" table:formula="of:=[.J13]+[.J18]" table:style-name="ce108">
            <text:p><text:s/>-<text:s text:c="3"/></text:p>
          </table:table-cell>
          <table:table-cell office:value-type="float" office:value="0" table:formula="of:=[.K13]+[.K18]" table:style-name="ce108">
            <text:p><text:s/>-<text:s text:c="3"/></text:p>
          </table:table-cell>
          <table:table-cell table:number-columns-repeated="2" table:style-name="ce111"/>
          <table:table-cell office:value-type="float" office:value="0" table:formula="of:=[.N13]+[.N18]" table:style-name="ce108">
            <text:p><text:s/>-<text:s text:c="3"/></text:p>
          </table:table-cell>
          <table:table-cell office:value-type="float" office:value="0" table:formula="of:=[.O13]+[.O18]" table:style-name="ce111">
            <text:p><text:s/>-<text:s text:c="3"/></text:p>
          </table:table-cell>
          <table:table-cell table:number-columns-repeated="4" table:style-name="ce111"/>
          <table:table-cell table:number-columns-repeated="31" table:style-name="ce107"/>
          <table:table-cell office:value-type="float" office:value="449086244" table:formula="of:=[.AY13]+[.AY18]" table:style-name="ce108">
            <text:p><text:s/>449.086.244,00<text:s/></text:p>
          </table:table-cell>
          <table:table-cell office:value-type="float" office:value="449086244" table:formula="of:=[.AZ13]+[.AZ18]" table:style-name="ce108">
            <text:p><text:s/>449.086.244,00<text:s/></text:p>
          </table:table-cell>
          <table:table-cell office:value-type="float" office:value="0" table:formula="of:=[.BA13]+[.BA18]" table:style-name="ce108">
            <text:p><text:s/>-<text:s text:c="3"/></text:p>
          </table:table-cell>
          <table:table-cell office:value-type="float" office:value="0" table:formula="of:=[.BB13]+[.BB18]" table:style-name="ce108">
            <text:p><text:s/>-<text:s text:c="3"/></text:p>
          </table:table-cell>
          <table:table-cell office:value-type="float" office:value="0" table:formula="of:=[.BC13]+[.BC18]" table:style-name="ce108">
            <text:p><text:s/>-<text:s text:c="3"/></text:p>
          </table:table-cell>
          <table:table-cell table:style-name="ce111"/>
          <table:table-cell table:number-columns-repeated="3" table:style-name="ce107"/>
          <table:table-cell table:number-columns-repeated="16325" table:style-name="ce4"/>
        </table:table-row>
        <table:table-row table:style-name="ro24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17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17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18">
            <text:p>liquidado a pagar<text:s/></text:p>
          </table:table-cell>
          <table:table-cell office:value-type="string" table:style-name="ce119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6"/>
          <table:table-cell table:number-columns-repeated="34" table:style-name="ce1"/>
          <table:table-cell table:number-columns-repeated="5" table:style-name="ce106"/>
          <table:table-cell table:number-columns-repeated="16329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Receitas" table:style-name="ta2">
        <table:table-column table:style-name="co43" table:default-cell-style-name="ce1"/>
        <table:table-column table:style-name="co44" table:default-cell-style-name="ce1"/>
        <table:table-column table:style-name="co31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06"/>
        <table:table-column table:style-name="co37" table:default-cell-style-name="ce106"/>
        <table:table-column table:style-name="co50" table:default-cell-style-name="ce1"/>
        <table:table-column table:style-name="co51" table:default-cell-style-name="ce106"/>
        <table:table-column table:style-name="co52" table:default-cell-style-name="ce106"/>
        <table:table-column table:style-name="co53" table:default-cell-style-name="ce106"/>
        <table:table-column table:style-name="co13" table:default-cell-style-name="ce1"/>
        <table:table-column table:style-name="co54" table:default-cell-style-name="ce1"/>
        <table:table-column table:style-name="co13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106"/>
          <table:table-cell table:style-name="ce1"/>
          <table:table-cell table:number-columns-repeated="3" table:style-name="ce106"/>
          <table:table-cell table:number-columns-repeated="16369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TIP_CTA_RCTA</text:p>
          </table:table-cell>
          <table:table-cell office:value-type="string" table:style-name="ce3">
            <text:p>VAL_PRVI_RCTA_ATUL</text:p>
          </table:table-cell>
          <table:table-cell office:value-type="string" table:style-name="ce3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3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3">
            <text:p>VAL_PRVI_RCTA_INI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868677363" table:style-name="ce106">
            <text:p><text:s/>868.677.363,00<text:s/></text:p>
          </table:table-cell>
          <table:table-cell office:value-type="float" office:value="59063162.240000002" table:style-name="ce106">
            <text:p><text:s/>59.063.162,24<text:s/></text:p>
          </table:table-cell>
          <table:table-cell office:value-type="float" office:value="6.8" table:style-name="ce106">
            <text:p><text:s/>6,80<text:s/></text:p>
          </table:table-cell>
          <table:table-cell office:value-type="float" office:value="59063162.240000002" table:style-name="ce106">
            <text:p><text:s/>59.063.162,24<text:s/></text:p>
          </table:table-cell>
          <table:table-cell office:value-type="float" office:value="6.8" table:style-name="ce106">
            <text:p><text:s/>6,80<text:s/></text:p>
          </table:table-cell>
          <table:table-cell office:value-type="float" office:value="868677363" table:style-name="ce106">
            <text:p><text:s/>868.677.363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000" table:style-name="ce106">
            <text:p><text:s/>2.000,00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000" table:style-name="ce106">
            <text:p><text:s/>2.000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000" table:style-name="ce106">
            <text:p><text:s/>2.000,00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000" table:style-name="ce106">
            <text:p><text:s/>2.000,00<text:s/></text:p>
          </table:table-cell>
          <table:table-cell table:number-columns-repeated="16369"/>
        </table:table-row>
        <table:table-row table:style-name="ro1">
          <table:table-cell office:value-type="string" table:style-name="ce131">
            <text:p>Contribuições</text:p>
          </table:table-cell>
          <table:table-cell table:number-columns-repeated="8" table:style-name="ce131"/>
          <table:table-cell office:value-type="float" office:value="868681363" table:formula="of:=SUM([.J3:.J5])" table:style-name="ce132">
            <text:p><text:s/>868.681.363,00<text:s/></text:p>
          </table:table-cell>
          <table:table-cell table:style-name="ce132"/>
          <table:table-cell table:style-name="ce133"/>
          <table:table-cell office:value-type="float" office:value="59063162.240000002" table:formula="of:=SUM([.M3:.M5])" table:style-name="ce132">
            <text:p><text:s/>59.063.162,24<text:s/></text:p>
          </table:table-cell>
          <table:table-cell table:style-name="ce133"/>
          <table:table-cell office:value-type="float" office:value="868681363" table:formula="of:=SUM([.O3:.O5])" table:style-name="ce132">
            <text:p><text:s/>868.681.363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9489124" table:style-name="ce106">
            <text:p><text:s/>29.489.124,00<text:s/></text:p>
          </table:table-cell>
          <table:table-cell office:value-type="float" office:value="3021271.92" table:style-name="ce106">
            <text:p><text:s/>3.021.271,92<text:s/></text:p>
          </table:table-cell>
          <table:table-cell office:value-type="float" office:value="10.25" table:style-name="ce106">
            <text:p><text:s/>10,25<text:s/></text:p>
          </table:table-cell>
          <table:table-cell office:value-type="float" office:value="3021271.92" table:style-name="ce106">
            <text:p><text:s/>3.021.271,92<text:s/></text:p>
          </table:table-cell>
          <table:table-cell office:value-type="float" office:value="10.25" table:style-name="ce106">
            <text:p><text:s/>10,25<text:s/></text:p>
          </table:table-cell>
          <table:table-cell office:value-type="float" office:value="29489124" table:style-name="ce106">
            <text:p><text:s/>29.489.124,00<text:s/></text:p>
          </table:table-cell>
          <table:table-cell table:number-columns-repeated="16369"/>
        </table:table-row>
        <table:table-row table:style-name="ro1">
          <table:table-cell office:value-type="string" table:style-name="ce131">
            <text:p>Patrimoniais</text:p>
          </table:table-cell>
          <table:table-cell table:number-columns-repeated="8" table:style-name="ce131"/>
          <table:table-cell office:value-type="float" office:value="29489124" table:formula="of:=SUM([.J7])" table:style-name="ce132">
            <text:p><text:s/>29.489.124,00<text:s/></text:p>
          </table:table-cell>
          <table:table-cell table:style-name="ce132"/>
          <table:table-cell table:style-name="ce133"/>
          <table:table-cell office:value-type="float" office:value="3021271.92" table:formula="of:=SUM([.M7])" table:style-name="ce132">
            <text:p><text:s/>3.021.271,92<text:s/></text:p>
          </table:table-cell>
          <table:table-cell table:style-name="ce133"/>
          <table:table-cell office:value-type="float" office:value="29489124" table:formula="of:=SUM([.O7])" table:style-name="ce132">
            <text:p><text:s/>29.489.124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000" table:style-name="ce106">
            <text:p><text:s/>2.000,00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000" table:style-name="ce106">
            <text:p><text:s/>2.000,00<text:s/></text:p>
          </table:table-cell>
          <table:table-cell table:number-columns-repeated="16369"/>
        </table:table-row>
        <table:table-row table:style-name="ro1">
          <table:table-cell office:value-type="string" table:style-name="ce131">
            <text:p>Outras Receitas Correntes</text:p>
          </table:table-cell>
          <table:table-cell table:number-columns-repeated="8" table:style-name="ce131"/>
          <table:table-cell office:value-type="float" office:value="2000" table:formula="of:=SUM([.J9])" table:style-name="ce132">
            <text:p><text:s/>2.000,00<text:s/></text:p>
          </table:table-cell>
          <table:table-cell table:style-name="ce132"/>
          <table:table-cell table:style-name="ce133"/>
          <table:table-cell office:value-type="float" office:value="0" table:formula="of:=SUM([.M9])" table:style-name="ce132">
            <text:p><text:s/>-<text:s text:c="3"/></text:p>
          </table:table-cell>
          <table:table-cell table:style-name="ce133"/>
          <table:table-cell office:value-type="float" office:value="2000" table:formula="of:=SUM([.O9])" table:style-name="ce132">
            <text:p><text:s/>2.000,00<text:s/></text:p>
          </table:table-cell>
          <table:table-cell table:number-columns-repeated="16369" table:style-name="ce107"/>
        </table:table-row>
        <table:table-row table:style-name="ro25">
          <table:table-cell office:value-type="string" table:style-name="ce107">
            <text:p>Total<text:s/></text:p>
          </table:table-cell>
          <table:table-cell table:number-columns-repeated="8" table:style-name="ce107"/>
          <table:table-cell office:value-type="float" office:value="898172487" table:formula="of:=[.J6]+[.J8]+[.J10]" table:style-name="ce128">
            <text:p><text:s/>898.172.487,00<text:s/></text:p>
          </table:table-cell>
          <table:table-cell table:number-columns-repeated="2" table:style-name="ce111"/>
          <table:table-cell office:value-type="float" office:value="62084434.160000004" table:formula="of:=[.M6]+[.M8]+[.M10]" table:style-name="ce129">
            <text:p><text:s/>62.084.434,16<text:s/></text:p>
          </table:table-cell>
          <table:table-cell table:style-name="ce111"/>
          <table:table-cell office:value-type="float" office:value="898172487" table:formula="of:=[.O6]+[.O8]+[.O10]" table:style-name="ce130">
            <text:p><text:s/>898.172.487,00<text:s/></text:p>
          </table:table-cell>
          <table:table-cell table:number-columns-repeated="16369" table:style-name="ce107"/>
        </table:table-row>
        <table:table-row table:style-name="ro1">
          <table:table-cell table:number-columns-repeated="9" table:style-name="ce1"/>
          <table:table-cell office:value-type="string" table:style-name="ce112">
            <text:p>(b)</text:p>
          </table:table-cell>
          <table:table-cell table:number-columns-repeated="2" table:style-name="ce106"/>
          <table:table-cell office:value-type="string" table:style-name="ce112">
            <text:p>( c)</text:p>
          </table:table-cell>
          <table:table-cell table:style-name="ce106"/>
          <table:table-cell office:value-type="string" table:style-name="ce112">
            <text:p>(a)</text:p>
          </table:table-cell>
          <table:table-cell table:number-columns-repeated="16369"/>
        </table:table-row>
        <table:table-row table:number-rows-repeated="1048564" table:style-name="ro1">
          <table:table-cell table:number-columns-repeated="16384"/>
        </table:table-row>
      </table:table>
      <table:table table:name="Restos" table:style-name="ta2">
        <table:table-column table:style-name="co13" table:number-columns-repeated="3" table:default-cell-style-name="ce1"/>
        <table:table-column table:style-name="co55" table:default-cell-style-name="ce3"/>
        <table:table-column table:style-name="co13" table:number-columns-repeated="13" table:default-cell-style-name="ce1"/>
        <table:table-column table:style-name="co56" table:default-cell-style-name="ce1"/>
        <table:table-column table:style-name="co13" table:number-columns-repeated="3" table:default-cell-style-name="ce1"/>
        <table:table-column table:style-name="co57" table:default-cell-style-name="ce110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13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7"/>
          <table:table-cell office:value-type="string" table:style-name="ce107">
            <text:p>Relatórios SOF - Acompanhamento da Execução orçamentária - Restos a Pagar</text:p>
          </table:table-cell>
          <table:table-cell table:style-name="ce107"/>
          <table:table-cell table:number-columns-repeated="3" table:style-name="ce111"/>
          <table:table-cell table:style-name="ce107"/>
          <table:table-cell table:style-name="ce111"/>
          <table:table-cell table:number-columns-repeated="3" table:style-name="ce107"/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21" table:style-name="ce1"/>
          <table:table-cell table:number-columns-repeated="3" table:style-name="ce106"/>
          <table:table-cell table:style-name="ce1"/>
          <table:table-cell table:style-name="ce106"/>
          <table:table-cell table:number-columns-repeated="3" table:style-name="ce1"/>
          <table:table-cell table:style-name="ce106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6">
            <text:p>VAL_SLDO_NAO_PRCS</text:p>
          </table:table-cell>
          <table:table-cell office:value-type="string" table:style-name="ce106">
            <text:p>VAL_LQDD_NPRC</text:p>
          </table:table-cell>
          <table:table-cell office:value-type="string" table:style-name="ce106">
            <text:p>VAL_LQDD_NPRC_MES</text:p>
          </table:table-cell>
          <table:table-cell office:value-type="string" table:style-name="ce106">
            <text:p>VAL_PAGO_NPRC</text:p>
          </table:table-cell>
          <table:table-cell office:value-type="string" table:style-name="ce106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 table:style-name="ce1"/>
        </table:table-row>
        <table:table-row table:style-name="ro1">
          <table:table-cell table:number-columns-repeated="23" table:style-name="ce1"/>
          <table:table-cell table:number-columns-repeated="5" table:style-name="ce106"/>
          <table:table-cell table:number-columns-repeated="16356" table:style-name="ce1"/>
        </table:table-row>
        <table:table-row table:number-rows-repeated="2" table:style-name="ro1">
          <table:table-cell table:number-columns-repeated="3" table:style-name="ce1"/>
          <table:table-cell table:style-name="ce106"/>
          <table:table-cell table:number-columns-repeated="19" table:style-name="ce1"/>
          <table:table-cell table:number-columns-repeated="5" table:style-name="ce106"/>
          <table:table-cell table:number-columns-repeated="16356" table:style-name="ce1"/>
        </table:table-row>
        <table:table-row table:style-name="ro1">
          <table:table-cell office:value-type="float" office:value="3259773" table:style-name="ce1">
            <text:p>325977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1-07T00:00:00" table:style-name="ce2">
            <text:p>07/11/2025 00:00</text:p>
          </table:table-cell>
          <table:table-cell office:value-type="float" office:value="364961.06" table:style-name="ce106">
            <text:p><text:s/>364.961,0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264708.77" table:style-name="ce106">
            <text:p><text:s/>264.708,77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number-columns-repeated="16346"/>
        </table:table-row>
        <table:table-row table:style-name="ro1">
          <table:table-cell office:value-type="float" office:value="3246654" table:style-name="ce1">
            <text:p>324665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0-20T00:00:00" table:style-name="ce2">
            <text:p>20/10/2025 00:00</text:p>
          </table:table-cell>
          <table:table-cell office:value-type="float" office:value="43491458.549999997" table:style-name="ce106">
            <text:p><text:s/>43.491.458,55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0.1.500.9001</text:p>
          </table:table-cell>
          <table:table-cell table:style-name="ce1"/>
          <table:table-cell office:value-type="string" table:style-name="ce1">
            <text:p>00.1.500.9001</text:p>
          </table:table-cell>
          <table:table-cell table:style-name="ce1"/>
          <table:table-cell office:value-type="float" office:value="11952582.960000001" table:style-name="ce106">
            <text:p><text:s/>11.952.582,96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number-columns-repeated="16346"/>
        </table:table-row>
        <table:table-row table:style-name="ro1">
          <table:table-cell office:value-type="float" office:value="3293242" table:style-name="ce1">
            <text:p>329324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12-26T00:00:00" table:style-name="ce2">
            <text:p>26/12/2025 00:00</text:p>
          </table:table-cell>
          <table:table-cell office:value-type="float" office:value="9174799.4000000004" table:style-name="ce106">
            <text:p><text:s/>9.174.799,4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0.1.500.9001</text:p>
          </table:table-cell>
          <table:table-cell table:style-name="ce1"/>
          <table:table-cell office:value-type="string" table:style-name="ce1">
            <text:p>00.1.500.9001</text:p>
          </table:table-cell>
          <table:table-cell table:style-name="ce1"/>
          <table:table-cell office:value-type="float" office:value="9174799.4000000004" table:style-name="ce106">
            <text:p><text:s/>9.174.799,40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number-columns-repeated="16346"/>
        </table:table-row>
        <table:table-row table:style-name="ro1">
          <table:table-cell office:value-type="float" office:value="3118335" table:style-name="ce1">
            <text:p>311833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2-12T00:00:00" table:style-name="ce2">
            <text:p>12/02/2025 00:00</text:p>
          </table:table-cell>
          <table:table-cell office:value-type="float" office:value="130498716.31999999" table:style-name="ce106">
            <text:p><text:s/>130.498.716,32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9412662.8200000003" table:style-name="ce106">
            <text:p><text:s/>9.412.662,82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number-columns-repeated="16346"/>
        </table:table-row>
        <table:table-row table:style-name="ro1">
          <table:table-cell office:value-type="float" office:value="3118338" table:style-name="ce1">
            <text:p>311833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2-12T00:00:00" table:style-name="ce2">
            <text:p>12/02/2025 00:00</text:p>
          </table:table-cell>
          <table:table-cell office:value-type="float" office:value="174750772.88" table:style-name="ce106">
            <text:p><text:s/>174.750.772,88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082498.51" table:style-name="ce106">
            <text:p><text:s/>1.082.498,51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table:number-columns-repeated="16346"/>
        </table:table-row>
        <table:table-row table:style-name="ro1">
          <table:table-cell table:number-columns-repeated="21" table:style-name="ce107"/>
          <table:table-cell table:number-columns-repeated="2" table:style-name="ce111"/>
          <table:table-cell office:value-type="float" office:value="31887252.460000005" table:formula="of:=SUM([.X8:.X12])" table:style-name="ce108">
            <text:p><text:s/>31.887.252,46<text:s/></text:p>
          </table:table-cell>
          <table:table-cell office:value-type="float" office:value="0" table:formula="of:=SUM([.Y8:.Y12])" table:style-name="ce108">
            <text:p><text:s/>-<text:s text:c="3"/></text:p>
          </table:table-cell>
          <table:table-cell office:value-type="float" office:value="0" table:formula="of:=SUM([.Z8:.Z12])" table:style-name="ce108">
            <text:p><text:s/>-<text:s text:c="3"/></text:p>
          </table:table-cell>
          <table:table-cell office:value-type="float" office:value="0" table:formula="of:=SUM([.AA8:.AA12])" table:style-name="ce108">
            <text:p><text:s/>-<text:s text:c="3"/></text:p>
          </table:table-cell>
          <table:table-cell office:value-type="float" office:value="0" table:formula="of:=SUM([.AB8:.AB12])" table:style-name="ce108">
            <text:p><text:s/>-<text:s text:c="3"/></text:p>
          </table:table-cell>
          <table:table-cell office:value-type="float" office:value="0" table:formula="of:=SUM([.AC8:.AC12])" table:style-name="ce108">
            <text:p><text:s/>-<text:s text:c="3"/></text:p>
          </table:table-cell>
          <table:table-cell table:number-columns-repeated="9" table:style-name="ce111"/>
          <table:table-cell table:number-columns-repeated="16346" table:style-name="ce107"/>
        </table:table-row>
        <table:table-row table:style-name="ro1">
          <table:table-cell table:number-columns-repeated="21" table:style-name="ce1"/>
          <table:table-cell table:number-columns-repeated="2" table:style-name="ce106"/>
          <table:table-cell table:style-name="ce3"/>
          <table:table-cell table:style-name="ce106"/>
          <table:table-cell table:number-columns-repeated="3" table:style-name="ce3"/>
          <table:table-cell table:style-name="ce106"/>
          <table:table-cell table:number-columns-repeated="16355" table:style-name="ce1"/>
        </table:table-row>
        <table:table-row table:style-name="ro24">
          <table:table-cell table:number-columns-repeated="21" table:style-name="ce1"/>
          <table:table-cell table:number-columns-repeated="2" table:style-name="ce106"/>
          <table:table-cell table:style-name="ce3"/>
          <table:table-cell table:style-name="ce106"/>
          <table:table-cell table:style-name="ce3"/>
          <table:table-cell office:value-type="string" table:style-name="ce120">
            <text:p>PAGAMENTOS RESTOS A PAGAR NÃO PROCESSADOS</text:p>
          </table:table-cell>
          <table:table-cell table:number-columns-repeated="2" table:style-name="ce3"/>
          <table:table-cell table:style-name="ce106"/>
          <table:table-cell table:number-columns-repeated="16354" table:style-name="ce1"/>
        </table:table-row>
        <table:table-row table:style-name="ro1">
          <table:table-cell table:number-columns-repeated="21" table:style-name="ce1"/>
          <table:table-cell table:number-columns-repeated="3" table:style-name="ce106"/>
          <table:table-cell table:style-name="ce1"/>
          <table:table-cell table:style-name="ce106"/>
          <table:table-cell table:style-name="ce3"/>
          <table:table-cell table:number-columns-repeated="3" table:style-name="ce1"/>
          <table:table-cell table:style-name="ce106"/>
          <table:table-cell table:number-columns-repeated="1635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6-03-24T18:22:10Z</dc:date>
    <meta:print-date>2026-03-24T18:21:03Z</meta:print-date>
  </office:meta>
</office:document-meta>
</file>